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12.307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8.615cm"/>
    </style:style>
    <style:style style:name="co8" style:family="table-column">
      <style:table-column-properties fo:break-before="auto" style:column-width="2.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27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2.54cm" fo:break-before="auto" style:use-optimal-row-height="true"/>
    </style:style>
    <style:style style:name="ro8" style:family="table-row">
      <style:table-row-properties style:row-height="2.963cm" fo:break-before="auto" style:use-optimal-row-height="true"/>
    </style:style>
    <style:style style:name="ro9" style:family="table-row">
      <style:table-row-properties style:row-height="3.387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4TRIM_20_2017_20_X_20_FORNITORE">
      <style:table-properties table:display="true" style:writing-mode="lr-tb"/>
    </style:style>
    <style:style style:name="ta2" style:family="table" style:master-page-name="PageStyle_5f_4_20_TRIM_20_2017_20_X_20_TIPO_20_BEN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fff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TRIM 2017 X FORNITOR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13"/>
        <table:table-column table:style-name="co4" table:number-columns-repeated="253" table:default-cell-style-name="ce7"/>
        <table:table-row table:style-name="ro1">
          <table:table-cell table:style-name="ce1" office:value-type="string">
            <text:p>MANDATI PAGAMENTO PERIODO 01/10/2017 - 31/12/2017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PER FORNITORE 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header-rows>
          <table:table-row table:style-name="ro1">
            <table:table-cell table:style-name="ce3" office:value-type="string">
              <text:p><text:s/>Fornitore/Cliente</text:p>
            </table:table-cell>
            <table:table-cell table:style-name="ce9" office:value-type="string">
              <text:p>Codice Gestionale</text:p>
            </table:table-cell>
            <table:table-cell table:style-name="ce14" office:value-type="string">
              <text:p>Totale</text:p>
            </table:table-cell>
            <table:table-cell table:number-columns-repeated="253"/>
          </table:table-row>
        </table:table-header-rows>
        <table:table-row table:style-name="ro1">
          <table:table-cell table:style-name="ce4" office:value-type="string">
            <text:p>3.M.C.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034.18">
            <text:p><text:s/>6.034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3B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437.08">
            <text:p><text:s/>6.437,0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2550">
            <text:p><text:s/>2.55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4 Supporti informatici e cancelleria</text:p>
          </table:table-cell>
          <table:table-cell table:style-name="ce16" office:value-type="float" office:value="1209.75">
            <text:p><text:s/>1.209,7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5148.58">
            <text:p><text:s/>5.148,5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105703.3">
            <text:p><text:s/>105.703,3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96135.05">
            <text:p><text:s/>196.135,0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19210">
            <text:p><text:s/>19.2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3M ITALI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0915.7">
            <text:p><text:s/>30.915,7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1946.5">
            <text:p><text:s/>1.946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5.9 <text:s/>S.R.L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165">
            <text:p><text:s/>16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 MANZONI E C. SP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675.5">
            <text:p><text:s/>1.675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 MENARINI DIAGNOSTICS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2030.79">
            <text:p><text:s/>22.030,7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5880">
            <text:p><text:s/>5.8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C.E.F.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82.8">
            <text:p><text:s/>82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D.A. <text:s text:c="2"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8940">
            <text:p><text:s/>18.94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3600">
            <text:p><text:s/>3.6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G. CENTRO ORTOPEDICO SANITARI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945.52">
            <text:p><text:s/>945,5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O. CITTA' DELLA SALUTE E DELLA SCIENZA</text:p>
          </table:table-cell>
          <table:table-cell table:style-name="ce4" office:value-type="string">
            <text:p>U2111 Acquisti di beni sanitari da altre strutture sanitarie</text:p>
          </table:table-cell>
          <table:table-cell table:style-name="ce15" office:value-type="float" office:value="109833.05">
            <text:p><text:s/>109.833,0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6" office:value-type="float" office:value="118856.04">
            <text:p><text:s/>118.856,0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6" office:value-type="float" office:value="41043.6">
            <text:p><text:s/>41.043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O.U. SAN LUIGI GONZAGA</text:p>
          </table:table-cell>
          <table:table-cell table:style-name="ce4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5" office:value-type="float" office:value="1476.21">
            <text:p><text:s/>1.476,2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6" office:value-type="float" office:value="1001.9">
            <text:p><text:s/>1.001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P.A.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580">
            <text:p><text:s/>5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P.R.I. ONLUS ASSOCIAZIONE PIEMONTES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303.4">
            <text:p><text:s/>1.303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1731">
            <text:p><text:s/>1.73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S.C.O.M.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70.4">
            <text:p><text:s/>670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79">
            <text:p><text:s/>79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375">
            <text:p><text:s/>37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S.L. <text:s/>CITTA' DI TORINO</text:p>
          </table:table-cell>
          <table:table-cell table:style-name="ce4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5" office:value-type="float" office:value="10788.15">
            <text:p><text:s/>10.788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S.L. AT</text:p>
          </table:table-cell>
          <table:table-cell table:style-name="ce4" office:value-type="string">
            <text:p>U2111 Acquisti di beni sanitari da altre strutture sanitarie</text:p>
          </table:table-cell>
          <table:table-cell table:style-name="ce15" office:value-type="float" office:value="831.15">
            <text:p><text:s/>831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S.L. CN1</text:p>
          </table:table-cell>
          <table:table-cell table:style-name="ce4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5" office:value-type="float" office:value="30295.55">
            <text:p><text:s/>30.295,5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S.O. <text:s/>SS. ANTONIO BIAGIO E ARRIGO - AL</text:p>
          </table:table-cell>
          <table:table-cell table:style-name="ce4" office:value-type="string">
            <text:p>U2111 Acquisti di beni sanitari da altre strutture sanitarie</text:p>
          </table:table-cell>
          <table:table-cell table:style-name="ce15" office:value-type="float" office:value="3053.75">
            <text:p><text:s/>3.053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.S.O. ORDINE MAURIZIANO DI TORINO</text:p>
          </table:table-cell>
          <table:table-cell table:style-name="ce4" office:value-type="string">
            <text:p>U2111 Acquisti di beni sanitari da altre strutture sanitarie</text:p>
          </table:table-cell>
          <table:table-cell table:style-name="ce15" office:value-type="float" office:value="4585.05">
            <text:p><text:s/>4.585,0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6" office:value-type="float" office:value="491.3">
            <text:p><text:s/>491,3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3 Corsi di formazione esternalizzata</text:p>
          </table:table-cell>
          <table:table-cell table:style-name="ce16" office:value-type="float" office:value="80">
            <text:p><text:s/>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B MEDICA <text:s/>S.P..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1050">
            <text:p><text:s/>21.0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BBATANGELO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256.8">
            <text:p><text:s/>1.256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BBOTT DIAGNOSTICS <text:s text:c="2"/>S.R.L.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27094.98">
            <text:p><text:s/>27.094,9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57042.85">
            <text:p><text:s/>57.042,8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19320">
            <text:p><text:s/>19.32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9 Acquisto di servizi sanitari derivanti da sopravvenienze</text:p>
          </table:table-cell>
          <table:table-cell table:style-name="ce16" office:value-type="float" office:value="732.6">
            <text:p><text:s/>732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83.34">
            <text:p><text:s/>183,3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BBVIE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673016.35">
            <text:p><text:s/>673.016,3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BC FARMACEUTICI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639.53">
            <text:p><text:s/>2.639,5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BC MEDICAL S.R.L. APPAR.ELETTROBIO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368">
            <text:p><text:s/>4.36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BIOGEN PHARM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79.41">
            <text:p><text:s/>379,4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BROS GESTIONI SRL <text:s text:c="2"/>VILLE SAN SECONDO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3199.55">
            <text:p><text:s/>33.199,5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119993.8">
            <text:p><text:s/>119.993,8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8342.12">
            <text:p><text:s/>8.342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CCORD HEALTHCARE ITALIA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7563.09">
            <text:p><text:s/>37.563,0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CILIA HS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75">
            <text:p><text:s/>67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CQUI/IN/CONTRO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9091.44">
            <text:p><text:s/>9.091,4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7270.03">
            <text:p><text:s/>7.270,0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CTELION PHARMACEUTICALS 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58927.05">
            <text:p><text:s/>258.927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CUSTICA BIELLESE DI MAURO PEVIANI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9699.52">
            <text:p><text:s/>9.699,5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CUSTICA MOLINETTE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063.23">
            <text:p><text:s/>2.063,2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DAS SRL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560">
            <text:p><text:s/>56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1 Manutenzione e riparazione impianti e macchinari</text:p>
          </table:table-cell>
          <table:table-cell table:style-name="ce16" office:value-type="float" office:value="833.36">
            <text:p><text:s/>833,3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DECCO ITALIA SPA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465931.82">
            <text:p><text:s/>465.931,8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03 Consulenze, collaborazioni, interinale e altre prestazioni di lavoro non sanitarie <text:s/>da privati</text:p>
          </table:table-cell>
          <table:table-cell table:style-name="ce16" office:value-type="float" office:value="115135.26">
            <text:p><text:s/>115.135,2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DF SERVICE S.R.L.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800">
            <text:p><text:s/>1.8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DM DI ALESSANDRO E FABRIZIO MELONI SAS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13420">
            <text:p><text:s/>13.4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DMO PIEMONTE ROSSANO BELL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432.48">
            <text:p><text:s/>432,4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DVANCED BIONICS ITALIA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740.95">
            <text:p><text:s/>1.740,9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EG <text:s/>AZIENDA ENERGIA E GAS SOC COOP</text:p>
          </table:table-cell>
          <table:table-cell table:style-name="ce4" office:value-type="string">
            <text:p>U3207 Riscaldamento</text:p>
          </table:table-cell>
          <table:table-cell table:style-name="ce15" office:value-type="float" office:value="35873.41">
            <text:p><text:s/>35.873,4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FOM DIPENDENZE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060.24">
            <text:p><text:s/>1.060,2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GA DI A. GIACONELLI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040.69">
            <text:p><text:s/>6.040,6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GENZIA DELLE DOGANE E DEI MONOPOLI</text:p>
          </table:table-cell>
          <table:table-cell table:style-name="ce4" office:value-type="string">
            <text:p>U5499 Altri tributi</text:p>
          </table:table-cell>
          <table:table-cell table:style-name="ce15" office:value-type="float" office:value="162.68">
            <text:p><text:s/>162,6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GENZIA DELLE ENTRATE</text:p>
          </table:table-cell>
          <table:table-cell table:style-name="ce4" office:value-type="string">
            <text:p>U5499 Altri tributi</text:p>
          </table:table-cell>
          <table:table-cell table:style-name="ce15" office:value-type="float" office:value="21915">
            <text:p><text:s/>21.91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GENZIA DI TUTELA DELLA SALUTE BERGAM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01.85">
            <text:p><text:s/>101,8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GENZIA INDUSTRIE DIFESA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1116.14">
            <text:p><text:s/>11.116,1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GENZIA TERRITORIALE PER LA CAS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4589.52">
            <text:p><text:s/>4.589,5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2 Locazioni</text:p>
          </table:table-cell>
          <table:table-cell table:style-name="ce16" office:value-type="float" office:value="2416.35">
            <text:p><text:s/>2.416,3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GILENT TECHNOLOGIES COMPANY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32.25">
            <text:p><text:s/>432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GOSTINI GROUP SRL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4480.33">
            <text:p><text:s/>4.480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GRIELLERA SRL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6830">
            <text:p><text:s/>16.83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I STUDIO ASSOCIAZIONE PROFESSIONALE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5874.4">
            <text:p><text:s/>5.874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IRALE CLAUDIO TRASPORTI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450">
            <text:p><text:s/>4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IRLIQUIDE MEDICAL SYSTEMS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881.12">
            <text:p><text:s/>2.881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IRONE SOGGIORNO C.S.S.A.COOP.ARL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462">
            <text:p><text:s/>4.46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K MEDICAL SRLS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09.6">
            <text:p><text:s/>1.209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KKADEAS PHARMA SRL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24">
            <text:p><text:s/>32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KRON REGENERATION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621.15">
            <text:p><text:s/>7.621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BER HOSPITAL <text:s/>S.R.L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1155.2">
            <text:p><text:s/>1.155,2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2173">
            <text:p><text:s/>2.173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BERTONE GIUSEPPE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00">
            <text:p><text:s/>1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2 Locazioni</text:p>
          </table:table-cell>
          <table:table-cell table:style-name="ce16" office:value-type="float" office:value="2938.16">
            <text:p><text:s/>2.938,1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CON ITALIA <text:s text:c="2"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5253.41">
            <text:p><text:s/>35.253,4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1450">
            <text:p><text:s/>1.45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5314.02">
            <text:p><text:s/>5.314,0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D AUTOMOTIVE ITALIA SRL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13310.46">
            <text:p><text:s/>13.310,4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DIAGNOSTIC DI ALFREDO ALMASIO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2545">
            <text:p><text:s/>2.54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EA S.A.S. DI DADONE E C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50">
            <text:p><text:s/>75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277.5">
            <text:p><text:s/>277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EF S.R.L. <text:s/>SEMPLIFICAT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60">
            <text:p><text:s/>66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1500">
            <text:p><text:s/>1.5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ERE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484.3">
            <text:p><text:s/>5.484,3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750">
            <text:p><text:s/>7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ESSIO CARNI <text:s/>S.N.C.</text:p>
          </table:table-cell>
          <table:table-cell table:style-name="ce4" office:value-type="string">
            <text:p>U2201 Prodotti alimentari</text:p>
          </table:table-cell>
          <table:table-cell table:style-name="ce15" office:value-type="float" office:value="9119.57">
            <text:p><text:s/>9.119,5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FA INTES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836.68">
            <text:p><text:s/>1.836,6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FA WASSERMANN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8041.82">
            <text:p><text:s/>28.041,8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1252.8">
            <text:p><text:s/>1.252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FAMED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3550">
            <text:p><text:s/>13.5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FASIGM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0939.13">
            <text:p><text:s/>20.939,1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878.4">
            <text:p><text:s/>878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IFAX <text:s text:c="2"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3399.3">
            <text:p><text:s/>13.399,3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4620">
            <text:p><text:s/>4.6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ISEO ASSOCIAZ.CONTRO L'ALCOLISMO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205.92">
            <text:p><text:s/>1.205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K-ABELLO' <text:s text:c="2"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4656">
            <text:p><text:s/>4.656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3 Prodotti dietetici</text:p>
          </table:table-cell>
          <table:table-cell table:style-name="ce16" office:value-type="float" office:value="175.28">
            <text:p><text:s/>175,2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4 Materiali per la profilassi (vaccini)</text:p>
          </table:table-cell>
          <table:table-cell table:style-name="ce16" office:value-type="float" office:value="6214.77">
            <text:p><text:s/>6.214,7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590.67">
            <text:p><text:s/>590,6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LERGAN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8639.17">
            <text:p><text:s/>8.639,1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LERGOPHARMA S.P.A.</text:p>
          </table:table-cell>
          <table:table-cell table:style-name="ce4" office:value-type="string">
            <text:p>U2104 Materiali per la profilassi (vaccini)</text:p>
          </table:table-cell>
          <table:table-cell table:style-name="ce15" office:value-type="float" office:value="198">
            <text:p><text:s/>19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LERGY THERAPEUTICS ITALIA S.R.L.</text:p>
          </table:table-cell>
          <table:table-cell table:style-name="ce4" office:value-type="string">
            <text:p>U2104 Materiali per la profilassi (vaccini)</text:p>
          </table:table-cell>
          <table:table-cell table:style-name="ce15" office:value-type="float" office:value="1486.63">
            <text:p><text:s/>1.486,6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387">
            <text:p><text:s/>38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LOGA (ITALIA)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048.05">
            <text:p><text:s/>1.048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LSYSTEM SPA</text:p>
          </table:table-cell>
          <table:table-cell table:style-name="ce4" office:value-type="string">
            <text:p>U3204 Servizi ausiliari e spese di pulizia</text:p>
          </table:table-cell>
          <table:table-cell table:style-name="ce15" office:value-type="float" office:value="3916.19">
            <text:p><text:s/>3.916,1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MIRALL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573.9">
            <text:p><text:s/>3.573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THEA ITALIA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749">
            <text:p><text:s/>1.749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8 Altri acquisti di servizi e prestazioni sanitarie <text:s/>da altri soggetti</text:p>
          </table:table-cell>
          <table:table-cell table:style-name="ce16" office:value-type="float" office:value="391510.9">
            <text:p><text:s/>391.510,9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28438.95">
            <text:p><text:s/>28.438,9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241322.55">
            <text:p><text:s/>241.322,5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TRA MENTE SOCIETA' COOP. SOCIALE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818.75">
            <text:p><text:s/>3.818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LVI S.R.L. - OFFICINE MECCANICHE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134.4">
            <text:p><text:s/>134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110">
            <text:p><text:s/>1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MADON ANTONIO S.N.C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20">
            <text:p><text:s/>2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2783.33">
            <text:p><text:s/>2.783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MBU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1137">
            <text:p><text:s/>41.13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MD ESAFARMA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15">
            <text:p><text:s/>31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MGEN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21417.87">
            <text:p><text:s/>121.417,8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MICA <text:s text:c="4"/>ASSOC.VOLONT. <text:s/>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360.15">
            <text:p><text:s/>3.360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MICUS THERAPEUTICS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5557.86">
            <text:p><text:s/>35.557,8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MO ITALY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4528">
            <text:p><text:s/>24.52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MPLIFON S.P.A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26993.39">
            <text:p><text:s/>126.993,3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NALLERGO SPA</text:p>
          </table:table-cell>
          <table:table-cell table:style-name="ce4" office:value-type="string">
            <text:p>U2104 Materiali per la profilassi (vaccini)</text:p>
          </table:table-cell>
          <table:table-cell table:style-name="ce15" office:value-type="float" office:value="4847.85">
            <text:p><text:s/>4.847,8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NEMOS, CURANDO S'IMPAR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350">
            <text:p><text:s/>3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NFFAS FONDAZIONE COMUNITA' LA TORR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54879.77">
            <text:p><text:s/>354.879,7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52517.76">
            <text:p><text:s/>52.517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NFFAS SEZ.CASALE M.TO <text:s/>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0360.12">
            <text:p><text:s/>10.360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NGEL DI REALE ANA ANGELA D.I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25.88">
            <text:p><text:s/>325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NGELINI FRANCESCO ACRAF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6628.32">
            <text:p><text:s/>16.628,3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119.21">
            <text:p><text:s/>119,2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NGIOLOGICA <text:s/>B.M.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972.25">
            <text:p><text:s/>1.972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NGOLO ACUTO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629.75">
            <text:p><text:s/>2.629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NT.FARM.SETTIMO VIT. DI A.M PHARM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955.21">
            <text:p><text:s/>1.955,2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NTEO ONLUS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94396.72">
            <text:p><text:s/>194.396,7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ORTA S.R.L. PRESIDI MEDICO CHIRURGICI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360">
            <text:p><text:s/>36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15493.18">
            <text:p><text:s/>15.493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PAPER S.R.L.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2869.2">
            <text:p><text:s/>2.869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PPLIED MEDICAL DISTRIBUTION EUROPE B.V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020">
            <text:p><text:s/>1.0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QUARIA S.R.L.</text:p>
          </table:table-cell>
          <table:table-cell table:style-name="ce4" office:value-type="string">
            <text:p>U6104 Attrezzature sanitarie e scientifiche</text:p>
          </table:table-cell>
          <table:table-cell table:style-name="ce15" office:value-type="float" office:value="5842.5">
            <text:p><text:s/>5.842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CHINGEGNO PROFESSIONISTI ASSOCIATI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5208">
            <text:p><text:s/>5.20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CICONFRATERNITA DELLO SPIRITO SANTO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3564.56">
            <text:p><text:s/>3.564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CIDIOCESI DI TORINO</text:p>
          </table:table-cell>
          <table:table-cell table:style-name="ce4" office:value-type="string">
            <text:p>U3203 Consulenze, collaborazioni, interinale e altre prestazioni di lavoro non sanitarie <text:s/>da privati</text:p>
          </table:table-cell>
          <table:table-cell table:style-name="ce15" office:value-type="float" office:value="23397.65">
            <text:p><text:s/>23.397,6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EA 51 SOC. COOP. SOCIAL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9929.07">
            <text:p><text:s/>9.929,0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IES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578">
            <text:p><text:s/>8.57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ISTO PHARMA <text:s/>ITALY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65.24">
            <text:p><text:s/>165,2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JOHUNTLEIGH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74">
            <text:p><text:s/>1.27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2 Materiali di guardaroba, di pulizia e di convivenza in genere</text:p>
          </table:table-cell>
          <table:table-cell table:style-name="ce16" office:value-type="float" office:value="1012">
            <text:p><text:s/>1.012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915.6">
            <text:p><text:s/>915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12685">
            <text:p><text:s/>12.685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2 Manutenzione e riparazione mobili e arredi</text:p>
          </table:table-cell>
          <table:table-cell table:style-name="ce16" office:value-type="float" office:value="218">
            <text:p><text:s/>218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6211">
            <text:p><text:s/>16.21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KOT SRL</text:p>
          </table:table-cell>
          <table:table-cell table:style-name="ce4" office:value-type="string">
            <text:p>U2202 Materiali di guardaroba, di pulizia e di convivenza in genere</text:p>
          </table:table-cell>
          <table:table-cell table:style-name="ce15" office:value-type="float" office:value="559.9">
            <text:p><text:s/>559,9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49293.39">
            <text:p><text:s/>49.293,3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S CHIRURGIC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651.01">
            <text:p><text:s/>1.651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TE ORTOPEDICA S.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823.76">
            <text:p><text:s/>3.823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TSANA S.P.A. <text:s text:c="2"/>DIVISIONE OSPEDALI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0081.91">
            <text:p><text:s/>10.081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TSANITY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398.1">
            <text:p><text:s/>4.398,1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RVAL SERVICE LEASE ITALIA S.P.A.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46.52">
            <text:p><text:s/>46,5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56257.83">
            <text:p><text:s/>56.257,8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INI SI <text:s/>NASCE E IO LO NAKKUI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7657.5">
            <text:p><text:s/>7.657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L TO4 CONTI CORRENTI POSTALI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2066.4">
            <text:p><text:s/>12.066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PEN PHARMA IRELAND <text:s/>LIMITED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9019.47">
            <text:p><text:s/>9.019,4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. CASE FAM. P. GIORGIO FRASSATI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0101.18">
            <text:p><text:s/>10.101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. COM. TERAPEUTICA NIKODEMO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23892.29">
            <text:p><text:s/>23.892,2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. FIDES CASA DELL'EMMANUELE</text:p>
          </table:table-cell>
          <table:table-cell table:style-name="ce4" office:value-type="string">
            <text:p>U3108 Acquisti di servizi sanitari per assistenza specialistica ambulatoriale da altre Amministrazioni pubbliche</text:p>
          </table:table-cell>
          <table:table-cell table:style-name="ce15" office:value-type="float" office:value="50784">
            <text:p><text:s/>50.78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.NE COMUNITA' EMMANUEL ONLUS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5789.56">
            <text:p><text:s/>5.789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.VOL.CROCE VERDE BESSOLESE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858.2">
            <text:p><text:s/>858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O DI FIORI DI LUPOLI DIEGO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3370">
            <text:p><text:s/>3.37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OCIAZ. <text:s/>VOLONTARI IVREA SOCCORSO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25318.07">
            <text:p><text:s/>25.318,0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9 Acquisto di servizi sanitari derivanti da sopravvenienze</text:p>
          </table:table-cell>
          <table:table-cell table:style-name="ce16" office:value-type="float" office:value="2168.4">
            <text:p><text:s/>2.168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OCIAZ. CENTRO ETNOLOGICO CANAVESAN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300">
            <text:p><text:s/>3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OCIAZIONE AGAPE ONLUS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400">
            <text:p><text:s/>4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OCIAZIONE FIDES CASA CARLA MARIA</text:p>
          </table:table-cell>
          <table:table-cell table:style-name="ce4" office:value-type="string">
            <text:p>U3108 Acquisti di servizi sanitari per assistenza specialistica ambulatoriale da altre Amministrazioni pubbliche</text:p>
          </table:table-cell>
          <table:table-cell table:style-name="ce15" office:value-type="float" office:value="12696">
            <text:p><text:s/>12.69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OCIAZIONE MASTROPIETRO &amp; C.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60371.73">
            <text:p><text:s/>60.371,7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209403.15">
            <text:p><text:s/>209.403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OCIAZIONE PAPA GIOVANNI XXIII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6741.2">
            <text:p><text:s/>6.741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OCIAZIONE S.MARIA DELLA ROTONDA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56482.07">
            <text:p><text:s/>56.482,0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OCIAZIONE SOGGIORNO MARIA ANGELA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410.04">
            <text:p><text:s/>4.410,0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OCIAZIONE TIARE'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472.56">
            <text:p><text:s/>3.472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SUT EUROPE SP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117.44">
            <text:p><text:s/>1.117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TEC MEDICAL SERVICE S.A.S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856.8">
            <text:p><text:s/>856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TELLAS PHARM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80475.6">
            <text:p><text:s/>80.475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TRAZENEC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70573.9">
            <text:p><text:s/>70.573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STRO PHARMA</text:p>
          </table:table-cell>
          <table:table-cell table:style-name="ce4" office:value-type="string">
            <text:p>U2104 Materiali per la profilassi (vaccini)</text:p>
          </table:table-cell>
          <table:table-cell table:style-name="ce15" office:value-type="float" office:value="4625">
            <text:p><text:s/>4.62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TENA NUOVE DIMENSIONI SRL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13068.65">
            <text:p><text:s/>113.068,6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174.84">
            <text:p><text:s/>174,8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53807.59">
            <text:p><text:s/>53.807,5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TENA SRL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2647.6">
            <text:p><text:s/>32.647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23723.6">
            <text:p><text:s/>23.723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THENA LABORATORIO ORTOPEDICO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3188.58">
            <text:p><text:s/>13.188,5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TOS MEDICAL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65.85">
            <text:p><text:s/>1.265,8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36603.92">
            <text:p><text:s/>36.603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DIO TECHNOLOGIES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29.89">
            <text:p><text:s/>829,8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DIOFON 3 SAS DI GASCHI LIDIA &amp; C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256.82">
            <text:p><text:s/>1.256,8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DIOFON SAS DI GASCHI LIDI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449.28">
            <text:p><text:s/>449,2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DIOLOGICA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5238.61">
            <text:p><text:s/>5.238,6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DIOMED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304.46">
            <text:p><text:s/>6.304,4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DIONOVA ITALIA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3404.99">
            <text:p><text:s/>13.404,9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DMET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540.2">
            <text:p><text:s/>1.540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RIS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529.4">
            <text:p><text:s/>2.529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ROBINDO PHARMA ITALIA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6878.13">
            <text:p><text:s/>6.878,1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RORA COSTRUZIONI S.R.L.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17975.72">
            <text:p><text:s/>17.975,7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RORA 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6197">
            <text:p><text:s/>6.19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SL RIETI</text:p>
          </table:table-cell>
          <table:table-cell table:style-name="ce4" office:value-type="string">
            <text:p>U3199 Acquisto di servizi sanitari derivanti da sopravvenienze</text:p>
          </table:table-cell>
          <table:table-cell table:style-name="ce15" office:value-type="float" office:value="26.4">
            <text:p><text:s/>26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TOLAVAGGIO ROSSINI MAURIZIO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367.21">
            <text:p><text:s/>367,2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TOMAZIONE PIEMONTE TECH SRL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27941.56">
            <text:p><text:s/>27.941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TORIPARAZIONI CAPUCCHIO SNC</text:p>
          </table:table-cell>
          <table:table-cell table:style-name="ce4" office:value-type="string">
            <text:p>U3217 Manutenzione ordinaria e riparazioni di automezzi</text:p>
          </table:table-cell>
          <table:table-cell table:style-name="ce15" office:value-type="float" office:value="2858.57">
            <text:p><text:s/>2.858,5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TORITA PER LA VIGILANZA SU CONTRATTI</text:p>
          </table:table-cell>
          <table:table-cell table:style-name="ce4" office:value-type="string">
            <text:p>U5499 Altri tributi</text:p>
          </table:table-cell>
          <table:table-cell table:style-name="ce15" office:value-type="float" office:value="3875">
            <text:p><text:s/>3.87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UTOSTRADE PER <text:s/>L'ITALIA SP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6544.59">
            <text:p><text:s/>6.544,5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VAS PHARMACEUTICALS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9.82">
            <text:p><text:s/>39,8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ZIENDA SPECIALE MULTISERVIZI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451.02">
            <text:p><text:s/>2.451,0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ZIENDA ULSS N. 7 PEDEMONTAN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0.54">
            <text:p><text:s/>30,5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. BRAUN AVITUM ITALY SP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992">
            <text:p><text:s/>2.992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2475">
            <text:p><text:s/>2.47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. BRAUN MILANO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2830.89">
            <text:p><text:s/>32.830,8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3 Prodotti dietetici</text:p>
          </table:table-cell>
          <table:table-cell table:style-name="ce16" office:value-type="float" office:value="270">
            <text:p><text:s/>27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69519.81">
            <text:p><text:s/>69.519,8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510.71">
            <text:p><text:s/>510,7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.B. IMPIANTI 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1100">
            <text:p><text:s/>1.1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.C. TRADE S.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240">
            <text:p><text:s/>1.2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.E.S.T. S.R.L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98.7">
            <text:p><text:s/>98,7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.S.N. BIOLOGICAL SALES NETWORK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95">
            <text:p><text:s/>1.29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GNASCO ANNAMARI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480">
            <text:p><text:s/>4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GNI DI CASCIANA SRL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707.25">
            <text:p><text:s/>707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LBO ELIO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2276.64">
            <text:p><text:s/>2.276,6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3 Corsi di formazione esternalizzata</text:p>
          </table:table-cell>
          <table:table-cell table:style-name="ce16" office:value-type="float" office:value="300">
            <text:p><text:s/>3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LMA MARIN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9">
            <text:p><text:s/>2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NCA FARMAFACTORIN SPV</text:p>
          </table:table-cell>
          <table:table-cell table:style-name="ce4" office:value-type="string">
            <text:p>U5306 Interessi passivi v/fornitori</text:p>
          </table:table-cell>
          <table:table-cell table:style-name="ce15" office:value-type="float" office:value="3487.8">
            <text:p><text:s/>3.487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NCA FARMAFACTORING <text:s/>S.P.A.</text:p>
          </table:table-cell>
          <table:table-cell table:style-name="ce4" office:value-type="string">
            <text:p>U3199 Acquisto di servizi sanitari derivanti da sopravvenienze</text:p>
          </table:table-cell>
          <table:table-cell table:style-name="ce15" office:value-type="float" office:value="11917.75">
            <text:p><text:s/>11.917,7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134822.84">
            <text:p><text:s/>134.822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NCA IFIS S.P.A.</text:p>
          </table:table-cell>
          <table:table-cell table:style-name="ce4" office:value-type="string">
            <text:p>U5306 Interessi passivi v/fornitori</text:p>
          </table:table-cell>
          <table:table-cell table:style-name="ce15" office:value-type="float" office:value="21916.11">
            <text:p><text:s/>21.916,1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RBIERI MASSIMO</text:p>
          </table:table-cell>
          <table:table-cell table:style-name="ce4" office:value-type="string">
            <text:p>U6104 Attrezzature sanitarie e scientifiche</text:p>
          </table:table-cell>
          <table:table-cell table:style-name="ce15" office:value-type="float" office:value="2900">
            <text:p><text:s/>2.9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RBIERI RAFFAELA</text:p>
          </table:table-cell>
          <table:table-cell table:style-name="ce4" office:value-type="string">
            <text:p>U5598 Altri oneri <text:s/>della gestione corrente</text:p>
          </table:table-cell>
          <table:table-cell table:style-name="ce15" office:value-type="float" office:value="349855.66">
            <text:p><text:s/>349.855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RBIERI SRL <text:s text:c="4"/>PROGETTIAMO AUTONOMI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4925.01">
            <text:p><text:s/>34.925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RD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0370.8">
            <text:p><text:s/>80.370,8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800">
            <text:p><text:s/>8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SANESE VALENTINO</text:p>
          </table:table-cell>
          <table:table-cell table:style-name="ce4" office:value-type="string">
            <text:p>U3203 Consulenze, collaborazioni, interinale e altre prestazioni di lavoro non sanitarie <text:s/>da privati</text:p>
          </table:table-cell>
          <table:table-cell table:style-name="ce15" office:value-type="float" office:value="9333.32">
            <text:p><text:s/>9.333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USCH &amp; LOMB-IOM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1286.8">
            <text:p><text:s/>11.286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XALTA ITALY S.R.L.</text:p>
          </table:table-cell>
          <table:table-cell table:style-name="ce4" office:value-type="string">
            <text:p>U2102 Emoderivati</text:p>
          </table:table-cell>
          <table:table-cell table:style-name="ce15" office:value-type="float" office:value="115386.08">
            <text:p><text:s/>115.386,0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XTER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9939.96">
            <text:p><text:s/>39.939,9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2 Emoderivati</text:p>
          </table:table-cell>
          <table:table-cell table:style-name="ce16" office:value-type="float" office:value="990">
            <text:p><text:s/>99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3 Prodotti dietetici</text:p>
          </table:table-cell>
          <table:table-cell table:style-name="ce16" office:value-type="float" office:value="172384.42">
            <text:p><text:s/>172.384,4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246201.24">
            <text:p><text:s/>246.201,2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492.45">
            <text:p><text:s/>492,4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36045">
            <text:p><text:s/>36.04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AYER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80835.71">
            <text:p><text:s/>80.835,7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2 Emoderivati</text:p>
          </table:table-cell>
          <table:table-cell table:style-name="ce16" office:value-type="float" office:value="42768">
            <text:p><text:s/>42.768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6990">
            <text:p><text:s/>6.99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115.01">
            <text:p><text:s/>115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CCHIO DONATELL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4992">
            <text:p><text:s/>4.99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CKMAN COULTER <text:s text:c="2"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41426.5">
            <text:p><text:s/>141.426,5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4 Supporti informatici e cancelleria</text:p>
          </table:table-cell>
          <table:table-cell table:style-name="ce16" office:value-type="float" office:value="2368.8">
            <text:p><text:s/>2.368,8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17482.91">
            <text:p><text:s/>117.482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CTON DICKINSON <text:s/>ITALIA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0153.55">
            <text:p><text:s/>80.153,5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2200">
            <text:p><text:s/>2.2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GALA IVO S.R.L.</text:p>
          </table:table-cell>
          <table:table-cell table:style-name="ce4" office:value-type="string">
            <text:p>U3217 Manutenzione ordinaria e riparazioni di automezzi</text:p>
          </table:table-cell>
          <table:table-cell table:style-name="ce15" office:value-type="float" office:value="430.66">
            <text:p><text:s/>430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LLANDO PAOL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272.16">
            <text:p><text:s/>2.272,1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LLCO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5253">
            <text:p><text:s/>35.253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22500">
            <text:p><text:s/>22.5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LLUCCI S.P.A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290">
            <text:p><text:s/>29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NEFIS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1861.21">
            <text:p><text:s/>11.861,2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RICA HYGIENE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4306.5">
            <text:p><text:s/>14.306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RNARDI COPERTURE S.R.L.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14359.2">
            <text:p><text:s/>14.359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RTOLINO ROBERT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367.54">
            <text:p><text:s/>367,5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ST CONGRESS COMPANY SRL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180.33">
            <text:p><text:s/>180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TATEX <text:s text:c="2"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84.9">
            <text:p><text:s/>984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ETTUOLO MARCELL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7200">
            <text:p><text:s/>7.2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G SYSTEM DI BAUDINO GIOVANNI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2889">
            <text:p><text:s/>2.889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199">
            <text:p><text:s/>19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GP PRODUCTS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354.19">
            <text:p><text:s/>1.354,1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AL ARISTEGUI ITALIA <text:s/>S.R.L.</text:p>
          </table:table-cell>
          <table:table-cell table:style-name="ce4" office:value-type="string">
            <text:p>U2104 Materiali per la profilassi (vaccini)</text:p>
          </table:table-cell>
          <table:table-cell table:style-name="ce15" office:value-type="float" office:value="178.42">
            <text:p><text:s/>178,4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 OPTICA MILANO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434.72">
            <text:p><text:s/>8.434,7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CELIA DI SCARDINA PATRIZI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985.17">
            <text:p><text:s/>1.985,1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CI DI CIAIOLO CARLO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00">
            <text:p><text:s/>7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FUTURA PHARM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974.43">
            <text:p><text:s/>1.974,4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GEN <text:s/>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480577.52">
            <text:p><text:s/>480.577,5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HEALTH ITALIA S.R.L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124.09">
            <text:p><text:s/>124,0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INDUSTRIA L.I.M.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5082.15">
            <text:p><text:s/>15.082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LIFE ITALIAN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19">
            <text:p><text:s/>1.21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MERIEUX ITALIA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3254.98">
            <text:p><text:s/>43.254,9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9450">
            <text:p><text:s/>9.4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PROJET ITALIA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6209.57">
            <text:p><text:s/>6.209,5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-RAD LABORATORIES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5008.5">
            <text:p><text:s/>15.008,5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5900">
            <text:p><text:s/>5.9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SIGMA <text:s text:c="2"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052.7">
            <text:p><text:s/>5.052,7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240">
            <text:p><text:s/>2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TECNICA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90.92">
            <text:p><text:s/>90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TIM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719">
            <text:p><text:s/>1.71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IOTRONIK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56086">
            <text:p><text:s/>156.08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LU ACQUA S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1417.67">
            <text:p><text:s/>31.417,6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12371.39">
            <text:p><text:s/>12.371,3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OEHRINGER INGELHEIM ITALI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9578.27">
            <text:p><text:s/>29.578,2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828.76">
            <text:p><text:s/>828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OERO ALESSANDRO SAVERIO</text:p>
          </table:table-cell>
          <table:table-cell table:style-name="ce4" office:value-type="string">
            <text:p>U5598 Altri oneri <text:s/>della gestione corrente</text:p>
          </table:table-cell>
          <table:table-cell table:style-name="ce15" office:value-type="float" office:value="146526.45">
            <text:p><text:s/>146.526,4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OERO ROBERTO</text:p>
          </table:table-cell>
          <table:table-cell table:style-name="ce4" office:value-type="string">
            <text:p>U5598 Altri oneri <text:s/>della gestione corrente</text:p>
          </table:table-cell>
          <table:table-cell table:style-name="ce15" office:value-type="float" office:value="349855.66">
            <text:p><text:s/>349.855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ORRIONE SILVIA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7671.44">
            <text:p><text:s/>7.671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OSTON SCIENTIFIC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10362.5">
            <text:p><text:s/>210.362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PS MEDIC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980">
            <text:p><text:s/>9.9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RACCO IMAGING 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2081.05">
            <text:p><text:s/>12.081,0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378">
            <text:p><text:s/>378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102.66">
            <text:p><text:s/>102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RISTOL MYERS SQUIBB <text:s text:c="2"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405805.15">
            <text:p><text:s/>405.805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RUNO FARMACEUTICI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421.41">
            <text:p><text:s/>1.421,4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660.76">
            <text:p><text:s/>660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RUSCHETTINI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72.42">
            <text:p><text:s/>172,4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S MEDICAL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44.25">
            <text:p><text:s/>344,2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1908">
            <text:p><text:s/>1.90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SN MEDICAL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990.88">
            <text:p><text:s/>3.990,8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434.84">
            <text:p><text:s/>434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URKE &amp; BURKE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96">
            <text:p><text:s/>196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140">
            <text:p><text:s/>1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 S I <text:s/>PIEMONTE</text:p>
          </table:table-cell>
          <table:table-cell table:style-name="ce4" office:value-type="string">
            <text:p>U3212 Assistenza informatica e manutenzione software</text:p>
          </table:table-cell>
          <table:table-cell table:style-name="ce15" office:value-type="float" office:value="26011.05">
            <text:p><text:s/>26.011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.A.C. - DI ACCORNER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529.4">
            <text:p><text:s/>2.529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.B. MEDICAL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481">
            <text:p><text:s/>2.481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1542.6">
            <text:p><text:s/>1.542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.D.C. S.P.A.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268.6">
            <text:p><text:s/>268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.I.P.E.S. - FEDERAZIONE <text:s/>DEL PIEMONTE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840">
            <text:p><text:s/>8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.I.S.A. GASSINO</text:p>
          </table:table-cell>
          <table:table-cell table:style-name="ce4" office:value-type="string">
            <text:p>U3111 Acquisti di servizi sanitari per assistenza riabilitativa da altre Amministrazioni pubbliche</text:p>
          </table:table-cell>
          <table:table-cell table:style-name="ce15" office:value-type="float" office:value="250000">
            <text:p><text:s/>250.0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6" office:value-type="float" office:value="85000">
            <text:p><text:s/>85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.I.S.S.A.C. <text:s text:c="7"/>- CALUSO</text:p>
          </table:table-cell>
          <table:table-cell table:style-name="ce4" office:value-type="string">
            <text:p>U3111 Acquisti di servizi sanitari per assistenza riabilitativa da altre Amministrazioni pubbliche</text:p>
          </table:table-cell>
          <table:table-cell table:style-name="ce15" office:value-type="float" office:value="110000">
            <text:p><text:s/>110.0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6" office:value-type="float" office:value="130000">
            <text:p><text:s/>130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.M. SERVICE S.R.L.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36726.02">
            <text:p><text:s/>136.726,0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04 Servizi ausiliari e spese di pulizia</text:p>
          </table:table-cell>
          <table:table-cell table:style-name="ce16" office:value-type="float" office:value="890387.92">
            <text:p><text:s/>890.387,9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4 Manutenzione ordinaria e riparazioni di immobili <text:s text:c="2"/>e loro pertinenze</text:p>
          </table:table-cell>
          <table:table-cell table:style-name="ce16" office:value-type="float" office:value="14385.6">
            <text:p><text:s/>14.385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63570.99">
            <text:p><text:s/>63.570,9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.M.FRIGO DI CORVI MORENO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129">
            <text:p><text:s/>12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IR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758.4">
            <text:p><text:s/>3.758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251.1">
            <text:p><text:s/>251,1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MERA MEDIAZIONE NAZIONALE 645 SRL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40">
            <text:p><text:s/>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NAVESANA AMBULANZE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641.87">
            <text:p><text:s/>6.641,8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NAVESE ESTINTORI S.A.S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10252">
            <text:p><text:s/>10.25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NAVESE SOCCORSO <text:s/>S.R.L.</text:p>
          </table:table-cell>
          <table:table-cell table:style-name="ce4" office:value-type="string">
            <text:p>U3217 Manutenzione ordinaria e riparazioni di automezzi</text:p>
          </table:table-cell>
          <table:table-cell table:style-name="ce15" office:value-type="float" office:value="595.91">
            <text:p><text:s/>595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NE' SP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445.12">
            <text:p><text:s/>2.445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PONE MARCO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1404">
            <text:p><text:s/>1.40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POSIENA SRL</text:p>
          </table:table-cell>
          <table:table-cell table:style-name="ce4" office:value-type="string">
            <text:p>U2202 Materiali di guardaroba, di pulizia e di convivenza in genere</text:p>
          </table:table-cell>
          <table:table-cell table:style-name="ce15" office:value-type="float" office:value="369">
            <text:p><text:s/>36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BOTERMO S.P.A.</text:p>
          </table:table-cell>
          <table:table-cell table:style-name="ce4" office:value-type="string">
            <text:p>U3207 Riscaldamento</text:p>
          </table:table-cell>
          <table:table-cell table:style-name="ce15" office:value-type="float" office:value="39367.79">
            <text:p><text:s/>39.367,7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DINAL HEALTH ITALIA 509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796">
            <text:p><text:s/>7.79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E SERVICE S.P.A.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4169.08">
            <text:p><text:s/>4.169,0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4169.08">
            <text:p><text:s/>4.169,0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EFUSION ITALY 237 S.R.L. UNIPERSONALE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96">
            <text:p><text:s/>59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EFUSION ITALY 311 S.R.L. UNIPERSONALE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078">
            <text:p><text:s/>4.07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ENA AVV. MAURO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1743.38">
            <text:p><text:s/>1.743,3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ESIO GIULIA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3960">
            <text:p><text:s/>3.9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ESTREAM HEALTH ITALIA 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4950">
            <text:p><text:s/>4.9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L ZEISS S.P.A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635">
            <text:p><text:s/>63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LO ANGELA 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3300">
            <text:p><text:s/>3.3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2 Manutenzione e riparazione mobili e arredi</text:p>
          </table:table-cell>
          <table:table-cell table:style-name="ce16" office:value-type="float" office:value="3131">
            <text:p><text:s/>3.131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99 Altri beni materiali</text:p>
          </table:table-cell>
          <table:table-cell table:style-name="ce16" office:value-type="float" office:value="510">
            <text:p><text:s/>5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LO BIANCHI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34.6">
            <text:p><text:s/>534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LO ERBA REAGENTS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39.69">
            <text:p><text:s/>439,6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RREFOUR SSC S.R.L.</text:p>
          </table:table-cell>
          <table:table-cell table:style-name="ce4" office:value-type="string">
            <text:p>U2201 Prodotti alimentari</text:p>
          </table:table-cell>
          <table:table-cell table:style-name="ce15" office:value-type="float" office:value="697.43">
            <text:p><text:s/>697,4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CIRCONDARIALE -MINIST. GIUSTIZIA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70">
            <text:p><text:s/>7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OSPITALITA' E CURA SAN VINCENZO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9630.36">
            <text:p><text:s/>9.630,3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RIPOSO DI RIVAROLO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52108.04">
            <text:p><text:s/>52.108,0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RIPOSO E DI RICOVERO I.P.A.B.</text:p>
          </table:table-cell>
          <table:table-cell table:style-name="ce4" office:value-type="string">
            <text:p>U3120 Acquisti di prestazioni di psichiatria residenziale e semiresidenziale da altre Amministrazioni pubbliche</text:p>
          </table:table-cell>
          <table:table-cell table:style-name="ce15" office:value-type="float" office:value="7230.06">
            <text:p><text:s/>7.230,0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RIPOSO ENTE PARR.S.GIOVANNI</text:p>
          </table:table-cell>
          <table:table-cell table:style-name="ce4" office:value-type="string">
            <text:p>U3111 Acquisti di servizi sanitari per assistenza riabilitativa da altre Amministrazioni pubbliche</text:p>
          </table:table-cell>
          <table:table-cell table:style-name="ce15" office:value-type="float" office:value="96000.8">
            <text:p><text:s/>96.000,8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6" office:value-type="float" office:value="12420">
            <text:p><text:s/>12.42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6" office:value-type="float" office:value="172531.23">
            <text:p><text:s/>172.531,2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RIPOSO ING.G. DESTEFANIS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69034.23">
            <text:p><text:s/>69.034,2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RIPOSO JACOPO BERNARDI ONLUS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3558.56">
            <text:p><text:s/>3.558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RIPOSO LA FRATERNITA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30903.98">
            <text:p><text:s/>30.903,9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RIPOSO OSPIZIO FURNO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25185.28">
            <text:p><text:s/>25.185,2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RIPOSO S.BENIGNO CANAVESE</text:p>
          </table:table-cell>
          <table:table-cell table:style-name="ce4" office:value-type="string">
            <text:p>U3111 Acquisti di servizi sanitari per assistenza riabilitativa da altre Amministrazioni pubbliche</text:p>
          </table:table-cell>
          <table:table-cell table:style-name="ce15" office:value-type="float" office:value="15462">
            <text:p><text:s/>15.462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6" office:value-type="float" office:value="63542.82">
            <text:p><text:s/>63.542,8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RIPOSO SAN GIORGIO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64051.84">
            <text:p><text:s/>64.051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RIPOSO SAN GIUSEPPE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53378.43">
            <text:p><text:s/>53.378,4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598 Altri oneri <text:s/>della gestione corrente</text:p>
          </table:table-cell>
          <table:table-cell table:style-name="ce16" office:value-type="float" office:value="26597.33">
            <text:p><text:s/>26.597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RIPOSO SAN LUIGI <text:s/>ONLUS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21144.56">
            <text:p><text:s/>21.144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DI RIPOSO UMBERTO I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123884.25">
            <text:p><text:s/>123.884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 FAMIGLIA MAMMA OCA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885">
            <text:p><text:s/>3.88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AINSIEME ONLUS</text:p>
          </table:table-cell>
          <table:table-cell table:style-name="ce4" office:value-type="string">
            <text:p>U3117 Acquisti di servizi sanitari per assistenza ospedaliera da altre Amministrazioni pubbliche</text:p>
          </table:table-cell>
          <table:table-cell table:style-name="ce15" office:value-type="float" office:value="201677.63">
            <text:p><text:s/>201.677,6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8 Altri acquisti di servizi e prestazioni sanitarie <text:s/>da altri soggetti</text:p>
          </table:table-cell>
          <table:table-cell table:style-name="ce16" office:value-type="float" office:value="37450">
            <text:p><text:s/>37.4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ILE FRANCESC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413.12">
            <text:p><text:s/>413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TELLO STEFANINO</text:p>
          </table:table-cell>
          <table:table-cell table:style-name="ce4" office:value-type="string">
            <text:p>U5202 Locazioni</text:p>
          </table:table-cell>
          <table:table-cell table:style-name="ce15" office:value-type="float" office:value="4036.65">
            <text:p><text:s/>4.036,6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STELNUOVO AVV. ANDREA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10970.4">
            <text:p><text:s/>10.970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TALDO ALESSANDR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90">
            <text:p><text:s/>9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VALETTO SANITA' S.R.L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8500">
            <text:p><text:s/>8.5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AVALLARI GINO S.N.C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48.7">
            <text:p><text:s/>48,7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98 Altri beni non sanitari</text:p>
          </table:table-cell>
          <table:table-cell table:style-name="ce16" office:value-type="float" office:value="260">
            <text:p><text:s/>2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BC (EUROPE) <text:s/>S.R.L.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1654.5">
            <text:p><text:s/>1.654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CT CENTRO CONDUZIONI TERMICHE SRL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1800">
            <text:p><text:s/>1.8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A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774.3">
            <text:p><text:s/>3.774,3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358.56">
            <text:p><text:s/>358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AM <text:s/>SERVIZI TORINO S.R.L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590">
            <text:p><text:s/>59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LGENE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37388.42">
            <text:p><text:s/>237.388,4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LIACHIA &amp; BENESSERE SAS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953.97">
            <text:p><text:s/>953,9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LIACHIA POINT DI ALFREDO POZZAT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19.24">
            <text:p><text:s/>119,2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LIACHIAMICI DI GAJ BARBAR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716.36">
            <text:p><text:s/>3.716,3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LLTECH <text:s text:c="2"/>S.R.L.</text:p>
          </table:table-cell>
          <table:table-cell table:style-name="ce4" office:value-type="string">
            <text:p>U2113 Prodotti chimici</text:p>
          </table:table-cell>
          <table:table-cell table:style-name="ce15" office:value-type="float" office:value="773.5">
            <text:p><text:s/>773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ABILITY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7116.77">
            <text:p><text:s/>7.116,7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ACCOGLIENZAL'ULIVO SOC. COOP. SOC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6688.7">
            <text:p><text:s/>6.688,7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ACUSTICO OTOFON DI BELVERAT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695.58">
            <text:p><text:s/>2.695,5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ACUSTICO TORINESE DUE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32.35">
            <text:p><text:s/>632,3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ACUSTICO TORINESE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7268.73">
            <text:p><text:s/>17.268,7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FORNITURE SANITARIE S.R.L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476">
            <text:p><text:s/>47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MEDICO EPOREDIA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9333.93">
            <text:p><text:s/>9.333,9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ORTOPEDICO ESSEDI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622.69">
            <text:p><text:s/>1.622,6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ORTOPEDICO LOMBARD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615.64">
            <text:p><text:s/>1.615,6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ORTOPEDICO NIZZA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9820.18">
            <text:p><text:s/>19.820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OTTICO PECORA SAS DI G. LUC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738.96">
            <text:p><text:s/>738,9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PAOLO VI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58645.44">
            <text:p><text:s/>58.645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REGIONALE ANTIDOPING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14871.32">
            <text:p><text:s/>14.871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NTRO RIABILITAZIONE FERRERO S.P.A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7756.96">
            <text:p><text:s/>17.756,9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ERACARTA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032.8">
            <text:p><text:s/>7.032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HEMIL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9291.36">
            <text:p><text:s/>49.291,3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HIESI FARMACEUTICI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8628.12">
            <text:p><text:s/>28.628,1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729.99">
            <text:p><text:s/>729,9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HINESPORT <text:s/>S.P.A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611.72">
            <text:p><text:s/>611,7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5 Mobili e arredi</text:p>
          </table:table-cell>
          <table:table-cell table:style-name="ce16" office:value-type="float" office:value="3370">
            <text:p><text:s/>3.37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99 Altri beni materiali</text:p>
          </table:table-cell>
          <table:table-cell table:style-name="ce16" office:value-type="float" office:value="2537.6">
            <text:p><text:s/>2.537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HIOCCHIA ING. CLAUDIO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10416">
            <text:p><text:s/>10.41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IC <text:s/>S.C.R.L.</text:p>
          </table:table-cell>
          <table:table-cell table:style-name="ce4" office:value-type="string">
            <text:p>U3212 Assistenza informatica e manutenzione software</text:p>
          </table:table-cell>
          <table:table-cell table:style-name="ce15" office:value-type="float" office:value="376950">
            <text:p><text:s/>376.95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60274.79">
            <text:p><text:s/>60.274,7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99 Altri beni materiali</text:p>
          </table:table-cell>
          <table:table-cell table:style-name="ce16" office:value-type="float" office:value="100">
            <text:p><text:s/>1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ID SP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3319">
            <text:p><text:s/>13.31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INALLI SILVI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413.12">
            <text:p><text:s/>413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IS CONSORZIO INTERCOMUNALE DEI SERVIZI</text:p>
          </table:table-cell>
          <table:table-cell table:style-name="ce4" office:value-type="string">
            <text:p>U3111 Acquisti di servizi sanitari per assistenza riabilitativa da altre Amministrazioni pubbliche</text:p>
          </table:table-cell>
          <table:table-cell table:style-name="ce15" office:value-type="float" office:value="1015000">
            <text:p><text:s/>1.015.0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6" office:value-type="float" office:value="545000">
            <text:p><text:s/>545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ITTA' <text:s/>METROPOLITANA DI TORINO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000">
            <text:p><text:s/>1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ITTADINI DELL' ORDINE S.P.A.</text:p>
          </table:table-cell>
          <table:table-cell table:style-name="ce4" office:value-type="string">
            <text:p>U3204 Servizi ausiliari e spese di pulizia</text:p>
          </table:table-cell>
          <table:table-cell table:style-name="ce15" office:value-type="float" office:value="17580.3">
            <text:p><text:s/>17.580,3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ITYA S.N.C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160">
            <text:p><text:s/>1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LEANIS ITALIA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944">
            <text:p><text:s/>1.94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LGENSEMBLE SERVIZI ALLA PERSONA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260">
            <text:p><text:s/>1.26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5149.32">
            <text:p><text:s/>5.149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LINEA ITALIA SPA - VILLE TURINA AMION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217980">
            <text:p><text:s/>217.98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8 Acquisti di servizi sanitari per assistenza ospedaliera da privati</text:p>
          </table:table-cell>
          <table:table-cell table:style-name="ce16" office:value-type="float" office:value="1887186">
            <text:p><text:s/>1.887.186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598 Altri oneri <text:s/>della gestione corrente</text:p>
          </table:table-cell>
          <table:table-cell table:style-name="ce16" office:value-type="float" office:value="122854.46">
            <text:p><text:s/>122.854,4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LINIKA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0156.65">
            <text:p><text:s/>10.156,6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LINI-LAB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4">
            <text:p><text:s/>8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867">
            <text:p><text:s/>86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LOUDITALIA COMMUNICATIONS SPA</text:p>
          </table:table-cell>
          <table:table-cell table:style-name="ce4" office:value-type="string">
            <text:p>U3208 Utenze e canoni per telefonia e reti di trasmissione</text:p>
          </table:table-cell>
          <table:table-cell table:style-name="ce15" office:value-type="float" office:value="140">
            <text:p><text:s/>14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2 Manutenzione e riparazione mobili e arredi</text:p>
          </table:table-cell>
          <table:table-cell table:style-name="ce16" office:value-type="float" office:value="5430">
            <text:p><text:s/>5.43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LS CGT LOGISTICA SISTEMI</text:p>
          </table:table-cell>
          <table:table-cell table:style-name="ce4" office:value-type="string">
            <text:p>U3222 Manutenzione e riparazione mobili e arredi</text:p>
          </table:table-cell>
          <table:table-cell table:style-name="ce15" office:value-type="float" office:value="2121">
            <text:p><text:s/>2.12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CCIA ANTONELLA</text:p>
          </table:table-cell>
          <table:table-cell table:style-name="ce4" office:value-type="string">
            <text:p>U5503 Indennità, rimborso spese <text:s/>ed oneri sociali per gli organi direttivi e Collegio sindacale</text:p>
          </table:table-cell>
          <table:table-cell table:style-name="ce15" office:value-type="float" office:value="4255.66">
            <text:p><text:s/>4.255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CHLEAR ITALIA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594.8">
            <text:p><text:s/>594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DAN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150">
            <text:p><text:s/>5.1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DARINI S.N.C.</text:p>
          </table:table-cell>
          <table:table-cell table:style-name="ce4" office:value-type="string">
            <text:p>U6199 Altri beni materiali</text:p>
          </table:table-cell>
          <table:table-cell table:style-name="ce15" office:value-type="float" office:value="470">
            <text:p><text:s/>47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DESS SOCIALE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50630.78">
            <text:p><text:s/>150.630,7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1045.12">
            <text:p><text:s/>1.045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DIFI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7639.44">
            <text:p><text:s/>7.639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LAVER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83.85">
            <text:p><text:s/>183,8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LOMBO DOTT ANDRE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3936">
            <text:p><text:s/>3.93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LOPLAST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6851.7">
            <text:p><text:s/>36.851,7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5562">
            <text:p><text:s/>5.56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ECER <text:s/>S.P.A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262">
            <text:p><text:s/>26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ETTO FABIO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826.97">
            <text:p><text:s/>826,9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MERCIALE SANITARIA LOMBARD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78.8">
            <text:p><text:s/>178,8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2 Materiali di guardaroba, di pulizia e di convivenza in genere</text:p>
          </table:table-cell>
          <table:table-cell table:style-name="ce16" office:value-type="float" office:value="1138.5">
            <text:p><text:s/>1.138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OLI FERRARI &amp; C. SPA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344.05">
            <text:p><text:s/>344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ALBIANO D'IVREA</text:p>
          </table:table-cell>
          <table:table-cell table:style-name="ce4" office:value-type="string">
            <text:p>U3199 Acquisto di servizi sanitari derivanti da sopravvenienze</text:p>
          </table:table-cell>
          <table:table-cell table:style-name="ce15" office:value-type="float" office:value="4223.17">
            <text:p><text:s/>4.223,1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BANCHETTE</text:p>
          </table:table-cell>
          <table:table-cell table:style-name="ce4" office:value-type="string">
            <text:p>U5202 Locazioni</text:p>
          </table:table-cell>
          <table:table-cell table:style-name="ce15" office:value-type="float" office:value="3187.5">
            <text:p><text:s/>3.187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BOLLENGO</text:p>
          </table:table-cell>
          <table:table-cell table:style-name="ce4" office:value-type="string">
            <text:p>U3199 Acquisto di servizi sanitari derivanti da sopravvenienze</text:p>
          </table:table-cell>
          <table:table-cell table:style-name="ce15" office:value-type="float" office:value="3980.95">
            <text:p><text:s/>3.980,9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CAVAGNOLO</text:p>
          </table:table-cell>
          <table:table-cell table:style-name="ce4" office:value-type="string">
            <text:p>U5499 Altri tributi</text:p>
          </table:table-cell>
          <table:table-cell table:style-name="ce15" office:value-type="float" office:value="484">
            <text:p><text:s/>48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CHIVASSO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5.88">
            <text:p><text:s/>5,8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101 Concorsi, recuperi e rimborsi <text:s/>a Amministrazioni Pubbliche</text:p>
          </table:table-cell>
          <table:table-cell table:style-name="ce16" office:value-type="float" office:value="19000">
            <text:p><text:s/>19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GIAVENO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4810.24">
            <text:p><text:s/>4.810,2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IVRE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900">
            <text:p><text:s/>1.9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2 Locazioni</text:p>
          </table:table-cell>
          <table:table-cell table:style-name="ce16" office:value-type="float" office:value="47500">
            <text:p><text:s/>47.5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499 Altri tributi</text:p>
          </table:table-cell>
          <table:table-cell table:style-name="ce16" office:value-type="float" office:value="71942">
            <text:p><text:s/>71.94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LA LOGGI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35.22">
            <text:p><text:s/>35,2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LANZO TORINESE</text:p>
          </table:table-cell>
          <table:table-cell table:style-name="ce4" office:value-type="string">
            <text:p>U5499 Altri tributi</text:p>
          </table:table-cell>
          <table:table-cell table:style-name="ce15" office:value-type="float" office:value="14120.92">
            <text:p><text:s/>14.120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LAURIANO</text:p>
          </table:table-cell>
          <table:table-cell table:style-name="ce4" office:value-type="string">
            <text:p>U3199 Acquisto di servizi sanitari derivanti da sopravvenienze</text:p>
          </table:table-cell>
          <table:table-cell table:style-name="ce15" office:value-type="float" office:value="4429.61">
            <text:p><text:s/>4.429,6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LEINI'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36275.48">
            <text:p><text:s/>36.275,4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499 Altri tributi</text:p>
          </table:table-cell>
          <table:table-cell table:style-name="ce16" office:value-type="float" office:value="1072">
            <text:p><text:s/>1.07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MERCENASCO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5.88">
            <text:p><text:s/>5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NOLE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294.91">
            <text:p><text:s/>294,9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2 Locazioni</text:p>
          </table:table-cell>
          <table:table-cell table:style-name="ce16" office:value-type="float" office:value="1044.48">
            <text:p><text:s/>1.044,4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E DI VERRUA SAVOIA</text:p>
          </table:table-cell>
          <table:table-cell table:style-name="ce4" office:value-type="string">
            <text:p>U5499 Altri tributi</text:p>
          </table:table-cell>
          <table:table-cell table:style-name="ce15" office:value-type="float" office:value="4147">
            <text:p><text:s/>4.14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ITA' APERTA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597.57">
            <text:p><text:s/>4.597,5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ITA' PANDORA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7211.44">
            <text:p><text:s/>7.211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ITA' PAPA GIOVANNI XXIII ONLUS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25053.88">
            <text:p><text:s/>25.053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MUNITA' PRIMAVERA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42935.75">
            <text:p><text:s/>42.935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DOMINIO <text:s text:c="3"/>ART. <text:s/>8 <text:s/>ASL TO4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720">
            <text:p><text:s/>1.7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DOMINIO BORSELLINO SETTIMO T.SE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719.63">
            <text:p><text:s/>1.719,6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DOMINIO GIAST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3000">
            <text:p><text:s/>3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FRATERNITA SAN MICHELE ARCANGELO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5792.27">
            <text:p><text:s/>5.792,2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GR. FIGLIE DELLA CARITA'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5074.22">
            <text:p><text:s/>5.074,2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GREGAZIONE SUORE VINCENZINE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65269.08">
            <text:p><text:s/>65.269,0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MED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906.8">
            <text:p><text:s/>3.906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S. INTERCOM. DEI SERVIZI - CUORGNE'</text:p>
          </table:table-cell>
          <table:table-cell table:style-name="ce4" office:value-type="string">
            <text:p>U3111 Acquisti di servizi sanitari per assistenza riabilitativa da altre Amministrazioni pubbliche</text:p>
          </table:table-cell>
          <table:table-cell table:style-name="ce15" office:value-type="float" office:value="170000">
            <text:p><text:s/>170.0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6" office:value-type="float" office:value="90000">
            <text:p><text:s/>90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SORZIO ACQUEDOTTO MONFERRATO C.C.A.M.</text:p>
          </table:table-cell>
          <table:table-cell table:style-name="ce4" office:value-type="string">
            <text:p>U3210 Utenze e canoni per altri servizi</text:p>
          </table:table-cell>
          <table:table-cell table:style-name="ce15" office:value-type="float" office:value="601.17">
            <text:p><text:s/>601,1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SORZIO DI BACINO 16 CHIVASSO</text:p>
          </table:table-cell>
          <table:table-cell table:style-name="ce4" office:value-type="string">
            <text:p>U3199 Acquisto di servizi sanitari derivanti da sopravvenienze</text:p>
          </table:table-cell>
          <table:table-cell table:style-name="ce15" office:value-type="float" office:value="8661">
            <text:p><text:s/>8.661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499 Altri tributi</text:p>
          </table:table-cell>
          <table:table-cell table:style-name="ce16" office:value-type="float" office:value="28250">
            <text:p><text:s/>28.2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SORZIO FABER SOC. COOP. SOCIALE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642.65">
            <text:p><text:s/>4.642,6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SORZIO INTERCOMUNALE SERVIZI SOCIALI</text:p>
          </table:table-cell>
          <table:table-cell table:style-name="ce4" office:value-type="string">
            <text:p>U3111 Acquisti di servizi sanitari per assistenza riabilitativa da altre Amministrazioni pubbliche</text:p>
          </table:table-cell>
          <table:table-cell table:style-name="ce15" office:value-type="float" office:value="430000">
            <text:p><text:s/>430.0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6" office:value-type="float" office:value="140000">
            <text:p><text:s/>140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SORZIO OBIETTIVO SOCIALE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1891">
            <text:p><text:s/>11.89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SORZIO SERVIZI SOCIALI IN.RE.TE.</text:p>
          </table:table-cell>
          <table:table-cell table:style-name="ce4" office:value-type="string">
            <text:p>U3111 Acquisti di servizi sanitari per assistenza riabilitativa da altre Amministrazioni pubbliche</text:p>
          </table:table-cell>
          <table:table-cell table:style-name="ce15" office:value-type="float" office:value="540000">
            <text:p><text:s/>540.0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6" office:value-type="float" office:value="65000">
            <text:p><text:s/>65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SORZIO SOCIALE R.I.S.O. S.C.A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87436.63">
            <text:p><text:s/>87.436,6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VATEC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6553.14">
            <text:p><text:s/>16.553,1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NVITTO PRINCIPESSA FELICITA DI SAVOIA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20027.04">
            <text:p><text:s/>20.027,0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K ITALI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2919.8">
            <text:p><text:s/>32.919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 LIGURIA SOCIETA'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98.33">
            <text:p><text:s/>198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. SOC. P.G.FRASSATI S.C.S.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37384.62">
            <text:p><text:s/>137.384,6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23666.38">
            <text:p><text:s/>23.666,3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6" office:value-type="float" office:value="141468.26">
            <text:p><text:s/>141.468,2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109645.6">
            <text:p><text:s/>109.645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152097.13">
            <text:p><text:s/>152.097,1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2783.95">
            <text:p><text:s/>2.783,9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. SOCIALE AIRONE A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94951.64">
            <text:p><text:s/>194.951,6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. SOCIALE CHRONOS A 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92239.41">
            <text:p><text:s/>92.239,4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. SOCIALE CRESCERE INSIEM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450">
            <text:p><text:s/>3.4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. SOCIALE QUADRIFOGLIO A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8334.64">
            <text:p><text:s/>18.334,6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88565.92">
            <text:p><text:s/>88.565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.SOCIALE L'ARCOBALENO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4701.98">
            <text:p><text:s/>14.701,9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21225">
            <text:p><text:s/>21.22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.SOCIALE L'IPPOGRIFO S.C.A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8222.4">
            <text:p><text:s/>8.222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372682.64">
            <text:p><text:s/>372.682,6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ERATIVA ANIMAZIONE VALDOCCO -1-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12832.49">
            <text:p><text:s/>312.832,4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10913.03">
            <text:p><text:s/>10.913,0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320677.5">
            <text:p><text:s/>320.677,5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165150.3">
            <text:p><text:s/>165.150,3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598 Altri oneri <text:s/>della gestione corrente</text:p>
          </table:table-cell>
          <table:table-cell table:style-name="ce16" office:value-type="float" office:value="94685.32">
            <text:p><text:s/>94.685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ERATIVA DOMUS LAETITIAE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72732.78">
            <text:p><text:s/>72.732,7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ERATIVA PARADIGMA S.C.S.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22858.58">
            <text:p><text:s/>22.858,5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ERATIVA SAN DONATO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9702.47">
            <text:p><text:s/>9.702,4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ERATIVA SOCIALE BIO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6952.44">
            <text:p><text:s/>6.952,4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22815.44">
            <text:p><text:s/>22.815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ERATIVA SOCIALE IL PUNTO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59412.96">
            <text:p><text:s/>59.412,9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ERATIVA SOCIALE MIRAFIORI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23694.54">
            <text:p><text:s/>23.694,5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ERATIVA SOCIALE RINASCITA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7875.2">
            <text:p><text:s/>7.875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OPERATIVA SOCIALE UNO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3578.28">
            <text:p><text:s/>3.578,2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149796.92">
            <text:p><text:s/>149.796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PERTETTO <text:s/>S.R.L.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8841.62">
            <text:p><text:s/>8.841,6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R.EL S.R.L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55356.01">
            <text:p><text:s/>55.356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REMEC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622.4">
            <text:p><text:s/>1.622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216">
            <text:p><text:s/>216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62">
            <text:p><text:s/>6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RREVIO ITALIA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463.56">
            <text:p><text:s/>463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OV - CENTRO ORTOPEDICO VIGEVANESE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615.64">
            <text:p><text:s/>1.615,6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PL CONCORDIA SOC. COOP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1475">
            <text:p><text:s/>1.47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PS ANALITIC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93.95">
            <text:p><text:s/>193,9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ESTA &amp; ASSOCIATI - STUDIO LEGALE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996.92">
            <text:p><text:s/>996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IS S.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5193.61">
            <text:p><text:s/>65.193,6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ISALIDE S.C.S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2632.21">
            <text:p><text:s/>32.632,2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AZZURRA TORINO S.R.L.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143">
            <text:p><text:s/>143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BIANCA DEL CANAVESE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39501.14">
            <text:p><text:s/>39.501,1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9 Acquisto di servizi sanitari derivanti da sopravvenienze</text:p>
          </table:table-cell>
          <table:table-cell table:style-name="ce16" office:value-type="float" office:value="72.21">
            <text:p><text:s/>72,2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BIANCA VOLPIANESE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72966.32">
            <text:p><text:s/>72.966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BLU ITALIA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16966.75">
            <text:p><text:s/>16.966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ROSSA DI CASTELLAMONTE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18958.19">
            <text:p><text:s/>18.958,1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ROSSA ITALIANA CHIVASSO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132975.5">
            <text:p><text:s/>132.975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ROSSA ITALIANA COCCONATO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336.1">
            <text:p><text:s/>336,1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ROSSA ITALIANA CRESCENTINO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22948.32">
            <text:p><text:s/>22.948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ROSSA ITALIANA DI PONT CANAVESE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707.9">
            <text:p><text:s/>707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ROSSA ITALIANA DI SETTIMO VITTONE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134807.76">
            <text:p><text:s/>134.807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ROSSA ITALIANA GASSINO TORINESE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43311.99">
            <text:p><text:s/>43.311,9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9 Acquisto di servizi sanitari derivanti da sopravvenienze</text:p>
          </table:table-cell>
          <table:table-cell table:style-name="ce16" office:value-type="float" office:value="17283.81">
            <text:p><text:s/>17.283,8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ROSSA ITALIANA LAURIANO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5800">
            <text:p><text:s/>5.8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ROSSA ITALIANA MONTANARO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3137.05">
            <text:p><text:s/>3.137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ROSSA ITALIANA SETTIMO TORINESE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44214.74">
            <text:p><text:s/>44.214,7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ROSSA ITALIANA TORINO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150">
            <text:p><text:s/>15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9 Acquisto di servizi sanitari derivanti da sopravvenienze</text:p>
          </table:table-cell>
          <table:table-cell table:style-name="ce16" office:value-type="float" office:value="39200.75">
            <text:p><text:s/>39.200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CE VERDE TORINO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91845.57">
            <text:p><text:s/>91.845,5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ROSSMED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00">
            <text:p><text:s/>8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SA <text:s/>S.C.A.R.L.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69591.52">
            <text:p><text:s/>69.591,5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SD PROGETTO MIGRANTI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60">
            <text:p><text:s/>1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SL BEHRING S.P.A.</text:p>
          </table:table-cell>
          <table:table-cell table:style-name="ce4" office:value-type="string">
            <text:p>U2102 Emoderivati</text:p>
          </table:table-cell>
          <table:table-cell table:style-name="ce15" office:value-type="float" office:value="193732">
            <text:p><text:s/>193.73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SS S.R.L. SOCIETA' UNIPERSONALE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3514.92">
            <text:p><text:s/>13.514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UFRAD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146.4">
            <text:p><text:s/>3.146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18762.78">
            <text:p><text:s/>18.762,7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48914.19">
            <text:p><text:s/>48.914,1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ULLIGAN ITALIANA S.P.A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6750">
            <text:p><text:s/>6.75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1 Manutenzione e riparazione impianti e macchinari</text:p>
          </table:table-cell>
          <table:table-cell table:style-name="ce16" office:value-type="float" office:value="300">
            <text:p><text:s/>3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.M.O. MEDICAL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53066">
            <text:p><text:s/>153.06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.P. MEDICAL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30">
            <text:p><text:s/>13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2185.34">
            <text:p><text:s/>2.185,3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.R.M.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532.5">
            <text:p><text:s/>8.532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.S. MEDICA TECNOLOGIE <text:s/>S.R.L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4290">
            <text:p><text:s/>4.29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6566.2">
            <text:p><text:s/>6.566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AC S.P.A.</text:p>
          </table:table-cell>
          <table:table-cell table:style-name="ce4" office:value-type="string">
            <text:p>U2201 Prodotti alimentari</text:p>
          </table:table-cell>
          <table:table-cell table:style-name="ce15" office:value-type="float" office:value="65010.85">
            <text:p><text:s/>65.010,8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AIICHI SANKYO ITALIA <text:s/>SPA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180.3">
            <text:p><text:s/>1.180,3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ALPASSO S.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002.03">
            <text:p><text:s/>1.002,0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ANFER S.R.L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1822.5">
            <text:p><text:s/>1.822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ASER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027">
            <text:p><text:s/>1.02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ASIT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4344.79">
            <text:p><text:s/>84.344,7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44245.85">
            <text:p><text:s/>44.245,8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ATAMATIC SISTEMI E SERVIZI SPA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1668">
            <text:p><text:s/>1.66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E CILLADI PAOLO MAURIZIO &amp; <text:s/>C S.A.S.</text:p>
          </table:table-cell>
          <table:table-cell table:style-name="ce4" office:value-type="string">
            <text:p>U3222 Manutenzione e riparazione mobili e arredi</text:p>
          </table:table-cell>
          <table:table-cell table:style-name="ce15" office:value-type="float" office:value="330">
            <text:p><text:s/>33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E GIORGIO ANDRE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40">
            <text:p><text:s/>2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E STEFANO SONI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1369.49">
            <text:p><text:s/>1.369,4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EA 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277">
            <text:p><text:s/>27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EAS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46.2">
            <text:p><text:s/>346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EKA M.E.L.A. <text:s text:c="2"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200">
            <text:p><text:s/>4.2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ELTA MED <text:s/>S.P.A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115.2">
            <text:p><text:s/>115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EMARTA <text:s/>VIRGINIO <text:s/>S.A.S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407.29">
            <text:p><text:s/>1.407,2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ENTAL WORLD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142.47">
            <text:p><text:s/>1.142,4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5 Mobili e arredi</text:p>
          </table:table-cell>
          <table:table-cell table:style-name="ce16" office:value-type="float" office:value="402.55">
            <text:p><text:s/>402,5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ENTSPLY ITALI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1042.4">
            <text:p><text:s/>11.042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3693.96">
            <text:p><text:s/>3.693,9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EVICOR MEDICAL ITALY S.R.L.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3630">
            <text:p><text:s/>3.63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 SALVO ALESSI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69.84">
            <text:p><text:s/>269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A4IT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0380.11">
            <text:p><text:s/>20.380,1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9000">
            <text:p><text:s/>9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APATH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92.5">
            <text:p><text:s/>792,5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210">
            <text:p><text:s/>21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0250">
            <text:p><text:s/>10.2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ASORIN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2891.4">
            <text:p><text:s/>92.891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2000">
            <text:p><text:s/>2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COFARM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6.72">
            <text:p><text:s/>36,7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573.84">
            <text:p><text:s/>573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D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08.1">
            <text:p><text:s/>708,1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ESSE DIAGNOSTICA SENESE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309.5">
            <text:p><text:s/>1.309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ETISAN <text:s text:c="2"/>S.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258.21">
            <text:p><text:s/>2.258,2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ETOSAN SAS DI CORIELE BRUN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6879.76">
            <text:p><text:s/>66.879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MAR SRL UNIPERSONALE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305">
            <text:p><text:s/>2.30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MED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63.2">
            <text:p><text:s/>163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OCESI DI IVREA CURIA VESCOVILE</text:p>
          </table:table-cell>
          <table:table-cell table:style-name="ce4" office:value-type="string">
            <text:p>U3203 Consulenze, collaborazioni, interinale e altre prestazioni di lavoro non sanitarie <text:s/>da privati</text:p>
          </table:table-cell>
          <table:table-cell table:style-name="ce15" office:value-type="float" office:value="15000">
            <text:p><text:s/>15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PRO MEDICAL DEVICES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395">
            <text:p><text:s/>4.395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598 Altri oneri <text:s/>della gestione corrente</text:p>
          </table:table-cell>
          <table:table-cell table:style-name="ce16" office:value-type="float" office:value="690">
            <text:p><text:s/>69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VERSI <text:s/>TO4</text:p>
          </table:table-cell>
          <table:table-cell table:style-name="ce4" office:value-type="string">
            <text:p>U5598 Altri oneri <text:s/>della gestione corrente</text:p>
          </table:table-cell>
          <table:table-cell table:style-name="ce15" office:value-type="float" office:value="18024.42">
            <text:p><text:s/>18.024,4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VERSI ASL TO4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2486.96">
            <text:p><text:s/>2.486,9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4202 Contributi e trasferimenti <text:s/>a famiglie</text:p>
          </table:table-cell>
          <table:table-cell table:style-name="ce16" office:value-type="float" office:value="64287.43">
            <text:p><text:s/>64.287,4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VERSI PER CONTRIBUTO SLA</text:p>
          </table:table-cell>
          <table:table-cell table:style-name="ce4" office:value-type="string">
            <text:p>U3131 Acquisti di prestazioni socio sanitarie a rilevanza sanitaria da strutture sanitarie pubbliche della Regione/Provincia autonoma di appartenenza</text:p>
          </table:table-cell>
          <table:table-cell table:style-name="ce15" office:value-type="float" office:value="134710">
            <text:p><text:s/>134.7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VERSI PER INDENNIZZO L.210 ASL TO4</text:p>
          </table:table-cell>
          <table:table-cell table:style-name="ce4" office:value-type="string">
            <text:p>U4202 Contributi e trasferimenti <text:s/>a famiglie</text:p>
          </table:table-cell>
          <table:table-cell table:style-name="ce15" office:value-type="float" office:value="389861.16">
            <text:p><text:s/>389.861,1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VERSI SERT TO4</text:p>
          </table:table-cell>
          <table:table-cell table:style-name="ce4" office:value-type="string">
            <text:p>U4202 Contributi e trasferimenti <text:s/>a famiglie</text:p>
          </table:table-cell>
          <table:table-cell table:style-name="ce15" office:value-type="float" office:value="39233">
            <text:p><text:s/>39.233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VERSI SSM TO4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41877">
            <text:p><text:s/>441.87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VERSI TO4 - SINISTRI FRANCHIGIA</text:p>
          </table:table-cell>
          <table:table-cell table:style-name="ce4" office:value-type="string">
            <text:p>U5598 Altri oneri <text:s/>della gestione corrente</text:p>
          </table:table-cell>
          <table:table-cell table:style-name="ce15" office:value-type="float" office:value="10000">
            <text:p><text:s/>10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IVERSI TO4 - SINISTRI TRANSAZIONI</text:p>
          </table:table-cell>
          <table:table-cell table:style-name="ce4" office:value-type="string">
            <text:p>U3199 Acquisto di servizi sanitari derivanti da sopravvenienze</text:p>
          </table:table-cell>
          <table:table-cell table:style-name="ce15" office:value-type="float" office:value="4500">
            <text:p><text:s/>4.5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MO <text:s/>SP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15.67">
            <text:p><text:s/>315,6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OCCHIALI SNC DI VENANZIO LEONARDA E C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442.31">
            <text:p><text:s/>1.442,3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OMPE' <text:s/>FARMACEUTICI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510.88">
            <text:p><text:s/>3.510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OMPE' PRIMARY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83.01">
            <text:p><text:s/>183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OMUS MOQUETTE <text:s/>S.R.L.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2690">
            <text:p><text:s/>2.69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ON VITTORIO DATTRINO SPA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92019.28">
            <text:p><text:s/>192.019,2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94330.42">
            <text:p><text:s/>94.330,4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ONZELLI ALBERT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317.2">
            <text:p><text:s/>317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ORA PNEUMATICI S.R.L.</text:p>
          </table:table-cell>
          <table:table-cell table:style-name="ce4" office:value-type="string">
            <text:p>U3217 Manutenzione ordinaria e riparazioni di automezzi</text:p>
          </table:table-cell>
          <table:table-cell table:style-name="ce15" office:value-type="float" office:value="378">
            <text:p><text:s/>37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ORNIER MEDTECH ITALIA SRL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17550">
            <text:p><text:s/>17.5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PS INFORMATICA <text:s/>S.N.C.</text:p>
          </table:table-cell>
          <table:table-cell table:style-name="ce4" office:value-type="string">
            <text:p>U2298 Altri beni non sanitari</text:p>
          </table:table-cell>
          <table:table-cell table:style-name="ce15" office:value-type="float" office:value="2503.85">
            <text:p><text:s/>2.503,8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R. REDDY'S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440">
            <text:p><text:s/>4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RAEGER <text:s/>MEDICAL ITALIA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25.25">
            <text:p><text:s/>325,2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404.03">
            <text:p><text:s/>404,0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10583.3">
            <text:p><text:s/>10.583,3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USSMANN SERVICE SRL</text:p>
          </table:table-cell>
          <table:table-cell table:style-name="ce4" office:value-type="string">
            <text:p>U3205 Buoni pasto <text:s/>e mensa per il personale dipendente</text:p>
          </table:table-cell>
          <table:table-cell table:style-name="ce15" office:value-type="float" office:value="1028.96">
            <text:p><text:s/>1.028,9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ASY LABS S.R.L.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3900">
            <text:p><text:s/>3.9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CO-ERIDANIA SRL</text:p>
          </table:table-cell>
          <table:table-cell table:style-name="ce4" office:value-type="string">
            <text:p>U3220 Smaltimento rifiuti</text:p>
          </table:table-cell>
          <table:table-cell table:style-name="ce15" office:value-type="float" office:value="155860.05">
            <text:p><text:s/>155.860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COINDUSTRIE S.A.S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3000">
            <text:p><text:s/>3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COLAB S.R.L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1089.48">
            <text:p><text:s/>1.089,4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COLOGICA PIEMONTESE S.R.L.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8310">
            <text:p><text:s/>8.3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DENRED ITALIA SRL</text:p>
          </table:table-cell>
          <table:table-cell table:style-name="ce4" office:value-type="string">
            <text:p>U3205 Buoni pasto <text:s/>e mensa per il personale dipendente</text:p>
          </table:table-cell>
          <table:table-cell table:style-name="ce15" office:value-type="float" office:value="173042.32">
            <text:p><text:s/>173.042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DEREC COOP. SOCIALE A.R.L. ONLUS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33647.25">
            <text:p><text:s/>133.647,2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04 Servizi ausiliari e spese di pulizia</text:p>
          </table:table-cell>
          <table:table-cell table:style-name="ce16" office:value-type="float" office:value="940.16">
            <text:p><text:s/>940,1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05 Buoni pasto <text:s/>e mensa per il personale dipendente</text:p>
          </table:table-cell>
          <table:table-cell table:style-name="ce16" office:value-type="float" office:value="1991.67">
            <text:p><text:s/>1.991,6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4 Manutenzione ordinaria e riparazioni di immobili <text:s text:c="2"/>e loro pertinenze</text:p>
          </table:table-cell>
          <table:table-cell table:style-name="ce16" office:value-type="float" office:value="460.5">
            <text:p><text:s/>460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DIAGNOSTICS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4.2">
            <text:p><text:s/>34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DIZIONI MINERVA MEDICA S.P.A.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114.75">
            <text:p><text:s/>114,7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967.33">
            <text:p><text:s/>967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G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0413.64">
            <text:p><text:s/>10.413,6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GEA PRODUZIONI E TELERISCALDAMENTO SRL</text:p>
          </table:table-cell>
          <table:table-cell table:style-name="ce4" office:value-type="string">
            <text:p>U3207 Riscaldamento</text:p>
          </table:table-cell>
          <table:table-cell table:style-name="ce15" office:value-type="float" office:value="66402.76">
            <text:p><text:s/>66.402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LEKTA S.P.A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80000">
            <text:p><text:s/>80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LETTRO SERVICE DI RIZZO DIEGO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3320">
            <text:p><text:s/>3.3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LI LILLY ITALIA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84602.67">
            <text:p><text:s/>84.602,6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1747.95">
            <text:p><text:s/>1.747,9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LIOGRAFICA NOVA SPLENDAR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196.81">
            <text:p><text:s/>196,8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LIOR RISTORAZIONE <text:s/>S.P.A.</text:p>
          </table:table-cell>
          <table:table-cell table:style-name="ce4" office:value-type="string">
            <text:p>U2201 Prodotti alimentari</text:p>
          </table:table-cell>
          <table:table-cell table:style-name="ce15" office:value-type="float" office:value="9534.12">
            <text:p><text:s/>9.534,1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05 Buoni pasto <text:s/>e mensa per il personale dipendente</text:p>
          </table:table-cell>
          <table:table-cell table:style-name="ce16" office:value-type="float" office:value="303689.81">
            <text:p><text:s/>303.689,8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06 Mensa per degenti</text:p>
          </table:table-cell>
          <table:table-cell table:style-name="ce16" office:value-type="float" office:value="697874.98">
            <text:p><text:s/>697.874,9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LITECHGROUP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355">
            <text:p><text:s/>2.35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LSA SOCIETA' COOPERATIVA SOCIAL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9696.8">
            <text:p><text:s/>9.696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LSAYED AMANI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0.66">
            <text:p><text:s/>20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MAC S.N.C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33805">
            <text:p><text:s/>33.80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MILIA INFORMATICA S.R.L.</text:p>
          </table:table-cell>
          <table:table-cell table:style-name="ce4" office:value-type="string">
            <text:p>U3222 Manutenzione e riparazione mobili e arredi</text:p>
          </table:table-cell>
          <table:table-cell table:style-name="ce15" office:value-type="float" office:value="34470">
            <text:p><text:s/>34.47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MIMED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566">
            <text:p><text:s/>1.56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MODIAL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40">
            <text:p><text:s/>6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MOPASS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6410">
            <text:p><text:s/>56.4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NDOTECNIC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1143.52">
            <text:p><text:s/>21.143,5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298">
            <text:p><text:s/>298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13504">
            <text:p><text:s/>13.50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39424">
            <text:p><text:s/>39.42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NERGY STORE S.R.L.</text:p>
          </table:table-cell>
          <table:table-cell table:style-name="ce4" office:value-type="string">
            <text:p>U2202 Materiali di guardaroba, di pulizia e di convivenza in genere</text:p>
          </table:table-cell>
          <table:table-cell table:style-name="ce15" office:value-type="float" office:value="110.7">
            <text:p><text:s/>110,7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4 Supporti informatici e cancelleria</text:p>
          </table:table-cell>
          <table:table-cell table:style-name="ce16" office:value-type="float" office:value="738">
            <text:p><text:s/>73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NGIE SERVIZI <text:s/>S.P.A.</text:p>
          </table:table-cell>
          <table:table-cell table:style-name="ce4" office:value-type="string">
            <text:p>U3207 Riscaldamento</text:p>
          </table:table-cell>
          <table:table-cell table:style-name="ce15" office:value-type="float" office:value="92225.41">
            <text:p><text:s/>92.225,4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4 Manutenzione ordinaria e riparazioni di immobili <text:s text:c="2"/>e loro pertinenze</text:p>
          </table:table-cell>
          <table:table-cell table:style-name="ce16" office:value-type="float" office:value="178.37">
            <text:p><text:s/>178,3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ON MEDIC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607.2">
            <text:p><text:s/>1.607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OS <text:s/>S.R.L.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2346.5">
            <text:p><text:s/>2.346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PPENDORF 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2102.6">
            <text:p><text:s/>2.102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QUITALIA NORD SP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44.4">
            <text:p><text:s/>44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499 Altri tributi</text:p>
          </table:table-cell>
          <table:table-cell table:style-name="ce16" office:value-type="float" office:value="1284">
            <text:p><text:s/>1.28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RMES <text:s text:c="2"/>S.R.L.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1006.3">
            <text:p><text:s/>1.006,3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RREBIAN SPA</text:p>
          </table:table-cell>
          <table:table-cell table:style-name="ce4" office:value-type="string">
            <text:p>U2202 Materiali di guardaroba, di pulizia e di convivenza in genere</text:p>
          </table:table-cell>
          <table:table-cell table:style-name="ce15" office:value-type="float" office:value="452.99">
            <text:p><text:s/>452,9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4 Supporti informatici e cancelleria</text:p>
          </table:table-cell>
          <table:table-cell table:style-name="ce16" office:value-type="float" office:value="7661.27">
            <text:p><text:s/>7.661,2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98 Altri beni non sanitari</text:p>
          </table:table-cell>
          <table:table-cell table:style-name="ce16" office:value-type="float" office:value="108">
            <text:p><text:s/>108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99 Altri beni materiali</text:p>
          </table:table-cell>
          <table:table-cell table:style-name="ce16" office:value-type="float" office:value="631.84">
            <text:p><text:s/>631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RREKAPPA EUROTERAPICI S.P.A.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584.7">
            <text:p><text:s/>584,7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SAOTE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44">
            <text:p><text:s/>44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5100">
            <text:p><text:s/>5.1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2286">
            <text:p><text:s/>2.28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SSERCI <text:s/>ONLUS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6643.72">
            <text:p><text:s/>16.643,7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SSEX ITALI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826.8">
            <text:p><text:s/>826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UREKA S.R.L. - LAB DIVISION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713.45">
            <text:p><text:s/>4.713,4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URO ESCO <text:s/>S.R.L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237.5">
            <text:p><text:s/>237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URO RACING DI ZERILLI VITO</text:p>
          </table:table-cell>
          <table:table-cell table:style-name="ce4" office:value-type="string">
            <text:p>U3217 Manutenzione ordinaria e riparazioni di automezzi</text:p>
          </table:table-cell>
          <table:table-cell table:style-name="ce15" office:value-type="float" office:value="837">
            <text:p><text:s/>83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UROMEDICAL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92">
            <text:p><text:s/>79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UROPA TRADING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48">
            <text:p><text:s/>64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UROSPITAL SP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385.6">
            <text:p><text:s/>12.385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URTEK S.A.S. DI AMATO D. E C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29.6">
            <text:p><text:s/>229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EVOLUZIONE SRL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216.56">
            <text:p><text:s/>216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.A.R.O. ONLUS</text:p>
          </table:table-cell>
          <table:table-cell table:style-name="ce4" office:value-type="string">
            <text:p>U3117 Acquisti di servizi sanitari per assistenza ospedaliera da altre Amministrazioni pubbliche</text:p>
          </table:table-cell>
          <table:table-cell table:style-name="ce15" office:value-type="float" office:value="4906.37">
            <text:p><text:s/>4.906,3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8 Altri acquisti di servizi e prestazioni sanitarie <text:s/>da altri soggetti</text:p>
          </table:table-cell>
          <table:table-cell table:style-name="ce16" office:value-type="float" office:value="86040">
            <text:p><text:s/>86.0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.A.S.E. <text:s text:c="2"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66.16">
            <text:p><text:s/>966,1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.A.S.S.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204">
            <text:p><text:s/>3.20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.I.R.M.A.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10">
            <text:p><text:s/>1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.LLI ESPOSITO &amp;C S.A.S.FABBRICA SALOTTI</text:p>
          </table:table-cell>
          <table:table-cell table:style-name="ce4" office:value-type="string">
            <text:p>U2202 Materiali di guardaroba, di pulizia e di convivenza in genere</text:p>
          </table:table-cell>
          <table:table-cell table:style-name="ce15" office:value-type="float" office:value="897">
            <text:p><text:s/>89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CCIO PIERO E C. S.N.C.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11925.59">
            <text:p><text:s/>11.925,5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GRON ITALIA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58.83">
            <text:p><text:s/>58,8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3 Prodotti chimici</text:p>
          </table:table-cell>
          <table:table-cell table:style-name="ce16" office:value-type="float" office:value="1562.8">
            <text:p><text:s/>1.562,8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1137.12">
            <text:p><text:s/>1.137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.G.IM.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207.92">
            <text:p><text:s/>1.207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. GENOVESE DOTT. PERONA FRANCESC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079.16">
            <text:p><text:s/>2.079,1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. PARELLA DI FARMACIE SCHIAVON SA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. S.GIOVANNI DI FARM. S.LUCA SA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.SANTA CRISTINA DI VALENZA CLAUDI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698.92">
            <text:p><text:s/>2.698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.SANT'ANNA DR. PAGLIANO GABRIELL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4.76">
            <text:p><text:s/>1.224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.VISTRORIO DI FARMACIE SCHIAVON SA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 - ZABBAN <text:s text:c="2"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7544">
            <text:p><text:s/>57.54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941.22">
            <text:p><text:s/>941,2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227.02">
            <text:p><text:s/>227,0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EUTICI DAMOR S.P.A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403.63">
            <text:p><text:s/>403,6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<text:s/>BAROLI DR. ALESSANDR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574.96">
            <text:p><text:s/>2.574,9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<text:s/>DE BERNARDINIS DR.SSA SILVI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<text:s/>DR.AMATO COTOGNO LUCIANO DAVID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<text:s/>ORLACCHIO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<text:s/>RIVELLI ALBERTO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027.18">
            <text:p><text:s/>1.027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<text:s/>RUSSO D.SSA CALOGER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ALBISSER JUDITH M.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ALLOCCO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ALPINA DI RACE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ANTICA VASARIO DI SABRE R.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729.71">
            <text:p><text:s/>729,7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ANTONINI DR. MONIC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80.83">
            <text:p><text:s/>1.880,8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BEATA GETTO ELS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027.18">
            <text:p><text:s/>1.027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BELLONE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077.67">
            <text:p><text:s/>2.077,6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BERTOLDO DR FAUSTINO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BERTOTTI D.SSA SILVI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729.71">
            <text:p><text:s/>729,7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BIONDI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558">
            <text:p><text:s/>55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BORGIALLO DI FIERMONTE ROSARI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BOTTACINI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BRANNETTI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729.71">
            <text:p><text:s/>729,7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BRESSO D.SSA CINZI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4.51">
            <text:p><text:s/>1.844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BRUNO S.A.S.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CACCIA DR. EUGENI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46.47">
            <text:p><text:s/>46,4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CALLERI DR IAVELLI PAOLO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CARLOTTA DR.SSA MAXENTI ORNELL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453.35">
            <text:p><text:s/>2.453,3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CAVALLERO DSSA CRISTIN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CENTRALE SNC DI CEVA V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19.07">
            <text:p><text:s/>119,0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CHESSA-MASSIDDA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29">
            <text:p><text:s/>12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CHIM. ERB. COASSOLESE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698.92">
            <text:p><text:s/>2.698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.SSA VELLA PROVVIDENZ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'AURIA D.SSA D'AURIA MICHELIN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'AZEGLIO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955.21">
            <text:p><text:s/>1.955,2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E ZAN DR DI FRANCESCO ROBERT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EBERNARDI DR.SSA MICAEL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4.76">
            <text:p><text:s/>1.224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EL CASTELLO DI CAGIA COSIMO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4.51">
            <text:p><text:s/>1.844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EL CASTELLO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ELL'AQUILA SA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698.91">
            <text:p><text:s/>2.698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ELL'OSPEDALE DOTT SANDEI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I ANDRATE D.SSA BUSSO ELEONOR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698.91">
            <text:p><text:s/>2.698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I GROSSO PHARMAKEIA SA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I VIDRACCO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010.88">
            <text:p><text:s/>1.010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OTT.SSA BOLTRO GIOVANN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R. DAVID FEDERICO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4.76">
            <text:p><text:s/>1.224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R. GARELLI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729.71">
            <text:p><text:s/>729,7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R. PONZETTO SABRIN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R.SSA BRESSA ALESSANDR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4.51">
            <text:p><text:s/>1.844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DUCALE BOLTRO MARIA AUSILI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3786.46">
            <text:p><text:s/>3.786,4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FIANO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027.19">
            <text:p><text:s/>1.027,1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FISCELLA DI A.M.PHARM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FRASSA'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027.19">
            <text:p><text:s/>1.027,1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GERMAGNANO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GRAZIANO DOTT.SSA CLAUDI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LO VERDE DI LVR FARMA SA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MONACO DOTT.SSA PAOL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026.44">
            <text:p><text:s/>1.026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PAGLIA SALES DI SALES SUSANN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026.44">
            <text:p><text:s/>1.026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PERNIGOTTI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756.89">
            <text:p><text:s/>1.756,8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PIERUCCI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PRESBITERO BRACCO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QUERIO D.SSA MARIN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574.96">
            <text:p><text:s/>2.574,9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REGINA DELLA PACE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RICALDONE - RACES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. CATERINA IMPRESA SA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.BERNARDO PHARMAKEIA SA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.CAMILLO DI RAVINALE FABRIZI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.GIUSEPPE DI CHIARAMONTE MARI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247.32">
            <text:p><text:s/>2.247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.MARIA MADDALEN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.SERENA D.SSA GROSSO SEREN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AN GIORGIO DI LVR FARMA SA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079.16">
            <text:p><text:s/>2.079,1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AN GIUSEPPE DI MAZZA GIUSEPPE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AN LUCA SA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3304.67">
            <text:p><text:s/>3.304,6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AN MARCO <text:s/>D.SSA .ROSA VITTORI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225.51">
            <text:p><text:s/>1.225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AN MARTINO <text:s/>DE NUCCIO UMBERTO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AN MICHELE SNC DI PANIZZA &amp; C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89.98">
            <text:p><text:s/>89,9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AN PIETRO SA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026.44">
            <text:p><text:s/>1.026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AN PIETRO SAS DI ROM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966.88">
            <text:p><text:s/>1.966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AN PIETRO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AN SEBASTIANO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3070.01">
            <text:p><text:s/>3.070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AN SOLUTORE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027.18">
            <text:p><text:s/>1.027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OLFERINO DI RICOTTI ANNA &amp; C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40.37">
            <text:p><text:s/>340,3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SPANO' DR. PIETRO PASQUALE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026.44">
            <text:p><text:s/>1.026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UBERTALLO DR. ALESSANDRO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3304.67">
            <text:p><text:s/>3.304,6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VALLE DI VALLE D.SSA MICHELA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VALLE SACRA DI PHARMA CALES SAS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2574.96">
            <text:p><text:s/>2.574,9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VALLERO DOTT. ELIO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729.71">
            <text:p><text:s/>729,7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CIA VALLO SNC</text:p>
          </table:table-cell>
          <table:table-cell table:style-name="ce4" office:value-type="string">
            <text:p>U3106 Acquisti di servizi sanitari per farmaceutica da privati</text:p>
          </table:table-cell>
          <table:table-cell table:style-name="ce15" office:value-type="float" office:value="1845.25">
            <text:p><text:s/>1.84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FACTORING SPV I CON SOCIO UNICO</text:p>
          </table:table-cell>
          <table:table-cell table:style-name="ce4" office:value-type="string">
            <text:p>U5306 Interessi passivi v/fornitori</text:p>
          </table:table-cell>
          <table:table-cell table:style-name="ce15" office:value-type="float" office:value="51182.91">
            <text:p><text:s/>51.182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FUTURA DI ARC EN CIEL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108.35">
            <text:p><text:s/>2.108,3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ALABOR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5566">
            <text:p><text:s/>5.566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760.8">
            <text:p><text:s/>760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RMIGE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13.77">
            <text:p><text:s/>213,7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2234.4">
            <text:p><text:s/>2.234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SMED DI FANTINO D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165">
            <text:p><text:s/>16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STWEB <text:s/>SPA</text:p>
          </table:table-cell>
          <table:table-cell table:style-name="ce4" office:value-type="string">
            <text:p>U3208 Utenze e canoni per telefonia e reti di trasmissione</text:p>
          </table:table-cell>
          <table:table-cell table:style-name="ce15" office:value-type="float" office:value="206039.33">
            <text:p><text:s/>206.039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TEBENEFRATELLI B.V. CONSOLATA</text:p>
          </table:table-cell>
          <table:table-cell table:style-name="ce4" office:value-type="string">
            <text:p>U3109 Acquisti di servizi sanitari per assistenza specialistica ambulatoriale da privati</text:p>
          </table:table-cell>
          <table:table-cell table:style-name="ce15" office:value-type="float" office:value="70268.65">
            <text:p><text:s/>70.268,6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8 Acquisti di servizi sanitari per assistenza ospedaliera da privati</text:p>
          </table:table-cell>
          <table:table-cell table:style-name="ce16" office:value-type="float" office:value="2949997.01">
            <text:p><text:s/>2.949.997,0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0 Acquisti di prestazioni di psichiatria residenziale e semiresidenziale da altre Amministrazioni pubbliche</text:p>
          </table:table-cell>
          <table:table-cell table:style-name="ce16" office:value-type="float" office:value="736028.44">
            <text:p><text:s/>736.028,4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10">
            <text:p><text:s/>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TER <text:s/>S.P.A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1505.28">
            <text:p><text:s/>1.505,2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AVERO <text:s/>HEALTH PROJECTS <text:s/>S.P.A.</text:p>
          </table:table-cell>
          <table:table-cell table:style-name="ce4" office:value-type="string">
            <text:p>U6105 Mobili e arredi</text:p>
          </table:table-cell>
          <table:table-cell table:style-name="ce15" office:value-type="float" office:value="4911.3">
            <text:p><text:s/>4.911,3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99 Altri beni materiali</text:p>
          </table:table-cell>
          <table:table-cell table:style-name="ce16" office:value-type="float" office:value="2782.08">
            <text:p><text:s/>2.782,0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ERELLI <text:s/>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2917.93">
            <text:p><text:s/>2.917,9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ERMATA D'AUTOBUS ASSOCIAZIONE ONLUS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55874.75">
            <text:p><text:s/>55.874,7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45212.75">
            <text:p><text:s/>45.212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ERMED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83.92">
            <text:p><text:s/>83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ERRAMENTA MONTALTO S.N.C</text:p>
          </table:table-cell>
          <table:table-cell table:style-name="ce4" office:value-type="string">
            <text:p>U2202 Materiali di guardaroba, di pulizia e di convivenza in genere</text:p>
          </table:table-cell>
          <table:table-cell table:style-name="ce15" office:value-type="float" office:value="305.18">
            <text:p><text:s/>305,1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1905.71">
            <text:p><text:s/>1.905,7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ERRAMENTA PERINO S.R.L.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2414.21">
            <text:p><text:s/>2.414,2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ERRING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9642.33">
            <text:p><text:s/>9.642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IAB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000.6">
            <text:p><text:s/>3.000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IDIA FARMACEUTICI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9514.71">
            <text:p><text:s/>9.514,7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88.32">
            <text:p><text:s/>88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ISHER&amp;PAYKEL HEALTHCARE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400">
            <text:p><text:s/>2.4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ISIOCORSI FORMAZIONE SRL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400">
            <text:p><text:s/>4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ISIOPHARM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240.18">
            <text:p><text:s/>2.240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L GROUP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976">
            <text:p><text:s/>1.97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LOW-METER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25">
            <text:p><text:s/>92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ND. DON CARLO GNOCCHI - ONLUS- TO -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63763.75">
            <text:p><text:s/>63.763,7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8 Altri acquisti di servizi e prestazioni sanitarie <text:s/>da altri soggetti</text:p>
          </table:table-cell>
          <table:table-cell table:style-name="ce16" office:value-type="float" office:value="81683.91">
            <text:p><text:s/>81.683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NDAZ. <text:s/>DEL PIEMONTE PER L'ONCOLOGIA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2300.4">
            <text:p><text:s/>2.300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NDAZ.AGAPE DELLO SPIRITO SANTO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70000.93">
            <text:p><text:s/>370.000,9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5887.2">
            <text:p><text:s/>5.887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NDAZIONE ENTE MARIA AUSILIATRICE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30428.03">
            <text:p><text:s/>30.428,0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NDAZIONE GIMBE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507">
            <text:p><text:s/>50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NDAZIONE GRUBER ONLUS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30929.6">
            <text:p><text:s/>30.929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NDAZIONE OPERA PIA DIV PROVVIDENZA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63382.03">
            <text:p><text:s/>63.382,0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NDAZIONE PIA OPERA GLAUDO PIETRO E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18798.48">
            <text:p><text:s/>18.798,4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NDAZIONE PRO SENECTUTE ONLUS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404.04">
            <text:p><text:s/>4.404,0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NDAZIONE RIPPA PERACCA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19361.94">
            <text:p><text:s/>119.361,9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NDAZIONE RUFFINI <text:s/>O.N.L.U.S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000">
            <text:p><text:s/>3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NDAZIONE VILLA SERENA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6536.6">
            <text:p><text:s/>6.536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RMED 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1136">
            <text:p><text:s/>1.13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RMITALIA DI TABBIA &amp; C. S.N.C.</text:p>
          </table:table-cell>
          <table:table-cell table:style-name="ce4" office:value-type="string">
            <text:p>U6105 Mobili e arredi</text:p>
          </table:table-cell>
          <table:table-cell table:style-name="ce15" office:value-type="float" office:value="122.95">
            <text:p><text:s/>122,9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99 Altri beni materiali</text:p>
          </table:table-cell>
          <table:table-cell table:style-name="ce16" office:value-type="float" office:value="1270.51">
            <text:p><text:s/>1.270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ORNERO LEGNAMI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871.24">
            <text:p><text:s/>871,2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RA PRODUCTION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47.17">
            <text:p><text:s/>547,1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RANCEHOPITAL SAS</text:p>
          </table:table-cell>
          <table:table-cell table:style-name="ce4" office:value-type="string">
            <text:p>U6104 Attrezzature sanitarie e scientifiche</text:p>
          </table:table-cell>
          <table:table-cell table:style-name="ce15" office:value-type="float" office:value="914">
            <text:p><text:s/>91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5 Mobili e arredi</text:p>
          </table:table-cell>
          <table:table-cell table:style-name="ce16" office:value-type="float" office:value="2480">
            <text:p><text:s/>2.48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99 Altri beni materiali</text:p>
          </table:table-cell>
          <table:table-cell table:style-name="ce16" office:value-type="float" office:value="995">
            <text:p><text:s/>99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RASTEMA OPHTHALMICS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17.6">
            <text:p><text:s/>217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RATELLI DUREGON</text:p>
          </table:table-cell>
          <table:table-cell table:style-name="ce4" office:value-type="string">
            <text:p>U3217 Manutenzione ordinaria e riparazioni di automezzi</text:p>
          </table:table-cell>
          <table:table-cell table:style-name="ce15" office:value-type="float" office:value="416.17">
            <text:p><text:s/>416,1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RESCHEZZA BIO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60.05">
            <text:p><text:s/>360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RESENIUS KABI 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93353.85">
            <text:p><text:s/>93.353,8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3 Prodotti dietetici</text:p>
          </table:table-cell>
          <table:table-cell table:style-name="ce16" office:value-type="float" office:value="8610.88">
            <text:p><text:s/>8.610,8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11134.71">
            <text:p><text:s/>11.134,7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3921.58">
            <text:p><text:s/>3.921,5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RESENIUS MEDICAL CARE ITALIA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46712.59">
            <text:p><text:s/>146.712,5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7561.25">
            <text:p><text:s/>7.561,2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50592">
            <text:p><text:s/>50.592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6415.31">
            <text:p><text:s/>6.415,3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FUJIREBIO ITALI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20">
            <text:p><text:s/>9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 STUDIO - STP SS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4914">
            <text:p><text:s/>4.91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.B.S. INSTRUMENTS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092">
            <text:p><text:s/>12.09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.L.S. ARREDO E UFFICI S.R.L.</text:p>
          </table:table-cell>
          <table:table-cell table:style-name="ce4" office:value-type="string">
            <text:p>U6105 Mobili e arredi</text:p>
          </table:table-cell>
          <table:table-cell table:style-name="ce15" office:value-type="float" office:value="4536">
            <text:p><text:s/>4.536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99 Altri beni materiali</text:p>
          </table:table-cell>
          <table:table-cell table:style-name="ce16" office:value-type="float" office:value="313">
            <text:p><text:s/>313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.M.T. 2000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15.5">
            <text:p><text:s/>115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AIA GIULI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113.61">
            <text:p><text:s/>113,6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ALA <text:s/>S.P.A.</text:p>
          </table:table-cell>
          <table:table-cell table:style-name="ce4" office:value-type="string">
            <text:p>U2203 Combustibili, carburanti e lubrificanti</text:p>
          </table:table-cell>
          <table:table-cell table:style-name="ce15" office:value-type="float" office:value="7619.06">
            <text:p><text:s/>7.619,0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598 Altri oneri <text:s/>della gestione corrente</text:p>
          </table:table-cell>
          <table:table-cell table:style-name="ce16" office:value-type="float" office:value="7619.06">
            <text:p><text:s/>7.619,0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ALLENCA S.P.A.</text:p>
          </table:table-cell>
          <table:table-cell table:style-name="ce4" office:value-type="string">
            <text:p>U6199 Altri beni materiali</text:p>
          </table:table-cell>
          <table:table-cell table:style-name="ce15" office:value-type="float" office:value="621.75">
            <text:p><text:s/>621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ALLERANI CECILIA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2508.48">
            <text:p><text:s/>2.508,4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AMBA AVV. DARIO TINO VLADIMIRO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16321.44">
            <text:p><text:s/>16.321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AMBA LAUR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87.66">
            <text:p><text:s/>87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ANCI ALESSANDRO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5322.48">
            <text:p><text:s/>5.322,4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AZZOLA FRANCESCO OTTIC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006.09">
            <text:p><text:s/>3.006,0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B ENERGIA S.R.L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3333.5">
            <text:p><text:s/>3.333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E HEALTHCARE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3070">
            <text:p><text:s/>23.07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3 Prodotti chimici</text:p>
          </table:table-cell>
          <table:table-cell table:style-name="ce16" office:value-type="float" office:value="36107">
            <text:p><text:s/>36.10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E MEDICAL SYSTEMS ITALIA S.P.A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3120">
            <text:p><text:s/>3.12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63673.5">
            <text:p><text:s/>63.673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ENIMPEX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64">
            <text:p><text:s/>26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EP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939.68">
            <text:p><text:s/>8.939,6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ERRA FERRAMENTA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3013.59">
            <text:p><text:s/>3.013,5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ETINGE S.P.A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742.56">
            <text:p><text:s/>742,5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4 Supporti informatici e cancelleria</text:p>
          </table:table-cell>
          <table:table-cell table:style-name="ce16" office:value-type="float" office:value="169.8">
            <text:p><text:s/>169,8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27669.92">
            <text:p><text:s/>27.669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F COSTRUZIONI SRL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250">
            <text:p><text:s/>2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IANGUALANO MARCELLO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3625.81">
            <text:p><text:s/>3.625,8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ILEAD SCIENCES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54050.72">
            <text:p><text:s/>154.050,7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INEPRODUE COOP. SOLIDARIETA' SOCIALE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899.05">
            <text:p><text:s/>4.899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INEPROUNO SOC. COOP. A R.L.</text:p>
          </table:table-cell>
          <table:table-cell table:style-name="ce4" office:value-type="string">
            <text:p>U3204 Servizi ausiliari e spese di pulizia</text:p>
          </table:table-cell>
          <table:table-cell table:style-name="ce15" office:value-type="float" office:value="58950.6">
            <text:p><text:s/>58.950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37370.9">
            <text:p><text:s/>37.370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INEVRI S.R.L. <text:s text:c="2"/>TECNOLOGIE BIOMEDICHE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2991.28">
            <text:p><text:s/>2.991,2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IOCHEMIC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99.85">
            <text:p><text:s/>299,8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361.07">
            <text:p><text:s/>361,0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IOVANNI XXIII S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7295.78">
            <text:p><text:s/>17.295,7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IRARDI GIOVANNI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438.55">
            <text:p><text:s/>1.438,5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IULIANI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568.6">
            <text:p><text:s/>1.568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IVAS SRL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37.2">
            <text:p><text:s/>37,2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6480">
            <text:p><text:s/>6.4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LAXOSMITHKLINE CONSUMER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355.52">
            <text:p><text:s/>2.355,5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LAXOSMITHKLINE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9900.75">
            <text:p><text:s/>29.900,7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4 Materiali per la profilassi (vaccini)</text:p>
          </table:table-cell>
          <table:table-cell table:style-name="ce16" office:value-type="float" office:value="369595.41">
            <text:p><text:s/>369.595,4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LI ACERI SRL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5546.95">
            <text:p><text:s/>5.546,9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104703.27">
            <text:p><text:s/>104.703,2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LI ARGONAUTI S.C.S.ONLUS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2810">
            <text:p><text:s/>12.8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LOBOSAN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418.59">
            <text:p><text:s/>418,5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LORIA MED PHARM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05.28">
            <text:p><text:s/>205,2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RADENIGO SRL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7720">
            <text:p><text:s/>7.7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RAFICA SUD S.A.S.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3058.75">
            <text:p><text:s/>3.058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RIFOLS ITALI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0240">
            <text:p><text:s/>30.24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2 Emoderivati</text:p>
          </table:table-cell>
          <table:table-cell table:style-name="ce16" office:value-type="float" office:value="10980">
            <text:p><text:s/>10.98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615.65">
            <text:p><text:s/>615,6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RIGNOLA ANTONIO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037.67">
            <text:p><text:s/>5.037,6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60">
            <text:p><text:s/>6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910.86">
            <text:p><text:s/>910,8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98 Altri beni non sanitari</text:p>
          </table:table-cell>
          <table:table-cell table:style-name="ce16" office:value-type="float" office:value="8">
            <text:p><text:s/>8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2706.1">
            <text:p><text:s/>2.706,1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99 Altri beni materiali</text:p>
          </table:table-cell>
          <table:table-cell table:style-name="ce16" office:value-type="float" office:value="290">
            <text:p><text:s/>29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RUNENTHAL 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6143.23">
            <text:p><text:s/>6.143,2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RUPPO ABELE <text:s/>ONLUS</text:p>
          </table:table-cell>
          <table:table-cell table:style-name="ce4" office:value-type="string">
            <text:p>U3108 Acquisti di servizi sanitari per assistenza specialistica ambulatoriale da altre Amministrazioni pubbliche</text:p>
          </table:table-cell>
          <table:table-cell table:style-name="ce15" office:value-type="float" office:value="12856.05">
            <text:p><text:s/>12.856,0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3844.07">
            <text:p><text:s/>3.844,0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3 Corsi di formazione esternalizzata</text:p>
          </table:table-cell>
          <table:table-cell table:style-name="ce16" office:value-type="float" office:value="300">
            <text:p><text:s/>3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RUPPO ARCO A.R.L.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6881.28">
            <text:p><text:s/>6.881,2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RUPPO TECNOIMPRESE SRL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71528.36">
            <text:p><text:s/>71.528,3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1 Manutenzione e riparazione impianti e macchinari</text:p>
          </table:table-cell>
          <table:table-cell table:style-name="ce16" office:value-type="float" office:value="6200">
            <text:p><text:s/>6.2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2 Fabbricati</text:p>
          </table:table-cell>
          <table:table-cell table:style-name="ce16" office:value-type="float" office:value="86611.18">
            <text:p><text:s/>86.611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RUPPO VENCO <text:s/>S.P.A.</text:p>
          </table:table-cell>
          <table:table-cell table:style-name="ce4" office:value-type="string">
            <text:p>U3222 Manutenzione e riparazione mobili e arredi</text:p>
          </table:table-cell>
          <table:table-cell table:style-name="ce15" office:value-type="float" office:value="6963.5">
            <text:p><text:s/>6.963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RUPPO VOLONTARI DEL SOCCORSO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296.3">
            <text:p><text:s/>1.296,3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SK VACCINES SRL</text:p>
          </table:table-cell>
          <table:table-cell table:style-name="ce4" office:value-type="string">
            <text:p>U2104 Materiali per la profilassi (vaccini)</text:p>
          </table:table-cell>
          <table:table-cell table:style-name="ce15" office:value-type="float" office:value="3978.77">
            <text:p><text:s/>3.978,7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9 Acquisto di servizi sanitari derivanti da sopravvenienze</text:p>
          </table:table-cell>
          <table:table-cell table:style-name="ce16" office:value-type="float" office:value="3978.77">
            <text:p><text:s/>3.978,7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UERBET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875">
            <text:p><text:s/>3.875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4365">
            <text:p><text:s/>4.36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UIDO AMMIRATA SRL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907">
            <text:p><text:s/>90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ULLI' MANUELA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6151.13">
            <text:p><text:s/>6.151,1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USTAVOTEC S.A.S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810">
            <text:p><text:s/>81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219.5">
            <text:p><text:s/>219,5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2429.3">
            <text:p><text:s/>2.429,3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2 Manutenzione e riparazione mobili e arredi</text:p>
          </table:table-cell>
          <table:table-cell table:style-name="ce16" office:value-type="float" office:value="736">
            <text:p><text:s/>73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GVM GERIATRIC CARE SRL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3564.56">
            <text:p><text:s/>3.564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.S. HOSPITAL SERVICE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872.26">
            <text:p><text:s/>2.872,2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AEMONETICS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676">
            <text:p><text:s/>5.676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6000">
            <text:p><text:s/>6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AL ALLERGY SRL</text:p>
          </table:table-cell>
          <table:table-cell table:style-name="ce4" office:value-type="string">
            <text:p>U2104 Materiali per la profilassi (vaccini)</text:p>
          </table:table-cell>
          <table:table-cell table:style-name="ce15" office:value-type="float" office:value="1750">
            <text:p><text:s/>1.7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AMAN ALIN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0.66">
            <text:p><text:s/>20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AROL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494.83">
            <text:p><text:s/>1.494,8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ARTMANN FOROMED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67065.39">
            <text:p><text:s/>167.065,3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C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31">
            <text:p><text:s/>1.231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60">
            <text:p><text:s/>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EINZ ITALIA <text:s/>S.P.A.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206.71">
            <text:p><text:s/>206,7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1 Prodotti alimentari</text:p>
          </table:table-cell>
          <table:table-cell table:style-name="ce16" office:value-type="float" office:value="62.33">
            <text:p><text:s/>62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ENRY SCHEIN KRUGG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000.23">
            <text:p><text:s/>6.000,2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591.81">
            <text:p><text:s/>591,8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ERAEUS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147.92">
            <text:p><text:s/>1.147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ERNIAMESH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01.2">
            <text:p><text:s/>101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IKMA ITALI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0482.6">
            <text:p><text:s/>20.482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ILL-ROM S.P.A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98.6">
            <text:p><text:s/>98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329.36">
            <text:p><text:s/>329,3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2 Manutenzione e riparazione mobili e arredi</text:p>
          </table:table-cell>
          <table:table-cell table:style-name="ce16" office:value-type="float" office:value="2141.57">
            <text:p><text:s/>2.141,5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22824.6">
            <text:p><text:s/>22.824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OGREFE EDITORE SRL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5409.26">
            <text:p><text:s/>5.409,2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OLLISTER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94.16">
            <text:p><text:s/>794,1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48.6">
            <text:p><text:s/>48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ONEYWELL S.R.L.</text:p>
          </table:table-cell>
          <table:table-cell table:style-name="ce4" office:value-type="string">
            <text:p>U3222 Manutenzione e riparazione mobili e arredi</text:p>
          </table:table-cell>
          <table:table-cell table:style-name="ce15" office:value-type="float" office:value="2484.53">
            <text:p><text:s/>2.484,5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OSPIRA ITALIA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100">
            <text:p><text:s/>7.1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02">
            <text:p><text:s/>10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OSPITAL SERVICE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173.6">
            <text:p><text:s/>4.173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RA PHARMA ITALIA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958.13">
            <text:p><text:s/>1.958,1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ULKA <text:s/>S.R.L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3360.84">
            <text:p><text:s/>3.360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HUMANA ITALIA <text:s/>S.P.A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480">
            <text:p><text:s/>4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 CEDRI S.P.A. <text:s/>CASA DI CURA PRIVATA</text:p>
          </table:table-cell>
          <table:table-cell table:style-name="ce4" office:value-type="string">
            <text:p>U3117 Acquisti di servizi sanitari per assistenza ospedaliera da altre Amministrazioni pubbliche</text:p>
          </table:table-cell>
          <table:table-cell table:style-name="ce15" office:value-type="float" office:value="40086">
            <text:p><text:s/>40.08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 TIGLI S.R.L.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99942.4">
            <text:p><text:s/>99.942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.B.N. SAVIO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698.16">
            <text:p><text:s/>3.698,1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.M.A. S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27473.52">
            <text:p><text:s/>27.473,5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6" office:value-type="float" office:value="14626.64">
            <text:p><text:s/>14.626,6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.P.A.B. S. ANTONIO ABATE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4054">
            <text:p><text:s/>4.05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.R.C. EDIZIONI SRL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819.82">
            <text:p><text:s/>1.819,8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B 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5886.08">
            <text:p><text:s/>5.886,0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BLA OFFICE SRL</text:p>
          </table:table-cell>
          <table:table-cell table:style-name="ce4" office:value-type="string">
            <text:p>U6105 Mobili e arredi</text:p>
          </table:table-cell>
          <table:table-cell table:style-name="ce15" office:value-type="float" office:value="1229">
            <text:p><text:s/>1.22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BLE SRL</text:p>
          </table:table-cell>
          <table:table-cell table:style-name="ce4" office:value-type="string">
            <text:p>U3212 Assistenza informatica e manutenzione software</text:p>
          </table:table-cell>
          <table:table-cell table:style-name="ce15" office:value-type="float" office:value="3280">
            <text:p><text:s/>3.2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BSA FARMACEUTICI <text:s/>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589.41">
            <text:p><text:s/>1.589,4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700">
            <text:p><text:s/>7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CS MAUGERI SPA SB</text:p>
          </table:table-cell>
          <table:table-cell table:style-name="ce4" office:value-type="string">
            <text:p>U3138 Altri acquisti di servizi e prestazioni sanitarie <text:s/>da altre Amministrazioni pubbliche</text:p>
          </table:table-cell>
          <table:table-cell table:style-name="ce15" office:value-type="float" office:value="909.14">
            <text:p><text:s/>909,1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D&amp;CO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585.95">
            <text:p><text:s/>5.585,9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630">
            <text:p><text:s/>63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DROSANITARIA S.R.L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4723.35">
            <text:p><text:s/>4.723,3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GIENCONTROL S.R.L.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6860">
            <text:p><text:s/>6.8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CENTRO SANITARIO SAS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61.1">
            <text:p><text:s/>161,1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FARO DI MARA CIRMI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510.12">
            <text:p><text:s/>510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FORNO DI NONNA AD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971.29">
            <text:p><text:s/>6.971,2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GINEPRO SOC. COOP. SOC. AR.L. ONLUS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8538.19">
            <text:p><text:s/>48.538,1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MARGINE S.C.S.ONLUS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30598.1">
            <text:p><text:s/>30.598,1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2 Acquisti di servizi sanitari per assistenza riabilitativa da privati</text:p>
          </table:table-cell>
          <table:table-cell table:style-name="ce16" office:value-type="float" office:value="389748.34">
            <text:p><text:s/>389.748,3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348560.88">
            <text:p><text:s/>348.560,8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24836.27">
            <text:p><text:s/>24.836,2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MONDO SENZA GLUTINE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3793.74">
            <text:p><text:s/>13.793,7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PAPIRO SRL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81">
            <text:p><text:s/>8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PIAZZALE S.A.S.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225.45">
            <text:p><text:s/>225,4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PORTO IST. RICERCA E TRATTAMENTO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54942.48">
            <text:p><text:s/>54.942,4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18318.16">
            <text:p><text:s/>18.318,1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POZZO COOPERATIVA SOCIAL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5652.6">
            <text:p><text:s/>5.652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154102.29">
            <text:p><text:s/>154.102,2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RAGGIO COOP. SOCIALE AR.L. -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94912.04">
            <text:p><text:s/>94.912,0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RESIDENCE S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206095">
            <text:p><text:s/>206.095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197035">
            <text:p><text:s/>197.035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27341.09">
            <text:p><text:s/>27.341,0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L RICCIO S.C.S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1562.49">
            <text:p><text:s/>11.562,4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MMUCOR ITALIA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3697.01">
            <text:p><text:s/>23.697,0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3750">
            <text:p><text:s/>3.7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MPIANTO ENI 00568</text:p>
          </table:table-cell>
          <table:table-cell table:style-name="ce4" office:value-type="string">
            <text:p>U3217 Manutenzione ordinaria e riparazioni di automezzi</text:p>
          </table:table-cell>
          <table:table-cell table:style-name="ce15" office:value-type="float" office:value="836">
            <text:p><text:s/>83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AIL CENTRO PROTESI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5118.9">
            <text:p><text:s/>5.118,9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4 Acquisti di servizi sanitari per assistenza integrativa e protesica da altre Amministrazioni pubbliche</text:p>
          </table:table-cell>
          <table:table-cell table:style-name="ce16" office:value-type="float" office:value="7740.65">
            <text:p><text:s/>7.740,6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12098.05">
            <text:p><text:s/>12.098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CA-PHARM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605.52">
            <text:p><text:s/>605,5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DIVIOR ITALIA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93.3">
            <text:p><text:s/>93,3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DUSTRIA FARM GALENICA SENESE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3651.32">
            <text:p><text:s/>13.651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DUSTRIA FARMAC. <text:s/>NOVA ARGENTIA <text:s text:c="2"/>S.P.A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854.66">
            <text:p><text:s/>1.854,6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3 Prodotti chimici</text:p>
          </table:table-cell>
          <table:table-cell table:style-name="ce16" office:value-type="float" office:value="202.14">
            <text:p><text:s/>202,1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789.91">
            <text:p><text:s/>789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DUSTRIE GUIDO MALVESTIO <text:s/>S.P.A.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123.2">
            <text:p><text:s/>123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FERMERIA CESARE VERCELLONE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3564.56">
            <text:p><text:s/>3.564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FERMERIA S.SPIRITO</text:p>
          </table:table-cell>
          <table:table-cell table:style-name="ce4" office:value-type="string">
            <text:p>U3120 Acquisti di prestazioni di psichiatria residenziale e semiresidenziale da altre Amministrazioni pubbliche</text:p>
          </table:table-cell>
          <table:table-cell table:style-name="ce15" office:value-type="float" office:value="7123.12">
            <text:p><text:s/>7.123,1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6" office:value-type="float" office:value="45789.62">
            <text:p><text:s/>45.789,6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FOGRAMMA <text:s/>S.R.L.</text:p>
          </table:table-cell>
          <table:table-cell table:style-name="ce4" office:value-type="string">
            <text:p>U3212 Assistenza informatica e manutenzione software</text:p>
          </table:table-cell>
          <table:table-cell table:style-name="ce15" office:value-type="float" office:value="13950">
            <text:p><text:s/>13.9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NOVA PHARM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228.08">
            <text:p><text:s/>3.228,0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NOVAMEDICA S.P.A.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2175">
            <text:p><text:s/>2.175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4861">
            <text:p><text:s/>4.86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PIEDI DI PIACIBELLO MARC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173.5">
            <text:p><text:s/>3.173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PS - FATTURE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9427.71999999999">
            <text:p><text:s/>9.427,7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STITUT GEORGES LOPEZ SARL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238">
            <text:p><text:s/>1.23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STRUMENTATION LABORATORY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5196.78">
            <text:p><text:s/>55.196,7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1299.98">
            <text:p><text:s/>11.299,9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TER FARMACI 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29.1">
            <text:p><text:s/>329,1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TERACTIVE SOCIETA' COOPERATIVA SOCIAL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42078.26">
            <text:p><text:s/>142.078,2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48548.4">
            <text:p><text:s/>48.548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TERSURGICAL SP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636.05">
            <text:p><text:s/>1.636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TERSYSTEMS ITALIA S.R.L.</text:p>
          </table:table-cell>
          <table:table-cell table:style-name="ce4" office:value-type="string">
            <text:p>U3212 Assistenza informatica e manutenzione software</text:p>
          </table:table-cell>
          <table:table-cell table:style-name="ce15" office:value-type="float" office:value="92537.75">
            <text:p><text:s/>92.537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TESA SANPAOLO TESORERIA ASLTO4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44740.88">
            <text:p><text:s/>44.740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TOLLERANZA ZERO DI COSTANTINO ALESSI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0662.96">
            <text:p><text:s/>20.662,9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NVACARE MECC SAN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59970.2">
            <text:p><text:s/>59.970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PSEN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5667.75">
            <text:p><text:s/>5.667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RMET <text:s/>SPA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51453.6">
            <text:p><text:s/>51.453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ET TELECOM S.R.L.</text:p>
          </table:table-cell>
          <table:table-cell table:style-name="ce4" office:value-type="string">
            <text:p>U3212 Assistenza informatica e manutenzione software</text:p>
          </table:table-cell>
          <table:table-cell table:style-name="ce15" office:value-type="float" office:value="400">
            <text:p><text:s/>4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. ORTOPEDICO MOLINETTE NUOVO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1750.65">
            <text:p><text:s/>31.750,6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. POVERE FIGLIE DI S. GAETANO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51349.96">
            <text:p><text:s/>51.349,9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. ZOOPROFILATTICO SPER. DEL PIEMONTE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12">
            <text:p><text:s/>212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48116.03">
            <text:p><text:s/>48.116,0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AUDIOMETRICO DI IAMETTI FABI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335.63">
            <text:p><text:s/>1.335,6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BIOCHIMICO ITALIANO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4042.43">
            <text:p><text:s/>4.042,4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CANONICO CUNIBERTI</text:p>
          </table:table-cell>
          <table:table-cell table:style-name="ce4" office:value-type="string">
            <text:p>U5202 Locazioni</text:p>
          </table:table-cell>
          <table:table-cell table:style-name="ce15" office:value-type="float" office:value="53550">
            <text:p><text:s/>53.5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COMPRENSIVO CIRIE' 1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400">
            <text:p><text:s/>4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COMPRENSIVO DI PONT CANAVESE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400">
            <text:p><text:s/>4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COMPRENSIVO GUIDO GOZZANO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750">
            <text:p><text:s/>7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DEI SORDI DI TORINO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6150.02">
            <text:p><text:s/>16.150,0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DI ISTRUZIONE SECONDARI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400">
            <text:p><text:s/>4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DOMENICA ROMANA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71454.45">
            <text:p><text:s/>71.454,4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MEDICINA SPORT TORINO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1355.55">
            <text:p><text:s/>1.355,5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SACRA FAMIGLIA <text:s/>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7406.41">
            <text:p><text:s/>17.406,4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SS.NATAL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970.16">
            <text:p><text:s/>970,1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STITUTO SUORE S.GIUSEPPE DI SUSA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3806.16">
            <text:p><text:s/>3.806,1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TACA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410.04">
            <text:p><text:s/>4.410,0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TALCHIMICI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72">
            <text:p><text:s/>7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TALFARMACO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2914.42">
            <text:p><text:s/>32.914,4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-TEMA <text:s/>S.R.L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252">
            <text:p><text:s/>25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IVREA CAMPER DI ROSSETTO LUIGI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5942.63">
            <text:p><text:s/>5.942,6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JANSSEN-CILAG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880641.65">
            <text:p><text:s/>880.641,6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JHA SHAILJANAND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0.66">
            <text:p><text:s/>20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JOHNSON E JOHNSON MEDICAL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60185.26">
            <text:p><text:s/>160.185,2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2912.2">
            <text:p><text:s/>2.912,2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7460">
            <text:p><text:s/>7.46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533.25">
            <text:p><text:s/>533,2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60170.73">
            <text:p><text:s/>60.170,7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JONPLAST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86.65">
            <text:p><text:s/>286,6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24 PHARMACEUTICALS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450">
            <text:p><text:s/>4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ALTEK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43">
            <text:p><text:s/>643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CI MEDICAL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6629.32">
            <text:p><text:s/>16.629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EDRION <text:s text:c="2"/>S.P.A.</text:p>
          </table:table-cell>
          <table:table-cell table:style-name="ce4" office:value-type="string">
            <text:p>U2102 Emoderivati</text:p>
          </table:table-cell>
          <table:table-cell table:style-name="ce15" office:value-type="float" office:value="4022.31">
            <text:p><text:s/>4.022,3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EDRION S.P.A. - CRCC</text:p>
          </table:table-cell>
          <table:table-cell table:style-name="ce4" office:value-type="string">
            <text:p>U2102 Emoderivati</text:p>
          </table:table-cell>
          <table:table-cell table:style-name="ce15" office:value-type="float" office:value="987448.6">
            <text:p><text:s/>987.448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EIRONPHARMA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754.32">
            <text:p><text:s/>754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INEMA ORTOPEDIA DI CHIERA &amp; TESSARO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3016.56">
            <text:p><text:s/>23.016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INETIKA SRL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210912">
            <text:p><text:s/>210.912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6" office:value-type="float" office:value="20918">
            <text:p><text:s/>20.918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151924.1">
            <text:p><text:s/>151.924,1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NOWMEDICA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640.8">
            <text:p><text:s/>3.640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OS CARE S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43679.2">
            <text:p><text:s/>43.679,2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6" office:value-type="float" office:value="347144.91">
            <text:p><text:s/>347.144,9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93120.2">
            <text:p><text:s/>93.120,2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0 Acquisti di prestazioni trasporto in emergenza e urgenza da privati</text:p>
          </table:table-cell>
          <table:table-cell table:style-name="ce16" office:value-type="float" office:value="260">
            <text:p><text:s/>26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659701.13">
            <text:p><text:s/>659.701,1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RKA FARMACEUTICI MILANO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985.38">
            <text:p><text:s/>985,3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UWAIT PETROLEUM ITALIA SPA</text:p>
          </table:table-cell>
          <table:table-cell table:style-name="ce4" office:value-type="string">
            <text:p>U2203 Combustibili, carburanti e lubrificanti</text:p>
          </table:table-cell>
          <table:table-cell table:style-name="ce15" office:value-type="float" office:value="60043.9">
            <text:p><text:s/>60.043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W APPARECCHI SCIENTIFICI S.R.L.</text:p>
          </table:table-cell>
          <table:table-cell table:style-name="ce4" office:value-type="string">
            <text:p>U6104 Attrezzature sanitarie e scientifiche</text:p>
          </table:table-cell>
          <table:table-cell table:style-name="ce15" office:value-type="float" office:value="2050">
            <text:p><text:s/>2.0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YOCERA DOCUMENT SOLUTION ITALIA SPA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21079.53">
            <text:p><text:s/>21.079,5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KYOWA KIRIN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5190.35">
            <text:p><text:s/>5.190,3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' ANTINFORTUNISTICA S.R.L.</text:p>
          </table:table-cell>
          <table:table-cell table:style-name="ce4" office:value-type="string">
            <text:p>U2202 Materiali di guardaroba, di pulizia e di convivenza in genere</text:p>
          </table:table-cell>
          <table:table-cell table:style-name="ce15" office:value-type="float" office:value="260">
            <text:p><text:s/>2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. MOLTENI E C. DEI F.LLI ALITTI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60437.18">
            <text:p><text:s/>60.437,1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480">
            <text:p><text:s/>48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5846.4">
            <text:p><text:s/>5.846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6510">
            <text:p><text:s/>6.5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.A.R.C. S.R.L.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3884.4">
            <text:p><text:s/>3.884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.O.A. SRL LABORATORIO ORTOPEDIC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18.53">
            <text:p><text:s/>218,5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.O.D. <text:s/>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7417.09">
            <text:p><text:s/>7.417,0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98 <text:s/>SRL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8728.4">
            <text:p><text:s/>8.728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6387.38">
            <text:p><text:s/>6.387,3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BOTTEGA SENZA GLUTINE DI FERRARI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19.97">
            <text:p><text:s/>119,9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CAMOMILLA <text:s/>SOC. COOP. SOCIAL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472">
            <text:p><text:s/>3.47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CASA DEL CELIACO DI VARGIU FIORELL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230.06">
            <text:p><text:s/>2.230,0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CASALINDA S.R.L.</text:p>
          </table:table-cell>
          <table:table-cell table:style-name="ce4" office:value-type="string">
            <text:p>U2202 Materiali di guardaroba, di pulizia e di convivenza in genere</text:p>
          </table:table-cell>
          <table:table-cell table:style-name="ce15" office:value-type="float" office:value="25835.97">
            <text:p><text:s/>25.835,9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4 Supporti informatici e cancelleria</text:p>
          </table:table-cell>
          <table:table-cell table:style-name="ce16" office:value-type="float" office:value="19">
            <text:p><text:s/>1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CITTA' DEL SOL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23038.33">
            <text:p><text:s/>123.038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DIREZIONE DEL BENESSERE SRL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55.45">
            <text:p><text:s/>255,4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GIACCONA SAS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28413.4">
            <text:p><text:s/>28.413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MADDALENA SAS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20">
            <text:p><text:s/>1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MARRA ELIS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1689.53">
            <text:p><text:s/>1.689,5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PASTA DI PASCULLI VIT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472.3">
            <text:p><text:s/>472,3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QUIETE DEI PRINCIPI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7050.62">
            <text:p><text:s/>47.050,6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ROSA E LA SPIGA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4943.5">
            <text:p><text:s/>34.943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STRADA SOCIETA' COOP. SOCIAL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25116">
            <text:p><text:s/>25.11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TECNICA <text:s/>SPA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89.52">
            <text:p><text:s/>89,5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TESTARDA S.C.A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9899.81">
            <text:p><text:s/>9.899,8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 VILLA S.P.A.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41794.86">
            <text:p><text:s/>141.794,8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'ABBAZIA COOPERATIVA SOCIALE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76459.77">
            <text:p><text:s/>76.459,7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BORATORI BALDACCI S.P.A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58.59">
            <text:p><text:s/>58,5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BORATORI EUROMEDIS ITALIA S.A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34.4">
            <text:p><text:s/>134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BORATORIO CHIMICO CAMERA DI COMMERCI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120">
            <text:p><text:s/>12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672.3">
            <text:p><text:s/>672,3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BORATORIO FARMACEUTICO <text:s/>SIT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91.18">
            <text:p><text:s/>191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BORATORIO FARMACEUTICO CT S.R.L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51354.24">
            <text:p><text:s/>51.354,2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BORATORIO ORTOP. F. MAZZOCCHI SRL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183">
            <text:p><text:s/>183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2 Materiali di guardaroba, di pulizia e di convivenza in genere</text:p>
          </table:table-cell>
          <table:table-cell table:style-name="ce16" office:value-type="float" office:value="840">
            <text:p><text:s/>84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229709.27">
            <text:p><text:s/>229.709,2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BORATORIO ORTOPEDICO CARLO GHI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4760.77">
            <text:p><text:s/>4.760,7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BORATORIO TECNICO <text:s/>ORTOPEDIC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74.41">
            <text:p><text:s/>674,4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BORATORIO ZANZARA S.C.R.L. ONLUS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5756.62">
            <text:p><text:s/>5.756,6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ERDAL MEDICAL AS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946.4">
            <text:p><text:s/>946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'ALVEARE COOPERATIVA SOCIALE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6621.03">
            <text:p><text:s/>6.621,0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MURAGGIA DARI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113.61">
            <text:p><text:s/>113,6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'ANGOLO SENZA GLUTINE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599.51">
            <text:p><text:s/>599,5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'ARCA S.R.L.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45957.71">
            <text:p><text:s/>145.957,7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10995.18">
            <text:p><text:s/>10.995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'ARTE DELLA CURA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4824.88">
            <text:p><text:s/>14.824,8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233397.92">
            <text:p><text:s/>233.397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VANDERIA INDUSTRIALE CIPELLI SRL</text:p>
          </table:table-cell>
          <table:table-cell table:style-name="ce4" office:value-type="string">
            <text:p>U3204 Servizi ausiliari e spese di pulizia</text:p>
          </table:table-cell>
          <table:table-cell table:style-name="ce15" office:value-type="float" office:value="136873.73">
            <text:p><text:s/>136.873,7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EADIANT BIOSCIENCES LIMITED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5506.93">
            <text:p><text:s/>15.506,9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EASE PLAN ITALIA S.P.A.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10734.42">
            <text:p><text:s/>10.734,4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EASYS S.P.A.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8547.45">
            <text:p><text:s/>8.547,4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EGA DEL FILO D'ORO -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0856">
            <text:p><text:s/>10.85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EICA <text:s/>MICROSYSTEMS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448.11">
            <text:p><text:s/>7.448,1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852.5">
            <text:p><text:s/>852,5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727.15">
            <text:p><text:s/>1.727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ENAD COP - COOPERATIVA SOCIALE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3433.92">
            <text:p><text:s/>3.433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EOMED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00">
            <text:p><text:s/>9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EONARDO AUSILIONLINE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230">
            <text:p><text:s/>1.23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ESCA STEFANIA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5791.92">
            <text:p><text:s/>5.791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EVANTE PHARM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31">
            <text:p><text:s/>23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IBECCIO SRL</text:p>
          </table:table-cell>
          <table:table-cell table:style-name="ce4" office:value-type="string">
            <text:p>U2202 Materiali di guardaroba, di pulizia e di convivenza in genere</text:p>
          </table:table-cell>
          <table:table-cell table:style-name="ce15" office:value-type="float" office:value="11.5">
            <text:p><text:s/>11,5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585">
            <text:p><text:s/>58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IBRERIA CONCESSIONARIA I.P.Z.S.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109.97">
            <text:p><text:s/>1.109,9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IM SRL</text:p>
          </table:table-cell>
          <table:table-cell table:style-name="ce4" office:value-type="string">
            <text:p>U3204 Servizi ausiliari e spese di pulizia</text:p>
          </table:table-cell>
          <table:table-cell table:style-name="ce15" office:value-type="float" office:value="177245.3">
            <text:p><text:s/>177.245,3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IMACORPORATE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096.9">
            <text:p><text:s/>8.096,9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9 Acquisto di servizi sanitari derivanti da sopravvenienze</text:p>
          </table:table-cell>
          <table:table-cell table:style-name="ce16" office:value-type="float" office:value="92.97">
            <text:p><text:s/>92,9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IMIDO MAURA LUISA E VIGNA ELEONORA</text:p>
          </table:table-cell>
          <table:table-cell table:style-name="ce4" office:value-type="string">
            <text:p>U5202 Locazioni</text:p>
          </table:table-cell>
          <table:table-cell table:style-name="ce15" office:value-type="float" office:value="5960.61">
            <text:p><text:s/>5.960,6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INDE MEDICALE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32">
            <text:p><text:s/>432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247.51">
            <text:p><text:s/>247,5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46909.12">
            <text:p><text:s/>46.909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INEA MEDICALE <text:s/>S.R.L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787">
            <text:p><text:s/>78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INET ITALIA S.R.L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1238.38">
            <text:p><text:s/>1.238,3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INO FRANCESCO MARIA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871.14">
            <text:p><text:s/>871,1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O SARDO LUCA</text:p>
          </table:table-cell>
          <table:table-cell table:style-name="ce4" office:value-type="string">
            <text:p>U5504 Commissioni e Comitati</text:p>
          </table:table-cell>
          <table:table-cell table:style-name="ce15" office:value-type="float" office:value="1488.35">
            <text:p><text:s/>1.488,3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OFARM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90">
            <text:p><text:s/>39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4 Materiali per la profilassi (vaccini)</text:p>
          </table:table-cell>
          <table:table-cell table:style-name="ce16" office:value-type="float" office:value="2683">
            <text:p><text:s/>2.683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770.83">
            <text:p><text:s/>770,8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OGISTIC-FOOD S.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3349.76">
            <text:p><text:s/>63.349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OHMANN &amp; RAUSCHER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302.42">
            <text:p><text:s/>1.302,4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OMBARDA H.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16.64">
            <text:p><text:s/>416,6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383.31">
            <text:p><text:s/>383,3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ORITALY SRLS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757.03">
            <text:p><text:s/>1.757,0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P ITALIANA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111">
            <text:p><text:s/>1.11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UCE SUL MARE COOP. SOCIALE A 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8400">
            <text:p><text:s/>8.4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UIGI SALVADORI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74">
            <text:p><text:s/>17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UNDBECK ITALIA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393.97">
            <text:p><text:s/>2.393,9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&amp;S MISURE E SERVIZI SAS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3000">
            <text:p><text:s/>3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.A.T.R.A. DI MARZANO G.</text:p>
          </table:table-cell>
          <table:table-cell table:style-name="ce4" office:value-type="string">
            <text:p>U3222 Manutenzione e riparazione mobili e arredi</text:p>
          </table:table-cell>
          <table:table-cell table:style-name="ce15" office:value-type="float" office:value="875">
            <text:p><text:s/>87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.B.T. <text:s/>S.R.L. - MEDICAL &amp; BIOLOGICAL T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80">
            <text:p><text:s/>4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.G. LORENZATTO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447.15">
            <text:p><text:s/>12.447,1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13053.95">
            <text:p><text:s/>13.053,9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.I.T.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799.67">
            <text:p><text:s/>1.799,6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.I.T. S.R.L. IMPIANTI TECNOLOGICI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188906.45">
            <text:p><text:s/>188.906,4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1 Manutenzione e riparazione impianti e macchinari</text:p>
          </table:table-cell>
          <table:table-cell table:style-name="ce16" office:value-type="float" office:value="148912.95">
            <text:p><text:s/>148.912,9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.P. ELETTRONICA S.R.L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548">
            <text:p><text:s/>54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.P. TECHNOLOGIES <text:s/>S.R.L.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683">
            <text:p><text:s/>683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815.6">
            <text:p><text:s/>815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1234">
            <text:p><text:s/>1.23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2270">
            <text:p><text:s/>2.27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.T.V. MEDICAL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00">
            <text:p><text:s/>1.2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7400">
            <text:p><text:s/>7.4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CO PHARMA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50">
            <text:p><text:s/>7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GGIOLI <text:s/>S.P.A.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387">
            <text:p><text:s/>38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GICSON <text:s/>S.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8383.97">
            <text:p><text:s/>38.383,9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GIS FARMACEUTICI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54">
            <text:p><text:s/>35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GLIONA DR BRUNO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4595.26">
            <text:p><text:s/>4.595,2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GO DI OZ SCS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47840">
            <text:p><text:s/>47.8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INSIM S.R.L.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1200">
            <text:p><text:s/>1.2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LACARNE FLAVIO</text:p>
          </table:table-cell>
          <table:table-cell table:style-name="ce4" office:value-type="string">
            <text:p>U3217 Manutenzione ordinaria e riparazioni di automezzi</text:p>
          </table:table-cell>
          <table:table-cell table:style-name="ce15" office:value-type="float" office:value="691.86">
            <text:p><text:s/>691,8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LCANGI CARL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421.44">
            <text:p><text:s/>421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LLINCKRODT RADIOPHARMACEUTICALS</text:p>
          </table:table-cell>
          <table:table-cell table:style-name="ce4" office:value-type="string">
            <text:p>U2113 Prodotti chimici</text:p>
          </table:table-cell>
          <table:table-cell table:style-name="ce15" office:value-type="float" office:value="3498">
            <text:p><text:s/>3.49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LPIGHI CENTRO DIAGNOSTICO SRL</text:p>
          </table:table-cell>
          <table:table-cell table:style-name="ce4" office:value-type="string">
            <text:p>U3109 Acquisti di servizi sanitari per assistenza specialistica ambulatoriale da privati</text:p>
          </table:table-cell>
          <table:table-cell table:style-name="ce15" office:value-type="float" office:value="224272.45">
            <text:p><text:s/>224.272,4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8 Altri acquisti di servizi e prestazioni sanitarie <text:s/>da altri soggetti</text:p>
          </table:table-cell>
          <table:table-cell table:style-name="ce16" office:value-type="float" office:value="1016.78">
            <text:p><text:s/>1.016,7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2">
            <text:p><text:s/>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MACA' SCS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2342">
            <text:p><text:s/>12.34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NTA 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237">
            <text:p><text:s/>23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NUTENCOOP FACILITY MANAGEMENT SPA</text:p>
          </table:table-cell>
          <table:table-cell table:style-name="ce4" office:value-type="string">
            <text:p>U3207 Riscaldamento</text:p>
          </table:table-cell>
          <table:table-cell table:style-name="ce15" office:value-type="float" office:value="447818.85">
            <text:p><text:s/>447.818,8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14550.06">
            <text:p><text:s/>14.550,0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2 Locazioni</text:p>
          </table:table-cell>
          <table:table-cell table:style-name="ce16" office:value-type="float" office:value="9227.44">
            <text:p><text:s/>9.227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NZONI EDOARD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3000">
            <text:p><text:s/>3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QUET ITALIA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010">
            <text:p><text:s/>1.01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1002.74">
            <text:p><text:s/>1.002,7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21562.33">
            <text:p><text:s/>21.562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RISTELLA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93474.84">
            <text:p><text:s/>93.474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RR S.P.A.</text:p>
          </table:table-cell>
          <table:table-cell table:style-name="ce4" office:value-type="string">
            <text:p>U2201 Prodotti alimentari</text:p>
          </table:table-cell>
          <table:table-cell table:style-name="ce15" office:value-type="float" office:value="5416.86">
            <text:p><text:s/>5.416,8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RSH &amp; CO. S.P.A.</text:p>
          </table:table-cell>
          <table:table-cell table:style-name="ce4" office:value-type="string">
            <text:p>U3211 Assicurazioni</text:p>
          </table:table-cell>
          <table:table-cell table:style-name="ce15" office:value-type="float" office:value="31578.7">
            <text:p><text:s/>31.578,7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RTINI FRANCO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700">
            <text:p><text:s/>7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RUELLI S.A.S. DI MARUELLI STEFANO E C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548.8">
            <text:p><text:s/>548,8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2 Materiali di guardaroba, di pulizia e di convivenza in genere</text:p>
          </table:table-cell>
          <table:table-cell table:style-name="ce16" office:value-type="float" office:value="63.86">
            <text:p><text:s/>63,8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4 Supporti informatici e cancelleria</text:p>
          </table:table-cell>
          <table:table-cell table:style-name="ce16" office:value-type="float" office:value="4124.3">
            <text:p><text:s/>4.124,3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117.83">
            <text:p><text:s/>117,8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SCHI SIMONA</text:p>
          </table:table-cell>
          <table:table-cell table:style-name="ce4" office:value-type="string">
            <text:p>U5202 Locazioni</text:p>
          </table:table-cell>
          <table:table-cell table:style-name="ce15" office:value-type="float" office:value="1976.52">
            <text:p><text:s/>1.976,5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SCIA BRUNELLI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201">
            <text:p><text:s/>9.20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TINATA DR. ETTORE</text:p>
          </table:table-cell>
          <table:table-cell table:style-name="ce4" office:value-type="string">
            <text:p>U5503 Indennità, rimborso spese <text:s/>ed oneri sociali per gli organi direttivi e Collegio sindacale</text:p>
          </table:table-cell>
          <table:table-cell table:style-name="ce15" office:value-type="float" office:value="7514.66">
            <text:p><text:s/>7.514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ATTIODA DI MATTIODA WALTER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14842.64">
            <text:p><text:s/>14.842,6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 STORE SARONNO SRL</text:p>
          </table:table-cell>
          <table:table-cell table:style-name="ce4" office:value-type="string">
            <text:p>U6200 Immobilizzazioni immateriali</text:p>
          </table:table-cell>
          <table:table-cell table:style-name="ce15" office:value-type="float" office:value="990">
            <text:p><text:s/>99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A PHARM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9711.77">
            <text:p><text:s/>19.711,7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134">
            <text:p><text:s/>13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286.08">
            <text:p><text:s/>286,0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2 Materiali di guardaroba, di pulizia e di convivenza in genere</text:p>
          </table:table-cell>
          <table:table-cell table:style-name="ce16" office:value-type="float" office:value="5648.28">
            <text:p><text:s/>5.648,2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AC PHARM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1753.1">
            <text:p><text:s/>11.753,1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 FM SERVICE S.R.L.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84684.1">
            <text:p><text:s/>84.684,1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.C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281.25">
            <text:p><text:s/>4.281,2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305">
            <text:p><text:s/>30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A REHA S.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042.18">
            <text:p><text:s/>3.042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A TORINO <text:s/>S.R.L.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40">
            <text:p><text:s/>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ACONSULT SRL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336">
            <text:p><text:s/>33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BERG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127.13">
            <text:p><text:s/>6.127,1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CA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83">
            <text:p><text:s/>483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9 Spese legali</text:p>
          </table:table-cell>
          <table:table-cell table:style-name="ce16" office:value-type="float" office:value="461.2">
            <text:p><text:s/>461,2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1052.93">
            <text:p><text:s/>1.052,9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CA VALEGGIA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454.28">
            <text:p><text:s/>9.454,2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CAIR ITALIA S.R.L.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88240.31">
            <text:p><text:s/>88.240,3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575.85">
            <text:p><text:s/>575,8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CAL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516">
            <text:p><text:s/>2.51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CAL DUE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50">
            <text:p><text:s/>7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CAL GROUP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2.36">
            <text:p><text:s/>72,3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2139.2">
            <text:p><text:s/>2.139,2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2 Materiali di guardaroba, di pulizia e di convivenza in genere</text:p>
          </table:table-cell>
          <table:table-cell table:style-name="ce16" office:value-type="float" office:value="475">
            <text:p><text:s/>47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CAL LINE CONSULTING SRL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208684">
            <text:p><text:s/>208.68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CAL SERVICE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850">
            <text:p><text:s/>1.85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1900">
            <text:p><text:s/>1.9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CAL SYSTEMS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0156">
            <text:p><text:s/>10.156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800">
            <text:p><text:s/>1.8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CAL TECHNOLOGY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0">
            <text:p><text:s/>9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96.25">
            <text:p><text:s/>96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CE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8168.92">
            <text:p><text:s/>88.168,9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38998.2">
            <text:p><text:s/>38.998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GAS 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520180.85">
            <text:p><text:s/>520.180,8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2609.78">
            <text:p><text:s/>2.609,7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31230.33">
            <text:p><text:s/>31.230,3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25924.38">
            <text:p><text:s/>125.924,3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MAR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113.25">
            <text:p><text:s/>2.113,2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419.52">
            <text:p><text:s/>419,5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OLANUM FARMACEUTICI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44.55">
            <text:p><text:s/>244,5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SAN SAS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465.1">
            <text:p><text:s/>465,1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SERV TECHNOLOGIES ITALIA SRL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532">
            <text:p><text:s/>53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SIZE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498.5">
            <text:p><text:s/>4.498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TEC S.R.L.</text:p>
          </table:table-cell>
          <table:table-cell table:style-name="ce4" office:value-type="string">
            <text:p>U2202 Materiali di guardaroba, di pulizia e di convivenza in genere</text:p>
          </table:table-cell>
          <table:table-cell table:style-name="ce15" office:value-type="float" office:value="2715">
            <text:p><text:s/>2.715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18257.92">
            <text:p><text:s/>18.257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IX ITALIA S.R.L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2300">
            <text:p><text:s/>2.3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LINE INTERNATIONAL ITALY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344">
            <text:p><text:s/>3.34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212.5">
            <text:p><text:s/>212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SERVICES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212501.52">
            <text:p><text:s/>212.501,5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896.79">
            <text:p><text:s/>896,7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DTRONIC ITALIA S.P.A.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283">
            <text:p><text:s/>283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481831.55">
            <text:p><text:s/>481.831,5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90">
            <text:p><text:s/>9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97913.3">
            <text:p><text:s/>97.913,3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7040.31">
            <text:p><text:s/>7.040,3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GAPHARMA OSPEDALIER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74">
            <text:p><text:s/>27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HOS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560">
            <text:p><text:s/>1.5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LLIN S.P.A.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811.78">
            <text:p><text:s/>811,7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NGOZZI S.P.A.</text:p>
          </table:table-cell>
          <table:table-cell table:style-name="ce4" office:value-type="string">
            <text:p>U5306 Interessi passivi v/fornitori</text:p>
          </table:table-cell>
          <table:table-cell table:style-name="ce15" office:value-type="float" office:value="14126.18">
            <text:p><text:s/>14.126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RCK SERONO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88213.84">
            <text:p><text:s/>188.213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RIDIAN BIOSCIENCE EUROPE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573">
            <text:p><text:s/>8.573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RIT MEDICAL ITALY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96.8">
            <text:p><text:s/>496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RLINO GUIDO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1880">
            <text:p><text:s/>1.8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ESA ITALIA 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39475">
            <text:p><text:s/>39.475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7700">
            <text:p><text:s/>7.7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ICROPORT ORTHOPEDICS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998.42">
            <text:p><text:s/>7.998,4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ID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805.6">
            <text:p><text:s/>5.805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IKAI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5967.8">
            <text:p><text:s/>15.967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INISTERO DELLA SALUTE</text:p>
          </table:table-cell>
          <table:table-cell table:style-name="ce4" office:value-type="string">
            <text:p>U5504 Commissioni e Comitati</text:p>
          </table:table-cell>
          <table:table-cell table:style-name="ce15" office:value-type="float" office:value="5044.32">
            <text:p><text:s/>5.044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IOS SNC - CENTRO FISIOTERAPICO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1628.66">
            <text:p><text:s/>1.628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DUL DIAGRAM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126.2">
            <text:p><text:s/>1.126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DULO GAMMA 2 SAS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220.72">
            <text:p><text:s/>220,7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LNLYCKE HEALTH CARE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3763">
            <text:p><text:s/>13.763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MO S C 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899.75">
            <text:p><text:s/>899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N &amp; TEX <text:s/>SP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595.7">
            <text:p><text:s/>4.595,7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NDIAL S.N.C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91.6">
            <text:p><text:s/>291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NDO EDP <text:s/>S.R.L.</text:p>
          </table:table-cell>
          <table:table-cell table:style-name="ce4" office:value-type="string">
            <text:p>U3212 Assistenza informatica e manutenzione software</text:p>
          </table:table-cell>
          <table:table-cell table:style-name="ce15" office:value-type="float" office:value="41900">
            <text:p><text:s/>41.9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NFERRATO DI MONFERRATO FABRIZIO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537">
            <text:p><text:s/>537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98 Altri beni non sanitari</text:p>
          </table:table-cell>
          <table:table-cell table:style-name="ce16" office:value-type="float" office:value="8814.9">
            <text:p><text:s/>8.814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NICO SPA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5416.9">
            <text:p><text:s/>5.416,9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81.64">
            <text:p><text:s/>81,6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RTARA INSTRUMENT EUROPE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27.6">
            <text:p><text:s/>327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405">
            <text:p><text:s/>405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1050">
            <text:p><text:s/>1.0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SS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0880">
            <text:p><text:s/>30.88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3120">
            <text:p><text:s/>3.1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SSETTI DR GIORGIO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17286">
            <text:p><text:s/>17.28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TTURA TIMBRI SNC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58.82">
            <text:p><text:s/>58,8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OVI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697">
            <text:p><text:s/>1.697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38995">
            <text:p><text:s/>38.99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SD ITALIA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92207.46">
            <text:p><text:s/>292.207,4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4 Materiali per la profilassi (vaccini)</text:p>
          </table:table-cell>
          <table:table-cell table:style-name="ce16" office:value-type="float" office:value="24803.3">
            <text:p><text:s/>24.803,3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ULASSANO GIACOM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3044">
            <text:p><text:s/>3.04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ULTIMED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7503.15">
            <text:p><text:s/>17.503,1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343.38">
            <text:p><text:s/>343,3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35000">
            <text:p><text:s/>35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ULTIMEDICAL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046">
            <text:p><text:s/>2.04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UNDIPHARMA PHARMACEUTICALS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9165.47">
            <text:p><text:s/>19.165,4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USSA DR. ALESSANDR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165.25">
            <text:p><text:s/>165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USSO GIANFRANCO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1425.74">
            <text:p><text:s/>1.425,7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MYLAN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47823.66">
            <text:p><text:s/>47.823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.B.A. MEDIC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0698">
            <text:p><text:s/>10.69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.O.R.I.S. <text:s/>SRL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160">
            <text:p><text:s/>1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ACATUR INTERNATIONAL IMPORT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369.13">
            <text:p><text:s/>6.369,1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AOS S.C.S.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91833.27">
            <text:p><text:s/>91.833,2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AT &amp; BIO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595.74">
            <text:p><text:s/>1.595,7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ATURALMENTE... SAN MAURO <text:s/>R.T.B. SAS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804.61">
            <text:p><text:s/>1.804,6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ATUS MEDICAL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10">
            <text:p><text:s/>81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1290.76">
            <text:p><text:s/>1.290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AU S.N.C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39.31">
            <text:p><text:s/>239,3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EOPHARMED GENTILI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705.03">
            <text:p><text:s/>2.705,0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ESTLE' ITALIANA S.P.A.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268084.06">
            <text:p><text:s/>268.084,0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ET4MARKET - CSAMED SRL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5425.42">
            <text:p><text:s/>5.425,4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EUPHARM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0402.16">
            <text:p><text:s/>20.402,1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2399.76">
            <text:p><text:s/>2.399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IKOPAL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292">
            <text:p><text:s/>2.29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IPRO EUROPE NV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360">
            <text:p><text:s/>7.3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 GLUTEN SHOP SNC DI PAGANELLI E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25.22">
            <text:p><text:s/>625,2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EMA SRL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560">
            <text:p><text:s/>5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EMALIFE S.P.A.</text:p>
          </table:table-cell>
          <table:table-cell table:style-name="ce4" office:value-type="string">
            <text:p>U3212 Assistenza informatica e manutenzione software</text:p>
          </table:table-cell>
          <table:table-cell table:style-name="ce15" office:value-type="float" office:value="230296.8">
            <text:p><text:s/>230.296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N SOLO CELIACHIA DI CILIBERTO SILVI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000.01">
            <text:p><text:s/>3.000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OS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46.8">
            <text:p><text:s/>46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RDIC PHARM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685.88">
            <text:p><text:s/>3.685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RGINE ITALIA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082">
            <text:p><text:s/>3.082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940.32">
            <text:p><text:s/>940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VA AEG SPA</text:p>
          </table:table-cell>
          <table:table-cell table:style-name="ce4" office:value-type="string">
            <text:p>U3209 Utenze e canoni per energia elettrica</text:p>
          </table:table-cell>
          <table:table-cell table:style-name="ce15" office:value-type="float" office:value="677800.05">
            <text:p><text:s/>677.800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VA S.R.L.</text:p>
          </table:table-cell>
          <table:table-cell table:style-name="ce4" office:value-type="string">
            <text:p>U3212 Assistenza informatica e manutenzione software</text:p>
          </table:table-cell>
          <table:table-cell table:style-name="ce15" office:value-type="float" office:value="3085">
            <text:p><text:s/>3.08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VACOOP SOC.COOPERATIV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2574.29">
            <text:p><text:s/>22.574,2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VARTIS FARM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884384.78">
            <text:p><text:s/>884.384,7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OVO NORDISK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826.82">
            <text:p><text:s/>1.826,8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2 Emoderivati</text:p>
          </table:table-cell>
          <table:table-cell table:style-name="ce16" office:value-type="float" office:value="105288.38">
            <text:p><text:s/>105.288,3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OVA APTAC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65">
            <text:p><text:s/>16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OVA ASSISTENZA SOCIETA' COOPERATIVA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1234.71">
            <text:p><text:s/>11.234,7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16729.19">
            <text:p><text:s/>16.729,1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301177.72">
            <text:p><text:s/>301.177,7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05 Buoni pasto <text:s/>e mensa per il personale dipendente</text:p>
          </table:table-cell>
          <table:table-cell table:style-name="ce16" office:value-type="float" office:value="155">
            <text:p><text:s/>15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OVA BATTISTONI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814.4">
            <text:p><text:s/>1.814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52513.81">
            <text:p><text:s/>52.513,8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OVA FARMEC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693.52">
            <text:p><text:s/>693,5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7899.82">
            <text:p><text:s/>7.899,8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8086.92">
            <text:p><text:s/>8.086,9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2 Materiali di guardaroba, di pulizia e di convivenza in genere</text:p>
          </table:table-cell>
          <table:table-cell table:style-name="ce16" office:value-type="float" office:value="62.4">
            <text:p><text:s/>62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OVA ITALDIAGRAMMI DI VITTORIO VIROLI E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462">
            <text:p><text:s/>46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OVA LAMP S.R.L.</text:p>
          </table:table-cell>
          <table:table-cell table:style-name="ce4" office:value-type="string">
            <text:p>U3109 Acquisti di servizi sanitari per assistenza specialistica ambulatoriale da privati</text:p>
          </table:table-cell>
          <table:table-cell table:style-name="ce15" office:value-type="float" office:value="507541.24">
            <text:p><text:s/>507.541,2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10">
            <text:p><text:s/>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OVA ORTOPEDIA MONTANAR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33.88">
            <text:p><text:s/>233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OVA ORTOPEDIA SERRA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0576.54">
            <text:p><text:s/>30.576,5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OVA SANART SNC DI CRISTOFARI MARC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418.11">
            <text:p><text:s/>418,1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OVA VITA S.C.S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53740.18">
            <text:p><text:s/>53.740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OVI ORIZZONTI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5827.84">
            <text:p><text:s/>15.827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TRICIA ITALIA <text:s/>S.P.A.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250563.44">
            <text:p><text:s/>250.563,4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12960">
            <text:p><text:s/>12.9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UTRISENS ITALIA <text:s/>SRL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46089.79">
            <text:p><text:s/>46.089,7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NZONZA BERTHIN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0.66">
            <text:p><text:s/>20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.PI.VI. <text:s/>S.R.L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1026.32">
            <text:p><text:s/>1.026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.T.I.P. <text:s/>OSSIGENO TERAPIA IPERBARICA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8142.75">
            <text:p><text:s/>8.142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BIETTIVO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85496.68">
            <text:p><text:s/>85.496,6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BIETTIVO SOLIDARIETA' S.C.S.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1081.4">
            <text:p><text:s/>11.081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8807.16">
            <text:p><text:s/>8.807,1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CTAPHARMA ITALY S.P.A.</text:p>
          </table:table-cell>
          <table:table-cell table:style-name="ce4" office:value-type="string">
            <text:p>U2102 Emoderivati</text:p>
          </table:table-cell>
          <table:table-cell table:style-name="ce15" office:value-type="float" office:value="2851.2">
            <text:p><text:s/>2.851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CULAR PROJET S.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002.03">
            <text:p><text:s/>1.002,0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CULARISTICA ITALIANA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285.52">
            <text:p><text:s/>2.285,5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FFICINA ORTOPEDICA DI MARIANO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8861.17">
            <text:p><text:s/>18.861,1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FFICINA ORTOPEDICA FERRERO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29.6">
            <text:p><text:s/>1.229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111516.33">
            <text:p><text:s/>111.516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FFICINA ORTOPEDICA MARIA ADELAIDE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1810.8">
            <text:p><text:s/>11.810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FFICINA ORTOPEDICA MIGLIACCI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56.84">
            <text:p><text:s/>356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FFICINA ORTOPEDICA PIEMONTESE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78.82">
            <text:p><text:s/>78,8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FFICINA ORTOPEDICA ZUMAGLINI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6847.62">
            <text:p><text:s/>16.847,6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FFICINE MECCANICHE GINO NERVIANI <text:s/>S.R.L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2017.06">
            <text:p><text:s/>2.017,0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LCELLI FARMACEUTICI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153.58">
            <text:p><text:s/>1.153,5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457.61">
            <text:p><text:s/>457,6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LINTO MARTELLI <text:s/>S.R.L.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62">
            <text:p><text:s/>46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LIVETTI AVV. LUCA STUDIO LEGALE TRIBUT.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4443.6">
            <text:p><text:s/>4.443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LIVETTI MULTISERVICES SPA</text:p>
          </table:table-cell>
          <table:table-cell table:style-name="ce4" office:value-type="string">
            <text:p>U5202 Locazioni</text:p>
          </table:table-cell>
          <table:table-cell table:style-name="ce15" office:value-type="float" office:value="6991.18">
            <text:p><text:s/>6.991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LYMPUS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936.21">
            <text:p><text:s/>12.936,2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45.9">
            <text:p><text:s/>45,9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1800">
            <text:p><text:s/>1.8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141830">
            <text:p><text:s/>141.83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7924.5">
            <text:p><text:s/>7.924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MEGA SYSTEM S.A.S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590">
            <text:p><text:s/>59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N.OFF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781.6">
            <text:p><text:s/>6.781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1152.8">
            <text:p><text:s/>1.152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PEN S.A.S.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873.6">
            <text:p><text:s/>1.873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PERA PIA ANT EMMA CERINO ZEGNA ONLUS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30416.12">
            <text:p><text:s/>30.416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PERA PIA E. CLARA ONLUS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5456.72">
            <text:p><text:s/>5.456,7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184916.25">
            <text:p><text:s/>184.916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PERA PIA FACCIO FRICHIERI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2688">
            <text:p><text:s/>2.68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PPENT S.P.A.</text:p>
          </table:table-cell>
          <table:table-cell table:style-name="ce4" office:value-type="string">
            <text:p>U6103 Impianti e macchinari</text:p>
          </table:table-cell>
          <table:table-cell table:style-name="ce15" office:value-type="float" office:value="30500">
            <text:p><text:s/>30.5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PPI INDUSTRIA ALIMENTARE S.R.L.</text:p>
          </table:table-cell>
          <table:table-cell table:style-name="ce4" office:value-type="string">
            <text:p>U2201 Prodotti alimentari</text:p>
          </table:table-cell>
          <table:table-cell table:style-name="ce15" office:value-type="float" office:value="26209.6">
            <text:p><text:s/>26.209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PTIK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3112.7">
            <text:p><text:s/>13.112,7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40">
            <text:p><text:s/>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IA ING. PAOLO GIUSEPPE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1260">
            <text:p><text:s/>1.2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IGINAL OFFICE SNC DI R. BRANCA &amp; C.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692.9">
            <text:p><text:s/>692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ION PHARM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932.72">
            <text:p><text:s/>2.932,7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PEA ITALIA SPA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414.85">
            <text:p><text:s/>1.414,8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130817.81">
            <text:p><text:s/>130.817,8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PHAN EUROPE (ITALY)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290.18">
            <text:p><text:s/>3.290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HOFIX S.R.L. <text:s/>- DIVISIONE DMO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6221.74">
            <text:p><text:s/>26.221,7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HOLAB SRLS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4958.05">
            <text:p><text:s/>14.958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HOMEDICA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827.8">
            <text:p><text:s/>827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HOSANIT 2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7646.01">
            <text:p><text:s/>67.646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HOSANIT S.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3718.41">
            <text:p><text:s/>13.718,4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HOTECNICA SNC DI BOANO E DEVIETTI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67.03">
            <text:p><text:s/>667,0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MEDICA MINERV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075.27">
            <text:p><text:s/>6.075,2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MEDICAL SAS DI MAGNANO IVAN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09.9">
            <text:p><text:s/>609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PEDIA <text:s/>SANITARIA BORGARESE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3640.92">
            <text:p><text:s/>23.640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PEDIA BONINI DI BONINI ANNAMARI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935.12">
            <text:p><text:s/>935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PEDIA CASTAGNA SRL CENTRO TEC.RIABI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7104.61">
            <text:p><text:s/>7.104,6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PEDIA CAVALLO DI SORBA ELEN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8423.88">
            <text:p><text:s/>18.423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PEDIA DALM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681.62">
            <text:p><text:s/>1.681,6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PEDIA FREJUS SAS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234.91">
            <text:p><text:s/>2.234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PEDIA MONGINEVRO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74.12">
            <text:p><text:s/>674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PEDIA ROLANDO MARTELLI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39.37">
            <text:p><text:s/>139,3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PEDIA SANITARIA S. CROCE SAS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082.45">
            <text:p><text:s/>3.082,4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PEDIA VIETTI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78.74">
            <text:p><text:s/>278,7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RTOPEDICO LABORATORIO TORINESE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7696.98">
            <text:p><text:s/>7.696,9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SCAR BOSCAROL SRL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108">
            <text:p><text:s/>10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SPEDALE E CASA DI RIPOSO <text:s/>MONTIGLIO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5722.08">
            <text:p><text:s/>15.722,0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SPEDALE G. ARNAUD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79127.9">
            <text:p><text:s/>79.127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SPEDALE POVERI INFERMI DI STRAMBINO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76195.17">
            <text:p><text:s/>76.195,1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SPEDALE RICOVERO TAPPERO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91998.02">
            <text:p><text:s/>91.998,0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SPEDALE VERNETTI I.P.A.B.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62315.97">
            <text:p><text:s/>62.315,9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STACOLI LUC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00">
            <text:p><text:s/>2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TOFIT DI BRUNO CASTIGLIAN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4024.2">
            <text:p><text:s/>4.024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TSUKA PHARMACEUTICAL ITALY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43759.81">
            <text:p><text:s/>43.759,8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TTICA CENA DI CENA S. E C. SNC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854.2">
            <text:p><text:s/>854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TTICA DEL VIALE SAS DI MASSIMO CASTR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24.54">
            <text:p><text:s/>224,5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TTICA ING. BENEDETT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087.22">
            <text:p><text:s/>1.087,2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TTO BOCK SOLUZIONI ORTOPEDICHE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2760.41">
            <text:p><text:s/>12.760,4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OTTOPHARM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436">
            <text:p><text:s/>43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.M.A.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002.24">
            <text:p><text:s/>2.002,2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.R.I.S.M.A.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852.75">
            <text:p><text:s/>3.852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 INCENTIVE S.R.L.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894.55">
            <text:p><text:s/>894,5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.LE. MEDICAL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8731">
            <text:p><text:s/>8.73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DOVAN ANNA MARI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4920">
            <text:p><text:s/>4.9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FUNDI AVV. TEODOSIO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23273.6">
            <text:p><text:s/>23.273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M MOBILITY S.R.L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240">
            <text:p><text:s/>2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NTA REI ASS. DI SOL. ONLUS</text:p>
          </table:table-cell>
          <table:table-cell table:style-name="ce4" office:value-type="string">
            <text:p>U3108 Acquisti di servizi sanitari per assistenza specialistica ambulatoriale da altre Amministrazioni pubbliche</text:p>
          </table:table-cell>
          <table:table-cell table:style-name="ce15" office:value-type="float" office:value="14904">
            <text:p><text:s/>14.90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OLOVOTA SRL</text:p>
          </table:table-cell>
          <table:table-cell table:style-name="ce4" office:value-type="string">
            <text:p>U3222 Manutenzione e riparazione mobili e arredi</text:p>
          </table:table-cell>
          <table:table-cell table:style-name="ce15" office:value-type="float" office:value="1437">
            <text:p><text:s/>1.43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RAFARMACIA AUROR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960.46">
            <text:p><text:s/>960,4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RAFARMACIA DR. TOESCHI MARC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4014.94">
            <text:p><text:s/>4.014,9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RAFARMACIA DR.SA ELENA DUCE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054.96">
            <text:p><text:s/>1.054,9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RAFARMACIA SNC DI TIZIANO PISTONO E C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4558.56">
            <text:p><text:s/>4.558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RAPHARMACIA ORTOPEDIA ZINGARELLI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4313.53">
            <text:p><text:s/>24.313,5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RROCCHIA SAN GIACOMO APOSTOLO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27700.88">
            <text:p><text:s/>27.700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RROCCHIA SAN GIOVANNI BATTISTA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31341.92">
            <text:p><text:s/>31.341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SCALE VALENTINA LOREN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619.68">
            <text:p><text:s/>619,6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UL HARTMANN <text:s text:c="2"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5246.25">
            <text:p><text:s/>45.246,2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1764">
            <text:p><text:s/>1.76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AXVAX ITALY S.R.L.</text:p>
          </table:table-cell>
          <table:table-cell table:style-name="ce4" office:value-type="string">
            <text:p>U2104 Materiali per la profilassi (vaccini)</text:p>
          </table:table-cell>
          <table:table-cell table:style-name="ce15" office:value-type="float" office:value="3451.8">
            <text:p><text:s/>3.451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EDERZOLI MOBILI</text:p>
          </table:table-cell>
          <table:table-cell table:style-name="ce4" office:value-type="string">
            <text:p>U6105 Mobili e arredi</text:p>
          </table:table-cell>
          <table:table-cell table:style-name="ce15" office:value-type="float" office:value="1610">
            <text:p><text:s/>1.61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99 Altri beni materiali</text:p>
          </table:table-cell>
          <table:table-cell table:style-name="ce16" office:value-type="float" office:value="3630">
            <text:p><text:s/>3.63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EDIACOOP SOCIETA' COOPERATIVA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50702">
            <text:p><text:s/>50.70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ENTAGRAMMA S.C.S.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4262.79">
            <text:p><text:s/>4.262,7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EROSINO STEFANO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32">
            <text:p><text:s/>832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1900">
            <text:p><text:s/>1.9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EROTTI &amp; C. S.R.L.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40">
            <text:p><text:s/>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ETRONE LUIGI ANTONI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92.45">
            <text:p><text:s/>92,4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ETROZZINO FILOMENA</text:p>
          </table:table-cell>
          <table:table-cell table:style-name="ce4" office:value-type="string">
            <text:p>U5504 Commissioni e Comitati</text:p>
          </table:table-cell>
          <table:table-cell table:style-name="ce15" office:value-type="float" office:value="4582.98">
            <text:p><text:s/>4.582,9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FIZER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09515.82">
            <text:p><text:s/>209.515,8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2 Emoderivati</text:p>
          </table:table-cell>
          <table:table-cell table:style-name="ce16" office:value-type="float" office:value="28746.18">
            <text:p><text:s/>28.746,1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4 Materiali per la profilassi (vaccini)</text:p>
          </table:table-cell>
          <table:table-cell table:style-name="ce16" office:value-type="float" office:value="69865.91">
            <text:p><text:s/>69.865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FIZER 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12516.33">
            <text:p><text:s/>112.516,3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HARMAELLE S.R.L.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4505">
            <text:p><text:s/>4.50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HARMATEX 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4746.74">
            <text:p><text:s/>14.746,7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HILIPS S.P.A. - <text:s/>HEALTHCARE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336">
            <text:p><text:s/>336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841">
            <text:p><text:s/>84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HONICA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794.1">
            <text:p><text:s/>3.794,1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AM FARMACEUTICI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2.8">
            <text:p><text:s/>12,8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3 Prodotti dietetici</text:p>
          </table:table-cell>
          <table:table-cell table:style-name="ce16" office:value-type="float" office:value="958.56">
            <text:p><text:s/>958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CCHIO VERDE S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4358">
            <text:p><text:s/>14.358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8166">
            <text:p><text:s/>8.16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CCOLA CASA DELLA DIVINA PROVVIDENZA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50878.6">
            <text:p><text:s/>50.878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5384.24">
            <text:p><text:s/>5.384,2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CCOLA CASA S.FAMIGLIA I.P.A.B.</text:p>
          </table:table-cell>
          <table:table-cell table:style-name="ce4" office:value-type="string">
            <text:p>U3120 Acquisti di prestazioni di psichiatria residenziale e semiresidenziale da altre Amministrazioni pubbliche</text:p>
          </table:table-cell>
          <table:table-cell table:style-name="ce15" office:value-type="float" office:value="7117.12">
            <text:p><text:s/>7.117,1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6" office:value-type="float" office:value="43957.7">
            <text:p><text:s/>43.957,7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CCOLA LOURDES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4376">
            <text:p><text:s/>4.376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5809.12">
            <text:p><text:s/>5.809,1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92353.28">
            <text:p><text:s/>92.353,2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ERRE FABRE ITALIA S.P.A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884.55">
            <text:p><text:s/>884,5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ERRE FABRE PHARMA <text:s text:c="2"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9471.52">
            <text:p><text:s/>19.471,5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ETRASANTA PHARMA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04.4">
            <text:p><text:s/>104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NTUS SRL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13106.98">
            <text:p><text:s/>113.106,9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RINOLI ENRICO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1729.47">
            <text:p><text:s/>21.729,4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452.66">
            <text:p><text:s/>452,6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787.9">
            <text:p><text:s/>787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RRONE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88">
            <text:p><text:s/>28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ISTONI 1901 S.A.S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52.89">
            <text:p><text:s/>452,8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2 Materiali di guardaroba, di pulizia e di convivenza in genere</text:p>
          </table:table-cell>
          <table:table-cell table:style-name="ce16" office:value-type="float" office:value="586.57">
            <text:p><text:s/>586,5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K PUBLIKOMPASS SP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2407.5">
            <text:p><text:s/>2.407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LANET PLUS CONSORZIO D'IMPRESE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00933.56">
            <text:p><text:s/>100.933,5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261835.6">
            <text:p><text:s/>261.835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8 Altri acquisti di servizi e prestazioni sanitarie <text:s/>da altri soggetti</text:p>
          </table:table-cell>
          <table:table-cell table:style-name="ce16" office:value-type="float" office:value="12977.94">
            <text:p><text:s/>12.977,9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04 Servizi ausiliari e spese di pulizia</text:p>
          </table:table-cell>
          <table:table-cell table:style-name="ce16" office:value-type="float" office:value="93119.91">
            <text:p><text:s/>93.119,9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61090.2">
            <text:p><text:s/>61.090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DOSTUDIO S.A.S.DI SIRTOLI FRANCESCA &amp;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185.67">
            <text:p><text:s/>1.185,6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LICLINICO DI MONZA -CLINICA EPOREDIESE</text:p>
          </table:table-cell>
          <table:table-cell table:style-name="ce4" office:value-type="string">
            <text:p>U3109 Acquisti di servizi sanitari per assistenza specialistica ambulatoriale da privati</text:p>
          </table:table-cell>
          <table:table-cell table:style-name="ce15" office:value-type="float" office:value="529042.65">
            <text:p><text:s/>529.042,6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8 Acquisti di servizi sanitari per assistenza ospedaliera da privati</text:p>
          </table:table-cell>
          <table:table-cell table:style-name="ce16" office:value-type="float" office:value="2485813">
            <text:p><text:s/>2.485.813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6" office:value-type="float" office:value="18960">
            <text:p><text:s/>18.9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LIEDRA INGEGNERIA CLINICA <text:s/>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60591.91">
            <text:p><text:s/>60.591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LIMED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2411.04">
            <text:p><text:s/>12.411,0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4800">
            <text:p><text:s/>4.8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LLICINO COOPERATIVA SOCIALE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96424.92">
            <text:p><text:s/>96.424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MPILI MADDALEN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174.82">
            <text:p><text:s/>174,8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NCE ANITA CECILI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0.66">
            <text:p><text:s/>20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NTEVECCHIO SRL</text:p>
          </table:table-cell>
          <table:table-cell table:style-name="ce4" office:value-type="string">
            <text:p>U2201 Prodotti alimentari</text:p>
          </table:table-cell>
          <table:table-cell table:style-name="ce15" office:value-type="float" office:value="3118.69">
            <text:p><text:s/>3.118,6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NTIS SOCIETA' COOPERATIVA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6341.34">
            <text:p><text:s/>16.341,3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13734.68">
            <text:p><text:s/>13.734,6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NZETTI AVV. ROBERTA STUDIO LEGALE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35162.4">
            <text:p><text:s/>35.162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NZI <text:s/>S.R.L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434.5">
            <text:p><text:s/>434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RPORATO DAVIDE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160">
            <text:p><text:s/>1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STE ITALIANE <text:s/>FILIALE TORINO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50000">
            <text:p><text:s/>50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STE ITALIANE SP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39050.79">
            <text:p><text:s/>39.050,7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STE ITALIANE SPA - TELEGRAMMI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349.38">
            <text:p><text:s/>349,3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OSTEL S.P.A.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21374.87">
            <text:p><text:s/>21.374,8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REMIATO <text:s/>STABILIMENTO TIPOGRAFICO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6292">
            <text:p><text:s/>6.29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RO INFANTIA <text:s/>SPA <text:s/>KOELLIKER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5768.6">
            <text:p><text:s/>5.768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RO LOCO STRAMBINO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100">
            <text:p><text:s/>1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RO SENECTUTE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420">
            <text:p><text:s/>4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RO.GE.S.T.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23301.56">
            <text:p><text:s/>23.301,5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19796.56">
            <text:p><text:s/>19.796,5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18484.5">
            <text:p><text:s/>18.484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ROGETTO EMMAUS SOC.COOP. A R.L.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2577.13">
            <text:p><text:s/>12.577,1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ROGETTO MURET COOPERATIVA SOCIALE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58195.54">
            <text:p><text:s/>158.195,5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ROMOS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84">
            <text:p><text:s/>38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435">
            <text:p><text:s/>43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RORA SRL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9558">
            <text:p><text:s/>19.55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ROV.PIEM.CC.RR. MINISTRI DEGLI INFERMI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4030">
            <text:p><text:s/>14.03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ROVINCIA ITALIANA DELL'ISTITUTO</text:p>
          </table:table-cell>
          <table:table-cell table:style-name="ce4" office:value-type="string">
            <text:p>U3132 Acquisti di prestazioni socio sanitarie a rilevanza sanitaria da altre Amministrazioni pubbliche</text:p>
          </table:table-cell>
          <table:table-cell table:style-name="ce15" office:value-type="float" office:value="20414.24">
            <text:p><text:s/>20.414,2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SICOPOINT SRL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235536.87">
            <text:p><text:s/>235.536,8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UBBLICA ASSISTENZA CROCE REALE VENARIA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2821.63">
            <text:p><text:s/>2.821,6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ULAS <text:s/>SOCIETA' COOPERATIVA SOCIALE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23920">
            <text:p><text:s/>23.9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UNTO SERVICE COOP. SOCIALE A 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5252.41">
            <text:p><text:s/>25.252,4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313736.2">
            <text:p><text:s/>313.736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PUZZLE COOP. SOCIALE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51009.35">
            <text:p><text:s/>51.009,3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QUADRIFOGLIO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431.68">
            <text:p><text:s/>431,6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QUADRINO SILVAN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328">
            <text:p><text:s/>32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&amp;MSA.IT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80.4">
            <text:p><text:s/>980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ANBAXY <text:s/>ITALIA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407">
            <text:p><text:s/>2.40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ANDSTAD ITALIA SPA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209570.84">
            <text:p><text:s/>209.570,8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03 Consulenze, collaborazioni, interinale e altre prestazioni di lavoro non sanitarie <text:s/>da privati</text:p>
          </table:table-cell>
          <table:table-cell table:style-name="ce16" office:value-type="float" office:value="70403.98">
            <text:p><text:s/>70.403,9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AYS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0706.59">
            <text:p><text:s/>70.706,5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30.24">
            <text:p><text:s/>30,2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4394.81">
            <text:p><text:s/>4.394,8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EHABLAB DI GIUSEPPE FRANCHINO SAS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147.54">
            <text:p><text:s/>147,5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EKORDATA S.R.L.</text:p>
          </table:table-cell>
          <table:table-cell table:style-name="ce4" office:value-type="string">
            <text:p>U6199 Altri beni materiali</text:p>
          </table:table-cell>
          <table:table-cell table:style-name="ce15" office:value-type="float" office:value="53">
            <text:p><text:s/>53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ENZI ALBERTO S.R.L.</text:p>
          </table:table-cell>
          <table:table-cell table:style-name="ce4" office:value-type="string">
            <text:p>U3207 Riscaldamento</text:p>
          </table:table-cell>
          <table:table-cell table:style-name="ce15" office:value-type="float" office:value="157471.2">
            <text:p><text:s/>157.471,2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1 Manutenzione e riparazione impianti e macchinari</text:p>
          </table:table-cell>
          <table:table-cell table:style-name="ce16" office:value-type="float" office:value="6729.48">
            <text:p><text:s/>6.729,4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ESIDENCE DU PARC SRL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6348">
            <text:p><text:s/>6.348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30330.56">
            <text:p><text:s/>30.330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ESIDENCE SAN PLACIDO S.R.L.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7962.6">
            <text:p><text:s/>7.962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ESIDENZA DOMUS AUREA S.R.L.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1219.88">
            <text:p><text:s/>11.219,8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7123.12">
            <text:p><text:s/>7.123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ESIDENZA PER ANZIANI SEGESTA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410.04">
            <text:p><text:s/>4.410,0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ESIDENZE ANNI AZZURRI S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494.83">
            <text:p><text:s/>3.494,8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3945.6">
            <text:p><text:s/>3.945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850.96">
            <text:p><text:s/>850,9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9 Acquisto di servizi sanitari derivanti da sopravvenienze</text:p>
          </table:table-cell>
          <table:table-cell table:style-name="ce16" office:value-type="float" office:value="382.7">
            <text:p><text:s/>382,7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ESIDENZE IL SESTANTE S.R.L.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8578.32">
            <text:p><text:s/>8.578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ESPIRAIRE SRL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4941.65">
            <text:p><text:s/>4.941,6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I.MOS.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371">
            <text:p><text:s/>3.37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IETTO <text:s/>DR.A MONICA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557.15">
            <text:p><text:s/>557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IMBORSI DIALIZZATI ASL TO4</text:p>
          </table:table-cell>
          <table:table-cell table:style-name="ce4" office:value-type="string">
            <text:p>U4202 Contributi e trasferimenti <text:s/>a famiglie</text:p>
          </table:table-cell>
          <table:table-cell table:style-name="ce15" office:value-type="float" office:value="34926.28">
            <text:p><text:s/>34.926,2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IVA CARNI SNC DI VITTONE GIANFRANCO E</text:p>
          </table:table-cell>
          <table:table-cell table:style-name="ce4" office:value-type="string">
            <text:p>U2201 Prodotti alimentari</text:p>
          </table:table-cell>
          <table:table-cell table:style-name="ce15" office:value-type="float" office:value="11153.08">
            <text:p><text:s/>11.153,0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IVETTI GRAFICA SRL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442">
            <text:p><text:s/>44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IVOIRA PHARMA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09935.08">
            <text:p><text:s/>109.935,0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603.78">
            <text:p><text:s/>603,7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207.67">
            <text:p><text:s/>207,6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1 Manutenzione e riparazione impianti e macchinari</text:p>
          </table:table-cell>
          <table:table-cell table:style-name="ce16" office:value-type="float" office:value="58046.43">
            <text:p><text:s/>58.046,4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1100">
            <text:p><text:s/>1.1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OCHE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633835.39">
            <text:p><text:s/>633.835,3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OCHE DIABETES CARE ITALY SP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658">
            <text:p><text:s/>8.658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62748.18">
            <text:p><text:s/>62.748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OCHE DIAGNOSTICS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36245.74">
            <text:p><text:s/>336.245,7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200">
            <text:p><text:s/>2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73782.23">
            <text:p><text:s/>73.782,2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OLL-STAR ITALIA S.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234.91">
            <text:p><text:s/>2.234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OSA COOPERATIVA SOCIALE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193199.97">
            <text:p><text:s/>193.199,9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S COMPONENTS S.P.A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627.89">
            <text:p><text:s/>627,8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SS BEATO GIUSEPPE ALLAMANO S.R.L.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1640.26">
            <text:p><text:s/>11.640,2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.A.A.P.A. SPA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47360">
            <text:p><text:s/>147.36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8 Altri acquisti di servizi e prestazioni sanitarie <text:s/>da altre Amministrazioni pubbliche</text:p>
          </table:table-cell>
          <table:table-cell table:style-name="ce16" office:value-type="float" office:value="3515859.08">
            <text:p><text:s/>3.515.859,0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04 Servizi ausiliari e spese di pulizia</text:p>
          </table:table-cell>
          <table:table-cell table:style-name="ce16" office:value-type="float" office:value="8948.16">
            <text:p><text:s/>8.948,1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20687.37">
            <text:p><text:s/>20.687,3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.A.L.F.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564.43">
            <text:p><text:s/>3.564,4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2331">
            <text:p><text:s/>2.33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.AL.F. S.R.L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395">
            <text:p><text:s/>395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4 Manutenzione ordinaria e riparazioni di immobili <text:s text:c="2"/>e loro pertinenze</text:p>
          </table:table-cell>
          <table:table-cell table:style-name="ce16" office:value-type="float" office:value="7056.28">
            <text:p><text:s/>7.056,2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.I.F.I.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890.63">
            <text:p><text:s/>890,6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.IN.CO.S. APPLICATIONS S.R.L.</text:p>
          </table:table-cell>
          <table:table-cell table:style-name="ce4" office:value-type="string">
            <text:p>U3212 Assistenza informatica e manutenzione software</text:p>
          </table:table-cell>
          <table:table-cell table:style-name="ce15" office:value-type="float" office:value="19750.02">
            <text:p><text:s/>19.750,0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.T.G .SERVIZI TECNICI GENERALI S.A.S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10274.85">
            <text:p><text:s/>10.274,8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2I ITALIA S.R.L.</text:p>
          </table:table-cell>
          <table:table-cell table:style-name="ce4" office:value-type="string">
            <text:p>U3212 Assistenza informatica e manutenzione software</text:p>
          </table:table-cell>
          <table:table-cell table:style-name="ce15" office:value-type="float" office:value="62321.39">
            <text:p><text:s/>62.321,3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.VE.PA. S.A.S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4350.49">
            <text:p><text:s/>24.350,4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CE FCT <text:s/>S.P.A.</text:p>
          </table:table-cell>
          <table:table-cell table:style-name="ce4" office:value-type="string">
            <text:p>U5306 Interessi passivi v/fornitori</text:p>
          </table:table-cell>
          <table:table-cell table:style-name="ce15" office:value-type="float" office:value="2947.27">
            <text:p><text:s/>2.947,2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GO MEDICA SRL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3737.4">
            <text:p><text:s/>3.737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3096.8">
            <text:p><text:s/>3.096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LVA NEW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34.66">
            <text:p><text:s/>134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MARIT MED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50">
            <text:p><text:s/>7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MCO ASSOCIAZIONE ONLUS</text:p>
          </table:table-cell>
          <table:table-cell table:style-name="ce4" office:value-type="string">
            <text:p>U3198 Altri acquisti di servizi e prestazioni sanitarie <text:s/>da altri soggetti</text:p>
          </table:table-cell>
          <table:table-cell table:style-name="ce15" office:value-type="float" office:value="76400">
            <text:p><text:s/>76.4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N FRANCESCO ONLUS S.C.S.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64382.18">
            <text:p><text:s/>64.382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NDOZ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40051.95">
            <text:p><text:s/>240.051,9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NIT S.R.L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055.45">
            <text:p><text:s/>1.055,4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NITARIA SVIZZERA DI BISAGNO STEFAN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97.01">
            <text:p><text:s/>97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NITEX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11458.5">
            <text:p><text:s/>111.458,5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2700">
            <text:p><text:s/>2.7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NITOR S.A.S. <text:s/>DI MARTINELLI LUIGI &amp; C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007">
            <text:p><text:s/>2.007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426.25">
            <text:p><text:s/>426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NOFI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98416.77">
            <text:p><text:s/>198.416,7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4 Materiali per la profilassi (vaccini)</text:p>
          </table:table-cell>
          <table:table-cell table:style-name="ce16" office:value-type="float" office:value="26528.05">
            <text:p><text:s/>26.528,0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NTA CLARA SRL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2062.5">
            <text:p><text:s/>2.062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NTA CROCE SRL - CASA DI CURA VILLA IDA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73500">
            <text:p><text:s/>173.5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8 Acquisti di servizi sanitari per assistenza ospedaliera da privati</text:p>
          </table:table-cell>
          <table:table-cell table:style-name="ce16" office:value-type="float" office:value="1910777.19">
            <text:p><text:s/>1.910.777,1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8776.39">
            <text:p><text:s/>8.776,3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4">
            <text:p><text:s/>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NTEX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770.8">
            <text:p><text:s/>2.770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PI MED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310.5">
            <text:p><text:s/>1.310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PIO LIFE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98">
            <text:p><text:s/>198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70720.99">
            <text:p><text:s/>70.720,9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RACCO MONIC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60.6">
            <text:p><text:s/>60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RSTEDT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34.56">
            <text:p><text:s/>234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SSO LOREDAN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480">
            <text:p><text:s/>4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AUTER ITALIA S.P.A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1675">
            <text:p><text:s/>1.67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CAPARONE AVV PAOLO STUDIO ASSOCIATO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6720">
            <text:p><text:s/>6.7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CATOM S.A.S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32800">
            <text:p><text:s/>32.8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CHARPER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36.64">
            <text:p><text:s/>236,6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CHINDLER S.P.A.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36.21">
            <text:p><text:s/>36,2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1 Manutenzione e riparazione impianti e macchinari</text:p>
          </table:table-cell>
          <table:table-cell table:style-name="ce16" office:value-type="float" office:value="11489">
            <text:p><text:s/>11.48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CLAVO DIAGNOSTICS INTERNATIONAL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755.2">
            <text:p><text:s/>2.755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CS INTERNATIONAL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92.5">
            <text:p><text:s/>192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AGULL MEDIC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028">
            <text:p><text:s/>2.02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BERG S.R.L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600">
            <text:p><text:s/>6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4 Manutenzione ordinaria e riparazioni di immobili <text:s text:c="2"/>e loro pertinenze</text:p>
          </table:table-cell>
          <table:table-cell table:style-name="ce16" office:value-type="float" office:value="11795.75">
            <text:p><text:s/>11.795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BIA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5510.64">
            <text:p><text:s/>15.510,6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6749.97">
            <text:p><text:s/>6.749,9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DA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874">
            <text:p><text:s/>2.87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LEFAR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6698.32">
            <text:p><text:s/>76.698,3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582.82">
            <text:p><text:s/>582,8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425.01">
            <text:p><text:s/>425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LENE SRL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80">
            <text:p><text:s/>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NIOR RESIDENCE SRL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3218.12">
            <text:p><text:s/>13.218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NTIRE DI ANDREA MARULLO REEDTZ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622.08">
            <text:p><text:s/>1.622,0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R.BA <text:s/>DI PIOVANO EZI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578.64">
            <text:p><text:s/>1.578,6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RENI ORIZZONTI 1 S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213165.86">
            <text:p><text:s/>213.165,8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20431.84">
            <text:p><text:s/>20.431,8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263385.93">
            <text:p><text:s/>263.385,9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RVIER ITALIA <text:s text:c="2"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875.56">
            <text:p><text:s/>1.875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RVIZI ITALIA SPA</text:p>
          </table:table-cell>
          <table:table-cell table:style-name="ce4" office:value-type="string">
            <text:p>U3204 Servizi ausiliari e spese di pulizia</text:p>
          </table:table-cell>
          <table:table-cell table:style-name="ce15" office:value-type="float" office:value="152716.63">
            <text:p><text:s/>152.716,6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ERVIZIO CASSA ECONOMALE ASL TO4</text:p>
          </table:table-cell>
          <table:table-cell table:style-name="ce4" office:value-type="string">
            <text:p>U2201 Prodotti alimentari</text:p>
          </table:table-cell>
          <table:table-cell table:style-name="ce15" office:value-type="float" office:value="13">
            <text:p><text:s/>13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3 Combustibili, carburanti e lubrificanti</text:p>
          </table:table-cell>
          <table:table-cell table:style-name="ce16" office:value-type="float" office:value="1120.26">
            <text:p><text:s/>1.120,2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4 Supporti informatici e cancelleria</text:p>
          </table:table-cell>
          <table:table-cell table:style-name="ce16" office:value-type="float" office:value="84.7">
            <text:p><text:s/>84,7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9055.36">
            <text:p><text:s/>9.055,3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499 Altri tributi</text:p>
          </table:table-cell>
          <table:table-cell table:style-name="ce16" office:value-type="float" office:value="8541.97">
            <text:p><text:s/>8.541,9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503 Indennità, rimborso spese <text:s/>ed oneri sociali per gli organi direttivi e Collegio sindacale</text:p>
          </table:table-cell>
          <table:table-cell table:style-name="ce16" office:value-type="float" office:value="675">
            <text:p><text:s/>67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HARP ELECTRONICS <text:s/>S.P.A.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2166.01">
            <text:p><text:s/>2.166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HIRE ITALI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77067.9">
            <text:p><text:s/>77.067,9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1661.99">
            <text:p><text:s/>1.661,9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AD HEALTHCARE S.P.A.</text:p>
          </table:table-cell>
          <table:table-cell table:style-name="ce4" office:value-type="string">
            <text:p>U5201 Noleggi</text:p>
          </table:table-cell>
          <table:table-cell table:style-name="ce15" office:value-type="float" office:value="1320">
            <text:p><text:s/>1.3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CO SPA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08421.37">
            <text:p><text:s/>108.421,3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1 Manutenzione e riparazione impianti e macchinari</text:p>
          </table:table-cell>
          <table:table-cell table:style-name="ce16" office:value-type="float" office:value="50000.04">
            <text:p><text:s/>50.000,0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CURITALIA S.P.A.</text:p>
          </table:table-cell>
          <table:table-cell table:style-name="ce4" office:value-type="string">
            <text:p>U3204 Servizi ausiliari e spese di pulizia</text:p>
          </table:table-cell>
          <table:table-cell table:style-name="ce15" office:value-type="float" office:value="14">
            <text:p><text:s/>1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EMENS HEALTHCARE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8943.37">
            <text:p><text:s/>38.943,3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15093.5">
            <text:p><text:s/>15.093,5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4746.65">
            <text:p><text:s/>14.746,6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FI MEDTECH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32">
            <text:p><text:s/>83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GMA-TAU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394.25">
            <text:p><text:s/>1.394,2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GNORELLI ASSUNT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1200">
            <text:p><text:s/>1.2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LC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6330.22">
            <text:p><text:s/>86.330,2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40.76">
            <text:p><text:s/>40,7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472793.75">
            <text:p><text:s/>472.793,7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LENZIOSI OPERAI DELLA CROCE - 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4391">
            <text:p><text:s/>14.391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6" office:value-type="float" office:value="317497.65">
            <text:p><text:s/>317.497,6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23223.19">
            <text:p><text:s/>23.223,1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M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52">
            <text:p><text:s/>452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NTEA PLUSTEK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0180.15">
            <text:p><text:s/>10.180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RAM <text:s/>S.P.A.</text:p>
          </table:table-cell>
          <table:table-cell table:style-name="ce4" office:value-type="string">
            <text:p>U3207 Riscaldamento</text:p>
          </table:table-cell>
          <table:table-cell table:style-name="ce15" office:value-type="float" office:value="196839">
            <text:p><text:s/>196.83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IRIO <text:s/>SP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204.58">
            <text:p><text:s/>1.204,5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MAT SPA</text:p>
          </table:table-cell>
          <table:table-cell table:style-name="ce4" office:value-type="string">
            <text:p>U3210 Utenze e canoni per altri servizi</text:p>
          </table:table-cell>
          <table:table-cell table:style-name="ce15" office:value-type="float" office:value="259769.81">
            <text:p><text:s/>259.769,8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MITH &amp; NEPHEW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0333.26">
            <text:p><text:s/>10.333,2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34034.22">
            <text:p><text:s/>34.034,2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5850">
            <text:p><text:s/>5.85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6240">
            <text:p><text:s/>6.2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MITHS MEDICAL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226.16">
            <text:p><text:s/>9.226,1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2536.3">
            <text:p><text:s/>2.536,3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.E.M. MEDICAL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0366.4">
            <text:p><text:s/>10.366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392.52">
            <text:p><text:s/>392,5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C. R.L. A.L.P.A. AUTOLINEE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400">
            <text:p><text:s/>4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C.COOP.SOC.CENTRO T.SE DI SOLIDAR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9342.69">
            <text:p><text:s/>9.342,6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72553.15">
            <text:p><text:s/>72.553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C.COOP.SOCIALE IL SOLCO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5754.66">
            <text:p><text:s/>35.754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CIETA' <text:s/>ORTOPEDICHE SANITARIE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7998.02">
            <text:p><text:s/>17.998,0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CIETA' PER LA CREMAZIONE TORINO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122.84">
            <text:p><text:s/>1.122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FAR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9918.88">
            <text:p><text:s/>19.918,8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7575.2">
            <text:p><text:s/>7.575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FIA MART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80">
            <text:p><text:s/>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FTIME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3189">
            <text:p><text:s/>3.189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2550">
            <text:p><text:s/>2.5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GGIORNO PRIMAVERA SRL</text:p>
          </table:table-cell>
          <table:table-cell table:style-name="ce4" office:value-type="string">
            <text:p>U3108 Acquisti di servizi sanitari per assistenza specialistica ambulatoriale da altre Amministrazioni pubbliche</text:p>
          </table:table-cell>
          <table:table-cell table:style-name="ce15" office:value-type="float" office:value="8199.6">
            <text:p><text:s/>8.199,6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2 Acquisti di servizi sanitari per assistenza riabilitativa da privati</text:p>
          </table:table-cell>
          <table:table-cell table:style-name="ce16" office:value-type="float" office:value="23640.66">
            <text:p><text:s/>23.640,6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334052.18">
            <text:p><text:s/>334.052,1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136335.88">
            <text:p><text:s/>136.335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GIT CROCE DI S. GIOVANNI SETTIMO T.SE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25735.78">
            <text:p><text:s/>25.735,7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GIT CROCE DI SAN GIOVANNI <text:s/>LANZO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13749">
            <text:p><text:s/>13.74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GIT CROCE DI SAN GIOVANNI GIVOLETTO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4666.66">
            <text:p><text:s/>4.666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GIT CROCE S.GIOVANNI AVIGLIANA-BUTTIGL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22366.56">
            <text:p><text:s/>22.366,5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IMEL DI BARDELLI PAOLO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3125">
            <text:p><text:s/>3.12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NAR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5135.84">
            <text:p><text:s/>65.135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OFT ITALIA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85.68">
            <text:p><text:s/>285,6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ORIN GROUP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2900">
            <text:p><text:s/>32.9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PAINI MARGHERITA</text:p>
          </table:table-cell>
          <table:table-cell table:style-name="ce4" office:value-type="string">
            <text:p>U5503 Indennità, rimborso spese <text:s/>ed oneri sociali per gli organi direttivi e Collegio sindacale</text:p>
          </table:table-cell>
          <table:table-cell table:style-name="ce15" office:value-type="float" office:value="2592.36">
            <text:p><text:s/>2.592,3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PANO' LAURA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717.65">
            <text:p><text:s/>717,6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PEED CAR SNC DI LO SCHIRICO NICOLA</text:p>
          </table:table-cell>
          <table:table-cell table:style-name="ce4" office:value-type="string">
            <text:p>U3217 Manutenzione ordinaria e riparazioni di automezzi</text:p>
          </table:table-cell>
          <table:table-cell table:style-name="ce15" office:value-type="float" office:value="1124.07">
            <text:p><text:s/>1.124,0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PINDIAL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918">
            <text:p><text:s/>91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PONZILLI DR. LUIGI</text:p>
          </table:table-cell>
          <table:table-cell table:style-name="ce4" office:value-type="string">
            <text:p>U5504 Commissioni e Comitati</text:p>
          </table:table-cell>
          <table:table-cell table:style-name="ce15" office:value-type="float" office:value="18809.9">
            <text:p><text:s/>18.809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QUILLARI ARTI GRAFICHE SRL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8390">
            <text:p><text:s/>8.39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. JUDE MEDICAL ITALIA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08280.5">
            <text:p><text:s/>408.280,5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3900">
            <text:p><text:s/>3.9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959.86">
            <text:p><text:s/>959,8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ALLERGENES 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484">
            <text:p><text:s/>2.48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4 Materiali per la profilassi (vaccini)</text:p>
          </table:table-cell>
          <table:table-cell table:style-name="ce16" office:value-type="float" office:value="1301.24">
            <text:p><text:s/>1.301,2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EEL GLASS DI BATTISTONI LUCA OMERO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5650">
            <text:p><text:s/>5.6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EELCO S.P.A.</text:p>
          </table:table-cell>
          <table:table-cell table:style-name="ce4" office:value-type="string">
            <text:p>U6104 Attrezzature sanitarie e scientifiche</text:p>
          </table:table-cell>
          <table:table-cell table:style-name="ce15" office:value-type="float" office:value="152776">
            <text:p><text:s/>152.77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ENTYS S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7680">
            <text:p><text:s/>7.6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ERIS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088.38">
            <text:p><text:s/>2.088,3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ERYLAB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330.01">
            <text:p><text:s/>3.330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EVE JONES S.R.L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420">
            <text:p><text:s/>42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EWART ITALI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9.95">
            <text:p><text:s/>49,9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RADA NUOVA COOP. SOC A.R.L.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15684.47">
            <text:p><text:s/>15.684,4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RYKER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8650">
            <text:p><text:s/>48.6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UDIO CASTELLANI S.A.S.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470.46">
            <text:p><text:s/>470,4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UDIO DE GREGORIO</text:p>
          </table:table-cell>
          <table:table-cell table:style-name="ce4" office:value-type="string">
            <text:p>U5503 Indennità, rimborso spese <text:s/>ed oneri sociali per gli organi direttivi e Collegio sindacale</text:p>
          </table:table-cell>
          <table:table-cell table:style-name="ce15" office:value-type="float" office:value="3110.82">
            <text:p><text:s/>3.110,8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UDIO LEGALE ASS. CARAPELLE - CLIVIO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8367.4">
            <text:p><text:s/>8.367,4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UDIO LEGALE REINAUDO-GHIONE</text:p>
          </table:table-cell>
          <table:table-cell table:style-name="ce4" office:value-type="string">
            <text:p>U3219 Spese legali</text:p>
          </table:table-cell>
          <table:table-cell table:style-name="ce15" office:value-type="float" office:value="5796">
            <text:p><text:s/>5.79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UDIO MEDICO ASS. CASALINO E CIAMBRONE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38778.2">
            <text:p><text:s/>38.778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UDIO ORTOPEDICO DI BOERIO GIAN CARLO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217.83">
            <text:p><text:s/>1.217,83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UDIO RUSSO INGEGNERIA S.R.L.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3744">
            <text:p><text:s/>3.74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UDIO SILLITTI DI GIAN FRANCO SILLITTI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11053.02">
            <text:p><text:s/>11.053,0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UDIO TECNICO ORTOPEDICO DEL PIEDE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7063.26">
            <text:p><text:s/>7.063,2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UDIO TECNICO ORTOPEDICO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6909.45">
            <text:p><text:s/>6.909,4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URARO ROBERT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743.62">
            <text:p><text:s/>743,6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UBVISION S.R.L.</text:p>
          </table:table-cell>
          <table:table-cell table:style-name="ce4" office:value-type="string">
            <text:p>U3199 Acquisto di servizi sanitari derivanti da sopravvenienze</text:p>
          </table:table-cell>
          <table:table-cell table:style-name="ce15" office:value-type="float" office:value="145">
            <text:p><text:s/>14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URGICAL CLINICARE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631.84">
            <text:p><text:s/>2.631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URVEYMONKEY EUROPE <text:s/>SARL</text:p>
          </table:table-cell>
          <table:table-cell table:style-name="ce4" office:value-type="string">
            <text:p>U3212 Assistenza informatica e manutenzione software</text:p>
          </table:table-cell>
          <table:table-cell table:style-name="ce15" office:value-type="float" office:value="327.87">
            <text:p><text:s/>327,8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VAS BIOSANA S.R.L.</text:p>
          </table:table-cell>
          <table:table-cell table:style-name="ce4" office:value-type="string">
            <text:p>U5306 Interessi passivi v/fornitori</text:p>
          </table:table-cell>
          <table:table-cell table:style-name="ce15" office:value-type="float" office:value="1813.41">
            <text:p><text:s/>1.813,4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WEDISH ORPHAN BIOVITRUM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6000">
            <text:p><text:s/>6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WISSLOG <text:s/>ITALIA <text:s/>SPA SU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130.78">
            <text:p><text:s/>130,7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1 Manutenzione e riparazione impianti e macchinari</text:p>
          </table:table-cell>
          <table:table-cell table:style-name="ce16" office:value-type="float" office:value="1400">
            <text:p><text:s/>1.4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YMPOSIUM S.A.S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47.9">
            <text:p><text:s/>247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YNERGIE ITALIA AG. PER IL LAVORO SPA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517138.13">
            <text:p><text:s/>517.138,13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03 Consulenze, collaborazioni, interinale e altre prestazioni di lavoro non sanitarie <text:s/>da privati</text:p>
          </table:table-cell>
          <table:table-cell table:style-name="ce16" office:value-type="float" office:value="260626.24">
            <text:p><text:s/>260.626,2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YNTESYS <text:s/>S.A.S. DI RINALDO RUGGERO E C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85">
            <text:p><text:s/>68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YSPRO ENGINEERINEG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13294.84">
            <text:p><text:s/>13.294,8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YSTEM ENGINEERING S.R.L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3685.76">
            <text:p><text:s/>3.685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.G.R.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0780">
            <text:p><text:s/>20.7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AKEDA ITALIA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5174.64">
            <text:p><text:s/>35.174,6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ALENTI ALESSANDR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80">
            <text:p><text:s/>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ARAMINO FRANCA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5">
            <text:p><text:s/>45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13">
            <text:p><text:s/>13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2 Materiali di guardaroba, di pulizia e di convivenza in genere</text:p>
          </table:table-cell>
          <table:table-cell table:style-name="ce16" office:value-type="float" office:value="2432.99">
            <text:p><text:s/>2.432,99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4 Supporti informatici e cancelleria</text:p>
          </table:table-cell>
          <table:table-cell table:style-name="ce16" office:value-type="float" office:value="98.4">
            <text:p><text:s/>98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5 Mobili e arredi</text:p>
          </table:table-cell>
          <table:table-cell table:style-name="ce16" office:value-type="float" office:value="290.01">
            <text:p><text:s/>290,0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99 Altri beni materiali</text:p>
          </table:table-cell>
          <table:table-cell table:style-name="ce16" office:value-type="float" office:value="385">
            <text:p><text:s/>38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CHNOLOGIC 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8850">
            <text:p><text:s/>8.8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CNO INSTRUMENTS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994.2">
            <text:p><text:s/>3.994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CNOGAMMA S.N.C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880">
            <text:p><text:s/>2.88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CNOMEDICA SRL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9000">
            <text:p><text:s/>9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CNOPOST DI ZORZO LORIS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476">
            <text:p><text:s/>47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CNORAD SURL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192.06">
            <text:p><text:s/>192,0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KINDA S.R.L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5789.76">
            <text:p><text:s/>5.789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LEFLEX MEDICAL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1087.94">
            <text:p><text:s/>31.087,9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14.5">
            <text:p><text:s/>14,5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519.89">
            <text:p><text:s/>519,8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LEPASS SPA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202.79">
            <text:p><text:s/>202,7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MA SINERGIE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451.5">
            <text:p><text:s/>1.451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OFARMA <text:s text:c="2"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4928.78">
            <text:p><text:s/>4.928,7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RMES <text:s text:c="2"/>S.R.L.</text:p>
          </table:table-cell>
          <table:table-cell table:style-name="ce4" office:value-type="string">
            <text:p>U2198 Altri acquisti di beni sanitari</text:p>
          </table:table-cell>
          <table:table-cell table:style-name="ce15" office:value-type="float" office:value="1210">
            <text:p><text:s/>1.2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RRA MIA S.C.S. <text:s/>ONLUS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112000.36">
            <text:p><text:s/>112.000,3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RUMO BTC <text:s/>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560">
            <text:p><text:s/>1.5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RZO MILLENNIO SAS DI E. PONTE &amp; C.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9566.12">
            <text:p><text:s/>49.566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EVA 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42010.29">
            <text:p><text:s/>242.010,2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G OFTALMICA <text:s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499.36">
            <text:p><text:s/>1.499,3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HA CHIUNI DI BOLLERO DI P. E C. S.A.S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316.15">
            <text:p><text:s/>316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HD <text:s/>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460">
            <text:p><text:s/>4.46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HEA FARMA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247.18">
            <text:p><text:s/>2.247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HERABEL GIENNE PHARMA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619.2">
            <text:p><text:s/>3.619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HERAS LIFETECH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152040">
            <text:p><text:s/>152.0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HERMO FISHER DIAGNOSTICS S.P.A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8494.62">
            <text:p><text:s/>48.494,6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HERMO FISHER SCIENTIFIC <text:s/>S.P.A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1516">
            <text:p><text:s/>1.51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IM <text:s/>SPA</text:p>
          </table:table-cell>
          <table:table-cell table:style-name="ce4" office:value-type="string">
            <text:p>U3208 Utenze e canoni per telefonia e reti di trasmissione</text:p>
          </table:table-cell>
          <table:table-cell table:style-name="ce15" office:value-type="float" office:value="48470.35">
            <text:p><text:s/>48.470,3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3 Impianti e macchinari</text:p>
          </table:table-cell>
          <table:table-cell table:style-name="ce16" office:value-type="float" office:value="36982.7">
            <text:p><text:s/>36.982,7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ITOLCHIMIC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38.15">
            <text:p><text:s/>138,1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ONINO ANNALIS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948.11">
            <text:p><text:s/>948,1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ORRE S.R.L. - <text:s/>R.S.A. CASA TESTA -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9066.16">
            <text:p><text:s/>9.066,1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198263.4">
            <text:p><text:s/>198.263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32144.87">
            <text:p><text:s/>32.144,8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OSHIBA MEDICAL SYSTEMS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29625">
            <text:p><text:s/>29.62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RIAMED S.N.C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650.2">
            <text:p><text:s/>1.650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URIN A. &amp; ARZENTON M. S.N.C.</text:p>
          </table:table-cell>
          <table:table-cell table:style-name="ce4" office:value-type="string">
            <text:p>U3217 Manutenzione ordinaria e riparazioni di automezzi</text:p>
          </table:table-cell>
          <table:table-cell table:style-name="ce15" office:value-type="float" office:value="1770">
            <text:p><text:s/>1.77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URRA ORTOFRUTTA</text:p>
          </table:table-cell>
          <table:table-cell table:style-name="ce4" office:value-type="string">
            <text:p>U2201 Prodotti alimentari</text:p>
          </table:table-cell>
          <table:table-cell table:style-name="ce15" office:value-type="float" office:value="27357.6">
            <text:p><text:s/>27.357,6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U.I.C.I. O.N.L.U.S. SEZIONE PROVINCIALE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0828.88">
            <text:p><text:s/>10.828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UCB PHARMA S.P.A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23023.72">
            <text:p><text:s/>23.023,7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UNA CASA PER GLI AMICI DI FRANCESCO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776.5">
            <text:p><text:s/>3.776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UNIBATT DI NEPOTE FUS C. E <text:s/>P. S.A.S.</text:p>
          </table:table-cell>
          <table:table-cell table:style-name="ce4" office:value-type="string">
            <text:p>U2206 Acquisto di materiali per la manutenzione</text:p>
          </table:table-cell>
          <table:table-cell table:style-name="ce15" office:value-type="float" office:value="694.1">
            <text:p><text:s/>694,1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UNIFARMA DISTRIBUZIONE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5398.01">
            <text:p><text:s/>15.398,01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3 Prodotti dietetici</text:p>
          </table:table-cell>
          <table:table-cell table:style-name="ce16" office:value-type="float" office:value="1767.77">
            <text:p><text:s/>1.767,7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04 Materiali per la profilassi (vaccini)</text:p>
          </table:table-cell>
          <table:table-cell table:style-name="ce16" office:value-type="float" office:value="17.15">
            <text:p><text:s/>17,1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1148.02">
            <text:p><text:s/>1.148,0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3 Prodotti chimici</text:p>
          </table:table-cell>
          <table:table-cell table:style-name="ce16" office:value-type="float" office:value="588.54">
            <text:p><text:s/>588,54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2846.06">
            <text:p><text:s/>2.846,0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UNIONE COMUNI NORD EST TORINO N.E.T.</text:p>
          </table:table-cell>
          <table:table-cell table:style-name="ce4" office:value-type="string">
            <text:p>U3111 Acquisti di servizi sanitari per assistenza riabilitativa da altre Amministrazioni pubbliche</text:p>
          </table:table-cell>
          <table:table-cell table:style-name="ce15" office:value-type="float" office:value="270000">
            <text:p><text:s/>270.0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6" office:value-type="float" office:value="45000">
            <text:p><text:s/>45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UNIPHARMA SA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574.38">
            <text:p><text:s/>1.574,3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UNIVERSITA' COMMERC. LUIGI BOCCONI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5500">
            <text:p><text:s/>5.5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UNOGAS ENERGIA S.P.A</text:p>
          </table:table-cell>
          <table:table-cell table:style-name="ce4" office:value-type="string">
            <text:p>U2203 Combustibili, carburanti e lubrificanti</text:p>
          </table:table-cell>
          <table:table-cell table:style-name="ce15" office:value-type="float" office:value="1319">
            <text:p><text:s/>1.319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UNOGEST SRL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5263.12">
            <text:p><text:s/>5.263,1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209073.3">
            <text:p><text:s/>209.073,3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ACUTEST KIM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4340">
            <text:p><text:s/>4.34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ALEAS 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672.91">
            <text:p><text:s/>3.672,9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ALETUDO SOC.COOP.SOC.ONLUS</text:p>
          </table:table-cell>
          <table:table-cell table:style-name="ce4" office:value-type="string">
            <text:p>U3136 Consulenze, collaborazioni, interinale e altre prestazioni di lavoro sanitarie e sociosanitarie da privati</text:p>
          </table:table-cell>
          <table:table-cell table:style-name="ce15" office:value-type="float" office:value="26977">
            <text:p><text:s/>26.977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ALSECCHI CANCELLERIA S.R.L.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5060.7">
            <text:p><text:s/>5.060,7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ANIC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8890.57">
            <text:p><text:s/>8.890,5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7938">
            <text:p><text:s/>7.938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APC ONLUS VOL. ASS. PUBB. CIGLIANESE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3722.9">
            <text:p><text:s/>3.722,9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ARIAN MEDICAL SYSTEMS ITALIA S.P.A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63330.5">
            <text:p><text:s/>63.330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ENCO TRASPORTI DI VENCO MAURO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818.45">
            <text:p><text:s/>818,45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ERIS <text:s/>S.R.L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1300">
            <text:p><text:s/>1.3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ERTEX PHARMACEUTICALS (ITALY) SRL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59808.18">
            <text:p><text:s/>59.808,1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ETRERIA BIAVA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764">
            <text:p><text:s/>764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ETRERIA NUOVA RE.DA.EL.</text:p>
          </table:table-cell>
          <table:table-cell table:style-name="ce4" office:value-type="string">
            <text:p>U3214 Manutenzione ordinaria e riparazioni di immobili <text:s text:c="2"/>e loro pertinenze</text:p>
          </table:table-cell>
          <table:table-cell table:style-name="ce15" office:value-type="float" office:value="436">
            <text:p><text:s/>43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ANO SECONDO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2412.8">
            <text:p><text:s/>2.412,8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BA <text:s/>S.R.L.</text:p>
          </table:table-cell>
          <table:table-cell table:style-name="ce4" office:value-type="string">
            <text:p>U3222 Manutenzione e riparazione mobili e arredi</text:p>
          </table:table-cell>
          <table:table-cell table:style-name="ce15" office:value-type="float" office:value="1821">
            <text:p><text:s/>1.821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FOR FRESENIUS MEDICAL CRP ITALIA S.R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665.2">
            <text:p><text:s/>3.665,2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FOR PHARMA ITALIA SRL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7441.92">
            <text:p><text:s/>7.441,9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GLIA ATTON A. TIMBRI E LINOTYPIA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1435.5">
            <text:p><text:s/>1.435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G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1339.75">
            <text:p><text:s/>61.339,75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06 Acquisto di materiali per la manutenzione</text:p>
          </table:table-cell>
          <table:table-cell table:style-name="ce16" office:value-type="float" office:value="2390">
            <text:p><text:s/>2.39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6" office:value-type="float" office:value="2989.7">
            <text:p><text:s/>2.989,7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620">
            <text:p><text:s/>1.62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6104 Attrezzature sanitarie e scientifiche</text:p>
          </table:table-cell>
          <table:table-cell table:style-name="ce16" office:value-type="float" office:value="1000">
            <text:p><text:s/>1.0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IV HEALTHCARE <text:s/>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1147.89">
            <text:p><text:s/>1.147,8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LLA - SISTEMI MEDICALI S.P.A.</text:p>
          </table:table-cell>
          <table:table-cell table:style-name="ce4" office:value-type="string">
            <text:p>U3216 Manutenzione ordinaria e riparazioni di attrezzature tecnico-scientifico sanitarie</text:p>
          </table:table-cell>
          <table:table-cell table:style-name="ce15" office:value-type="float" office:value="13663.5">
            <text:p><text:s/>13.663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LLA ANNA MARIA SRL ABROS GESTIONI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410.04">
            <text:p><text:s/>4.410,0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LLA CORA SRL</text:p>
          </table:table-cell>
          <table:table-cell table:style-name="ce4" office:value-type="string">
            <text:p>U3121 Acquisti di prestazioni di psichiatria residenziale e semiresidenziale da privati</text:p>
          </table:table-cell>
          <table:table-cell table:style-name="ce15" office:value-type="float" office:value="7366">
            <text:p><text:s/>7.36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LLA GRAZIA SRL</text:p>
          </table:table-cell>
          <table:table-cell table:style-name="ce4" office:value-type="string">
            <text:p>U3109 Acquisti di servizi sanitari per assistenza specialistica ambulatoriale da privati</text:p>
          </table:table-cell>
          <table:table-cell table:style-name="ce15" office:value-type="float" office:value="44706">
            <text:p><text:s/>44.706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2 Acquisti di servizi sanitari per assistenza riabilitativa da privati</text:p>
          </table:table-cell>
          <table:table-cell table:style-name="ce16" office:value-type="float" office:value="407402">
            <text:p><text:s/>407.402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8 Acquisti di servizi sanitari per assistenza ospedaliera da privati</text:p>
          </table:table-cell>
          <table:table-cell table:style-name="ce16" office:value-type="float" office:value="1626750">
            <text:p><text:s/>1.626.75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28162.37">
            <text:p><text:s/>28.162,37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99 Altre spese per servizi non sanitari</text:p>
          </table:table-cell>
          <table:table-cell table:style-name="ce16" office:value-type="float" office:value="10">
            <text:p><text:s/>1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LLA IRIS II SRL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35999.64">
            <text:p><text:s/>35.999,6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LLA MARIA SRL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410.04">
            <text:p><text:s/>4.410,0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LLA PRIMULE GESTIONE S.R.L.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37187.01">
            <text:p><text:s/>37.187,0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LLA ROSSELLA DI CANTELLI GIORGIO E. C.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4404.04">
            <text:p><text:s/>4.404,0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LLA SANT'ANNA S.R.L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3364">
            <text:p><text:s/>3.36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6" office:value-type="float" office:value="2164">
            <text:p><text:s/>2.164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33 Acquisti di prestazioni socio sanitarie a rilevanza sanitaria da privati</text:p>
          </table:table-cell>
          <table:table-cell table:style-name="ce16" office:value-type="float" office:value="79761.44">
            <text:p><text:s/>79.761,4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LLA SOLE S.C.S.</text:p>
          </table:table-cell>
          <table:table-cell table:style-name="ce4" office:value-type="string">
            <text:p>U3112 Acquisti di servizi sanitari per assistenza riabilitativa da privati</text:p>
          </table:table-cell>
          <table:table-cell table:style-name="ce15" office:value-type="float" office:value="4896.24">
            <text:p><text:s/>4.896,2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OLA DR.SSA LIA</text:p>
          </table:table-cell>
          <table:table-cell table:style-name="ce4" office:value-type="string">
            <text:p>U3213 Corsi di formazione esternalizzata</text:p>
          </table:table-cell>
          <table:table-cell table:style-name="ce15" office:value-type="float" office:value="200">
            <text:p><text:s/>2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S&amp;CO SRL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350">
            <text:p><text:s/>35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SIONIC DI DAVIDE MUSSO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39.28">
            <text:p><text:s/>39,2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SUFARMA <text:s/>S.P.A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024.34">
            <text:p><text:s/>3.024,3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TALAIRE ITALIA SPA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6995.52">
            <text:p><text:s/>6.995,52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73.2">
            <text:p><text:s/>73,2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51347.32">
            <text:p><text:s/>51.347,3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VERE I PARCHI A.P.S.</text:p>
          </table:table-cell>
          <table:table-cell table:style-name="ce4" office:value-type="string">
            <text:p>U3299 Altre spese per servizi non sanitari</text:p>
          </table:table-cell>
          <table:table-cell table:style-name="ce15" office:value-type="float" office:value="1500">
            <text:p><text:s/>1.500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IVISOL SRL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148840.8">
            <text:p><text:s/>148.840,8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1407.78">
            <text:p><text:s/>1.407,7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236683.12">
            <text:p><text:s/>236.683,12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ODAFONE ITALIA SPA</text:p>
          </table:table-cell>
          <table:table-cell table:style-name="ce4" office:value-type="string">
            <text:p>U3208 Utenze e canoni per telefonia e reti di trasmissione</text:p>
          </table:table-cell>
          <table:table-cell table:style-name="ce15" office:value-type="float" office:value="1094.96">
            <text:p><text:s/>1.094,9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OLONT. ASSISTENZA SOCC. V.A.S.C. ONLUS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12674.66">
            <text:p><text:s/>12.674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OLONTARI SOCCORSO SUD CANAVESE</text:p>
          </table:table-cell>
          <table:table-cell table:style-name="ce4" office:value-type="string">
            <text:p>U3130 Acquisti di prestazioni trasporto in emergenza e urgenza da privati</text:p>
          </table:table-cell>
          <table:table-cell table:style-name="ce15" office:value-type="float" office:value="16773.16">
            <text:p><text:s/>16.773,16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99 Acquisto di servizi sanitari derivanti da sopravvenienze</text:p>
          </table:table-cell>
          <table:table-cell table:style-name="ce16" office:value-type="float" office:value="5462.76">
            <text:p><text:s/>5.462,7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WR INTERNATIONAL PBI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506">
            <text:p><text:s/>506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VYGON ITALIA <text:s/>S.R.L.</text:p>
          </table:table-cell>
          <table:table-cell table:style-name="ce4" office:value-type="string">
            <text:p>U2103 Prodotti dietetici</text:p>
          </table:table-cell>
          <table:table-cell table:style-name="ce15" office:value-type="float" office:value="550">
            <text:p><text:s/>55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12 Dispositivi medici</text:p>
          </table:table-cell>
          <table:table-cell table:style-name="ce16" office:value-type="float" office:value="7464.31">
            <text:p><text:s/>7.464,31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W.L. GORE &amp; ASSOCIATI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283">
            <text:p><text:s/>283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WALDNER TECNOLOGIE MEDICALI SRL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194.4">
            <text:p><text:s/>194,4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1635">
            <text:p><text:s/>11.635,0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WORLD SERVICE CROSASSO</text:p>
          </table:table-cell>
          <table:table-cell table:style-name="ce4" office:value-type="string">
            <text:p>U3133 Acquisti di prestazioni socio sanitarie a rilevanza sanitaria da privati</text:p>
          </table:table-cell>
          <table:table-cell table:style-name="ce15" office:value-type="float" office:value="89096.66">
            <text:p><text:s/>89.096,66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XIMENES <text:s text:c="2"/>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60">
            <text:p><text:s/>66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115 Acquisti di servizi sanitari per assistenza integrativa e protesica da privati</text:p>
          </table:table-cell>
          <table:table-cell table:style-name="ce16" office:value-type="float" office:value="5925.99">
            <text:p><text:s/>5.925,9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YPSOMED ITALIA SRL</text:p>
          </table:table-cell>
          <table:table-cell table:style-name="ce4" office:value-type="string">
            <text:p>U3115 Acquisti di servizi sanitari per assistenza integrativa e protesica da privati</text:p>
          </table:table-cell>
          <table:table-cell table:style-name="ce15" office:value-type="float" office:value="21918.88">
            <text:p><text:s/>21.918,88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Z.D. DI ZANIN DAVIDE E C. S.N.C.</text:p>
          </table:table-cell>
          <table:table-cell table:style-name="ce4" office:value-type="string">
            <text:p>U3221 Manutenzione e riparazione impianti e macchinari</text:p>
          </table:table-cell>
          <table:table-cell table:style-name="ce15" office:value-type="float" office:value="7658.5">
            <text:p><text:s/>7.658,50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ZAMBON ITALIA S.R.L.</text:p>
          </table:table-cell>
          <table:table-cell table:style-name="ce4" office:value-type="string">
            <text:p>U2101 Prodotti farmaceutici</text:p>
          </table:table-cell>
          <table:table-cell table:style-name="ce15" office:value-type="float" office:value="3477.69">
            <text:p><text:s/>3.477,69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ZANIN 1895 S.R.L.</text:p>
          </table:table-cell>
          <table:table-cell table:style-name="ce4" office:value-type="string">
            <text:p>U2113 Prodotti chimici</text:p>
          </table:table-cell>
          <table:table-cell table:style-name="ce15" office:value-type="float" office:value="2247.74">
            <text:p><text:s/>2.247,74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ZIMMER BIOMET ITALIA S.R.L.</text:p>
          </table:table-cell>
          <table:table-cell table:style-name="ce4" office:value-type="string">
            <text:p>U2112 Dispositivi medici</text:p>
          </table:table-cell>
          <table:table-cell table:style-name="ce15" office:value-type="float" office:value="62106.9">
            <text:p><text:s/>62.106,9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198 Altri acquisti di beni sanitari</text:p>
          </table:table-cell>
          <table:table-cell table:style-name="ce16" office:value-type="float" office:value="720">
            <text:p><text:s/>72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306 Interessi passivi v/fornitori</text:p>
          </table:table-cell>
          <table:table-cell table:style-name="ce16" office:value-type="float" office:value="704.97">
            <text:p><text:s/>704,97 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ZUCCHETTI INFORMATICA <text:s/>S.P.A.</text:p>
          </table:table-cell>
          <table:table-cell table:style-name="ce4" office:value-type="string">
            <text:p>U2204 Supporti informatici e cancelleria</text:p>
          </table:table-cell>
          <table:table-cell table:style-name="ce15" office:value-type="float" office:value="22500">
            <text:p><text:s/>22.500,0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2298 Altri beni non sanitari</text:p>
          </table:table-cell>
          <table:table-cell table:style-name="ce16" office:value-type="float" office:value="393.68">
            <text:p><text:s/>393,68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3222 Manutenzione e riparazione mobili e arredi</text:p>
          </table:table-cell>
          <table:table-cell table:style-name="ce16" office:value-type="float" office:value="58112.7">
            <text:p><text:s/>58.112,70 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0" office:value-type="string">
            <text:p>U5201 Noleggi</text:p>
          </table:table-cell>
          <table:table-cell table:style-name="ce16" office:value-type="float" office:value="13747.32">
            <text:p><text:s/>13.747,32 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Totale complessivo</text:p>
          </table:table-cell>
          <table:table-cell table:style-name="ce11"/>
          <table:table-cell table:style-name="ce17" office:value-type="float" office:value="78306142.7500003">
            <text:p><text:s/>78.306.142,75 </text:p>
          </table:table-cell>
          <table:table-cell table:number-columns-repeated="253"/>
        </table:table-row>
        <table:table-row table:style-name="ro1">
          <table:table-cell table:style-name="Default"/>
          <table:table-cell table:style-name="ce12"/>
          <table:table-cell table:style-name="ce18"/>
          <table:table-cell table:number-columns-repeated="253"/>
        </table:table-row>
        <table:table-row table:style-name="ro1" table:number-rows-repeated="104662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4TRIM 2017 X FORNITORE'.$A$1" table:cell-range-address="$'4TRIM 2017 X FORNITORE'.$A$4:.$AMJ$4" table:range-usable-as="repeat-column repeat-row"/>
        </table:named-expressions>
      </table:table>
      <table:table table:name="4 TRIM 2017 X TIPO BENE" table:style-name="ta2" table:print="false">
        <table:table-column table:style-name="co6" table:default-cell-style-name="ce8"/>
        <table:table-column table:style-name="co7" table:default-cell-style-name="ce7"/>
        <table:table-column table:style-name="co3" table:default-cell-style-name="ce13"/>
        <table:table-column table:style-name="co8" table:default-cell-style-name="ce7"/>
        <table:table-column table:style-name="co4" table:number-columns-repeated="252" table:default-cell-style-name="ce7"/>
        <table:table-column table:style-name="co5" table:number-columns-repeated="768" table:default-cell-style-name="Default"/>
        <table:table-row table:style-name="ro2">
          <table:table-cell table:style-name="ce1" office:value-type="string">
            <text:p>MANDATI PAGAMENTO PERIODO 01/10/2017 - 31/12/2017</text:p>
          </table:table-cell>
          <table:table-cell table:number-columns-repeated="1023"/>
        </table:table-row>
        <table:table-row table:style-name="ro2">
          <table:table-cell table:style-name="ce19" office:value-type="string">
            <text:p>PAGAMENTI PER TIPOLOGIA DI LAVORO, BENI O SERVIZIO</text:p>
          </table:table-cell>
          <table:table-cell table:number-columns-repeated="1023"/>
        </table:table-row>
        <table:table-row table:style-name="ro2">
          <table:table-cell table:style-name="ce20"/>
          <table:table-cell table:style-name="ce24"/>
          <table:table-cell table:style-name="ce26"/>
          <table:table-cell table:style-name="ce27" table:number-columns-repeated="1021"/>
        </table:table-row>
        <table:table-header-rows>
          <table:table-row table:style-name="ro2">
            <table:table-cell table:style-name="ce3" office:value-type="string">
              <text:p>Codice Gestionale</text:p>
            </table:table-cell>
            <table:table-cell table:style-name="ce3" office:value-type="string">
              <text:p><text:s/>Fornitore/Cliente</text:p>
            </table:table-cell>
            <table:table-cell table:style-name="ce3" office:value-type="string">
              <text:p>Totale</text:p>
            </table:table-cell>
            <table:table-cell table:number-columns-repeated="1021"/>
          </table:table-row>
        </table:table-header-rows>
        <table:table-row table:style-name="ro2">
          <table:table-cell table:style-name="ce21" office:value-type="string">
            <text:p>U2101 Prodotti farmaceutici</text:p>
          </table:table-cell>
          <table:table-cell table:style-name="ce4" office:value-type="string">
            <text:p>A.C.E.F. <text:s/>S.P.A.</text:p>
          </table:table-cell>
          <table:table-cell table:style-name="ce15" office:value-type="float" office:value="82.8">
            <text:p><text:s/>82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BBVIE <text:s/>S.R.L.</text:p>
          </table:table-cell>
          <table:table-cell table:style-name="ce16" office:value-type="float" office:value="673016.35">
            <text:p><text:s/>673.016,3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BC FARMACEUTICI S.P.A.</text:p>
          </table:table-cell>
          <table:table-cell table:style-name="ce16" office:value-type="float" office:value="2639.53">
            <text:p><text:s/>2.639,5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BIOGEN PHARMA S.P.A.</text:p>
          </table:table-cell>
          <table:table-cell table:style-name="ce16" office:value-type="float" office:value="379.41">
            <text:p><text:s/>379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CCORD HEALTHCARE ITALIA <text:s/>S.R.L.</text:p>
          </table:table-cell>
          <table:table-cell table:style-name="ce16" office:value-type="float" office:value="37563.09">
            <text:p><text:s/>37.563,0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CTELION PHARMACEUTICALS ITALIA S.R.L.</text:p>
          </table:table-cell>
          <table:table-cell table:style-name="ce16" office:value-type="float" office:value="258927.05">
            <text:p><text:s/>258.927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FOM DIPENDENZE S.R.L.</text:p>
          </table:table-cell>
          <table:table-cell table:style-name="ce16" office:value-type="float" office:value="1060.24">
            <text:p><text:s/>1.060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GENZIA INDUSTRIE DIFESA</text:p>
          </table:table-cell>
          <table:table-cell table:style-name="ce16" office:value-type="float" office:value="11116.14">
            <text:p><text:s/>11.116,1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KKADEAS PHARMA SRL</text:p>
          </table:table-cell>
          <table:table-cell table:style-name="ce16" office:value-type="float" office:value="324">
            <text:p><text:s/>32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FA INTES</text:p>
          </table:table-cell>
          <table:table-cell table:style-name="ce16" office:value-type="float" office:value="1836.68">
            <text:p><text:s/>1.836,6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FA WASSERMANN S.P.A.</text:p>
          </table:table-cell>
          <table:table-cell table:style-name="ce16" office:value-type="float" office:value="28041.82">
            <text:p><text:s/>28.041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FASIGMA S.P.A.</text:p>
          </table:table-cell>
          <table:table-cell table:style-name="ce16" office:value-type="float" office:value="20939.13">
            <text:p><text:s/>20.939,1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K-ABELLO' <text:s text:c="2"/>S.P.A.</text:p>
          </table:table-cell>
          <table:table-cell table:style-name="ce16" office:value-type="float" office:value="4656">
            <text:p><text:s/>4.65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LERGAN S.P.A.</text:p>
          </table:table-cell>
          <table:table-cell table:style-name="ce16" office:value-type="float" office:value="8639.17">
            <text:p><text:s/>8.639,1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LOGA (ITALIA) S.R.L.</text:p>
          </table:table-cell>
          <table:table-cell table:style-name="ce16" office:value-type="float" office:value="1048.05">
            <text:p><text:s/>1.048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MIRALL S.P.A.</text:p>
          </table:table-cell>
          <table:table-cell table:style-name="ce16" office:value-type="float" office:value="3573.9">
            <text:p><text:s/>3.573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MGEN <text:s/>S.R.L.</text:p>
          </table:table-cell>
          <table:table-cell table:style-name="ce16" office:value-type="float" office:value="121417.87">
            <text:p><text:s/>121.417,8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MICUS THERAPEUTICS S.R.L.</text:p>
          </table:table-cell>
          <table:table-cell table:style-name="ce16" office:value-type="float" office:value="35557.86">
            <text:p><text:s/>35.557,8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NGELINI FRANCESCO ACRAF S.P.A.</text:p>
          </table:table-cell>
          <table:table-cell table:style-name="ce16" office:value-type="float" office:value="16628.32">
            <text:p><text:s/>16.628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ISTO PHARMA <text:s/>ITALY S.R.L.</text:p>
          </table:table-cell>
          <table:table-cell table:style-name="ce16" office:value-type="float" office:value="165.24">
            <text:p><text:s/>165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PEN PHARMA IRELAND <text:s/>LIMITED</text:p>
          </table:table-cell>
          <table:table-cell table:style-name="ce16" office:value-type="float" office:value="9019.47">
            <text:p><text:s/>9.019,4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TELLAS PHARMA S.P.A.</text:p>
          </table:table-cell>
          <table:table-cell table:style-name="ce16" office:value-type="float" office:value="80475.6">
            <text:p><text:s/>80.475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TRAZENECA S.P.A.</text:p>
          </table:table-cell>
          <table:table-cell table:style-name="ce16" office:value-type="float" office:value="70573.9">
            <text:p><text:s/>70.573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ROBINDO PHARMA ITALIA <text:s/>S.R.L.</text:p>
          </table:table-cell>
          <table:table-cell table:style-name="ce16" office:value-type="float" office:value="6878.13">
            <text:p><text:s/>6.878,1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VAS PHARMACEUTICALS S.R.L.</text:p>
          </table:table-cell>
          <table:table-cell table:style-name="ce16" office:value-type="float" office:value="39.82">
            <text:p><text:s/>39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. BRAUN MILANO S.P.A.</text:p>
          </table:table-cell>
          <table:table-cell table:style-name="ce16" office:value-type="float" office:value="32830.89">
            <text:p><text:s/>32.830,8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XTER S.P.A.</text:p>
          </table:table-cell>
          <table:table-cell table:style-name="ce16" office:value-type="float" office:value="39939.96">
            <text:p><text:s/>39.939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YER S.P.A.</text:p>
          </table:table-cell>
          <table:table-cell table:style-name="ce16" office:value-type="float" office:value="80835.71">
            <text:p><text:s/>80.835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GP PRODUCTS <text:s/>S.R.L.</text:p>
          </table:table-cell>
          <table:table-cell table:style-name="ce16" office:value-type="float" office:value="1354.19">
            <text:p><text:s/>1.354,1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FUTURA PHARMA S.P.A.</text:p>
          </table:table-cell>
          <table:table-cell table:style-name="ce16" office:value-type="float" office:value="1974.43">
            <text:p><text:s/>1.974,4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GEN <text:s/>ITALIA S.R.L.</text:p>
          </table:table-cell>
          <table:table-cell table:style-name="ce16" office:value-type="float" office:value="480577.52">
            <text:p><text:s/>480.577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INDUSTRIA L.I.M. S.P.A.</text:p>
          </table:table-cell>
          <table:table-cell table:style-name="ce16" office:value-type="float" office:value="15082.15">
            <text:p><text:s/>15.082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PROJET ITALIA <text:s/>S.R.L.</text:p>
          </table:table-cell>
          <table:table-cell table:style-name="ce16" office:value-type="float" office:value="6209.57">
            <text:p><text:s/>6.209,5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OEHRINGER INGELHEIM ITALIA S.P.A.</text:p>
          </table:table-cell>
          <table:table-cell table:style-name="ce16" office:value-type="float" office:value="29578.27">
            <text:p><text:s/>29.578,2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RACCO IMAGING ITALIA S.R.L.</text:p>
          </table:table-cell>
          <table:table-cell table:style-name="ce16" office:value-type="float" office:value="12081.05">
            <text:p><text:s/>12.081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RISTOL MYERS SQUIBB <text:s text:c="2"/>S.R.L.</text:p>
          </table:table-cell>
          <table:table-cell table:style-name="ce16" office:value-type="float" office:value="405805.15">
            <text:p><text:s/>405.805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RUNO FARMACEUTICI S.P.A.</text:p>
          </table:table-cell>
          <table:table-cell table:style-name="ce16" office:value-type="float" office:value="1421.41">
            <text:p><text:s/>1.421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LGENE S.R.L.</text:p>
          </table:table-cell>
          <table:table-cell table:style-name="ce16" office:value-type="float" office:value="237388.42">
            <text:p><text:s/>237.388,4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HIESI FARMACEUTICI <text:s/>S.P.A.</text:p>
          </table:table-cell>
          <table:table-cell table:style-name="ce16" office:value-type="float" office:value="28628.12">
            <text:p><text:s/>28.628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DIFI <text:s/>S.R.L.</text:p>
          </table:table-cell>
          <table:table-cell table:style-name="ce16" office:value-type="float" office:value="7639.44">
            <text:p><text:s/>7.639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RREVIO ITALIA <text:s/>S.R.L.</text:p>
          </table:table-cell>
          <table:table-cell table:style-name="ce16" office:value-type="float" office:value="463.56">
            <text:p><text:s/>463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AIICHI SANKYO ITALIA <text:s/>SPA</text:p>
          </table:table-cell>
          <table:table-cell table:style-name="ce16" office:value-type="float" office:value="1180.3">
            <text:p><text:s/>1.180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COFARM <text:s/>S.P.A.</text:p>
          </table:table-cell>
          <table:table-cell table:style-name="ce16" office:value-type="float" office:value="36.72">
            <text:p><text:s/>36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OMPE' <text:s/>FARMACEUTICI <text:s/>S.P.A.</text:p>
          </table:table-cell>
          <table:table-cell table:style-name="ce16" office:value-type="float" office:value="3510.88">
            <text:p><text:s/>3.510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OMPE' PRIMARY S.R.L.</text:p>
          </table:table-cell>
          <table:table-cell table:style-name="ce16" office:value-type="float" office:value="183.01">
            <text:p><text:s/>183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R. REDDY'S <text:s/>S.R.L.</text:p>
          </table:table-cell>
          <table:table-cell table:style-name="ce16" office:value-type="float" office:value="440">
            <text:p><text:s/>4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G S.P.A.</text:p>
          </table:table-cell>
          <table:table-cell table:style-name="ce16" office:value-type="float" office:value="10413.64">
            <text:p><text:s/>10.413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LI LILLY ITALIA <text:s/>S.P.A.</text:p>
          </table:table-cell>
          <table:table-cell table:style-name="ce16" office:value-type="float" office:value="84602.67">
            <text:p><text:s/>84.602,6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SSEX ITALIA S.P.A.</text:p>
          </table:table-cell>
          <table:table-cell table:style-name="ce16" office:value-type="float" office:value="826.8">
            <text:p><text:s/>826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GRON ITALIA <text:s/>S.R.L.</text:p>
          </table:table-cell>
          <table:table-cell table:style-name="ce16" office:value-type="float" office:value="58.83">
            <text:p><text:s/>58,8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.G.IM. S.R.L.</text:p>
          </table:table-cell>
          <table:table-cell table:style-name="ce16" office:value-type="float" office:value="1207.92">
            <text:p><text:s/>1.207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LABOR <text:s/>S.R.L.</text:p>
          </table:table-cell>
          <table:table-cell table:style-name="ce16" office:value-type="float" office:value="5566">
            <text:p><text:s/>5.56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IGEA S.R.L.</text:p>
          </table:table-cell>
          <table:table-cell table:style-name="ce16" office:value-type="float" office:value="213.77">
            <text:p><text:s/>213,7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ERRING S.P.A.</text:p>
          </table:table-cell>
          <table:table-cell table:style-name="ce16" office:value-type="float" office:value="9642.33">
            <text:p><text:s/>9.642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IDIA FARMACEUTICI S.P.A.</text:p>
          </table:table-cell>
          <table:table-cell table:style-name="ce16" office:value-type="float" office:value="9514.71">
            <text:p><text:s/>9.514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ISIOPHARMA S.R.L.</text:p>
          </table:table-cell>
          <table:table-cell table:style-name="ce16" office:value-type="float" office:value="2240.18">
            <text:p><text:s/>2.240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L GROUP S.R.L.</text:p>
          </table:table-cell>
          <table:table-cell table:style-name="ce16" office:value-type="float" office:value="1976">
            <text:p><text:s/>1.97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ESENIUS KABI ITALIA S.R.L.</text:p>
          </table:table-cell>
          <table:table-cell table:style-name="ce16" office:value-type="float" office:value="93353.85">
            <text:p><text:s/>93.353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E HEALTHCARE S.R.L.</text:p>
          </table:table-cell>
          <table:table-cell table:style-name="ce16" office:value-type="float" office:value="23070">
            <text:p><text:s/>23.07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LEAD SCIENCES S.R.L.</text:p>
          </table:table-cell>
          <table:table-cell table:style-name="ce16" office:value-type="float" office:value="154050.72">
            <text:p><text:s/>154.050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ULIANI S.P.A.</text:p>
          </table:table-cell>
          <table:table-cell table:style-name="ce16" office:value-type="float" office:value="1568.6">
            <text:p><text:s/>1.568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LAXOSMITHKLINE CONSUMER</text:p>
          </table:table-cell>
          <table:table-cell table:style-name="ce16" office:value-type="float" office:value="2355.52">
            <text:p><text:s/>2.355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LAXOSMITHKLINE S.P.A.</text:p>
          </table:table-cell>
          <table:table-cell table:style-name="ce16" office:value-type="float" office:value="29900.75">
            <text:p><text:s/>29.900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LORIA MED PHARMA S.R.L.</text:p>
          </table:table-cell>
          <table:table-cell table:style-name="ce16" office:value-type="float" office:value="205.28">
            <text:p><text:s/>205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IFOLS ITALIA S.P.A.</text:p>
          </table:table-cell>
          <table:table-cell table:style-name="ce16" office:value-type="float" office:value="30240">
            <text:p><text:s/>30.2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UNENTHAL ITALIA S.R.L.</text:p>
          </table:table-cell>
          <table:table-cell table:style-name="ce16" office:value-type="float" office:value="6143.23">
            <text:p><text:s/>6.143,2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UERBET S.P.A.</text:p>
          </table:table-cell>
          <table:table-cell table:style-name="ce16" office:value-type="float" office:value="3875">
            <text:p><text:s/>3.87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IKMA ITALIA S.P.A.</text:p>
          </table:table-cell>
          <table:table-cell table:style-name="ce16" office:value-type="float" office:value="20482.6">
            <text:p><text:s/>20.482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RA PHARMA ITALIA <text:s/>S.R.L.</text:p>
          </table:table-cell>
          <table:table-cell table:style-name="ce16" office:value-type="float" office:value="1958.13">
            <text:p><text:s/>1.958,1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.B.N. SAVIO S.R.L.</text:p>
          </table:table-cell>
          <table:table-cell table:style-name="ce16" office:value-type="float" office:value="3698.16">
            <text:p><text:s/>3.698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BSA FARMACEUTICI <text:s/>ITALIA S.R.L.</text:p>
          </table:table-cell>
          <table:table-cell table:style-name="ce16" office:value-type="float" office:value="1589.41">
            <text:p><text:s/>1.589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CA-PHARM <text:s/>S.R.L.</text:p>
          </table:table-cell>
          <table:table-cell table:style-name="ce16" office:value-type="float" office:value="605.52">
            <text:p><text:s/>605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DIVIOR ITALIA <text:s/>S.R.L.</text:p>
          </table:table-cell>
          <table:table-cell table:style-name="ce16" office:value-type="float" office:value="93.3">
            <text:p><text:s/>93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DUSTRIA FARM GALENICA SENESE S.R.L.</text:p>
          </table:table-cell>
          <table:table-cell table:style-name="ce16" office:value-type="float" office:value="13651.32">
            <text:p><text:s/>13.651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DUSTRIA FARMAC. <text:s/>NOVA ARGENTIA <text:s text:c="2"/>S.P.A</text:p>
          </table:table-cell>
          <table:table-cell table:style-name="ce16" office:value-type="float" office:value="1854.66">
            <text:p><text:s/>1.854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NOVA PHARMA S.P.A.</text:p>
          </table:table-cell>
          <table:table-cell table:style-name="ce16" office:value-type="float" office:value="3228.08">
            <text:p><text:s/>3.228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STITUT GEORGES LOPEZ SARL</text:p>
          </table:table-cell>
          <table:table-cell table:style-name="ce16" office:value-type="float" office:value="1238">
            <text:p><text:s/>1.23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TER FARMACI ITALIA S.R.L.</text:p>
          </table:table-cell>
          <table:table-cell table:style-name="ce16" office:value-type="float" office:value="329.1">
            <text:p><text:s/>329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PSEN S.P.A.</text:p>
          </table:table-cell>
          <table:table-cell table:style-name="ce16" office:value-type="float" office:value="5667.75">
            <text:p><text:s/>5.667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BIOCHIMICO ITALIANO</text:p>
          </table:table-cell>
          <table:table-cell table:style-name="ce16" office:value-type="float" office:value="4042.43">
            <text:p><text:s/>4.042,4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TALCHIMICI S.P.A.</text:p>
          </table:table-cell>
          <table:table-cell table:style-name="ce16" office:value-type="float" office:value="72">
            <text:p><text:s/>7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TALFARMACO S.P.A.</text:p>
          </table:table-cell>
          <table:table-cell table:style-name="ce16" office:value-type="float" office:value="32914.42">
            <text:p><text:s/>32.914,4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JANSSEN-CILAG S.P.A.</text:p>
          </table:table-cell>
          <table:table-cell table:style-name="ce16" office:value-type="float" office:value="880641.65">
            <text:p><text:s/>880.641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24 PHARMACEUTICALS S.R.L.</text:p>
          </table:table-cell>
          <table:table-cell table:style-name="ce16" office:value-type="float" office:value="450">
            <text:p><text:s/>4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EIRONPHARMA <text:s/>S.R.L.</text:p>
          </table:table-cell>
          <table:table-cell table:style-name="ce16" office:value-type="float" office:value="754.32">
            <text:p><text:s/>754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RKA FARMACEUTICI MILANO <text:s/>S.R.L.</text:p>
          </table:table-cell>
          <table:table-cell table:style-name="ce16" office:value-type="float" office:value="985.38">
            <text:p><text:s/>985,3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YOWA KIRIN S.R.L.</text:p>
          </table:table-cell>
          <table:table-cell table:style-name="ce16" office:value-type="float" office:value="5190.35">
            <text:p><text:s/>5.190,3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. MOLTENI E C. DEI F.LLI ALITTI S.P.A.</text:p>
          </table:table-cell>
          <table:table-cell table:style-name="ce16" office:value-type="float" office:value="60437.18">
            <text:p><text:s/>60.437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BORATORI BALDACCI S.P.A</text:p>
          </table:table-cell>
          <table:table-cell table:style-name="ce16" office:value-type="float" office:value="58.59">
            <text:p><text:s/>58,5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BORATORIO FARMACEUTICO <text:s/>SIT</text:p>
          </table:table-cell>
          <table:table-cell table:style-name="ce16" office:value-type="float" office:value="191.18">
            <text:p><text:s/>191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BORATORIO FARMACEUTICO CT S.R.L</text:p>
          </table:table-cell>
          <table:table-cell table:style-name="ce16" office:value-type="float" office:value="51354.24">
            <text:p><text:s/>51.354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EADIANT BIOSCIENCES LIMITED</text:p>
          </table:table-cell>
          <table:table-cell table:style-name="ce16" office:value-type="float" office:value="15506.93">
            <text:p><text:s/>15.506,9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EVANTE PHARMA S.R.L.</text:p>
          </table:table-cell>
          <table:table-cell table:style-name="ce16" office:value-type="float" office:value="231">
            <text:p><text:s/>23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OFARMA S.P.A.</text:p>
          </table:table-cell>
          <table:table-cell table:style-name="ce16" office:value-type="float" office:value="390">
            <text:p><text:s/>3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UNDBECK ITALIA <text:s/>S.P.A.</text:p>
          </table:table-cell>
          <table:table-cell table:style-name="ce16" office:value-type="float" office:value="2393.97">
            <text:p><text:s/>2.393,9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GIS FARMACEUTICI S.R.L.</text:p>
          </table:table-cell>
          <table:table-cell table:style-name="ce16" office:value-type="float" office:value="354">
            <text:p><text:s/>35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A PHARMA S.P.A.</text:p>
          </table:table-cell>
          <table:table-cell table:style-name="ce16" office:value-type="float" office:value="19711.77">
            <text:p><text:s/>19.711,7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AC PHARMA S.R.L.</text:p>
          </table:table-cell>
          <table:table-cell table:style-name="ce16" office:value-type="float" office:value="11753.1">
            <text:p><text:s/>11.753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GAS ITALIA S.R.L.</text:p>
          </table:table-cell>
          <table:table-cell table:style-name="ce16" office:value-type="float" office:value="520180.85">
            <text:p><text:s/>520.180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OLANUM FARMACEUTICI S.P.A.</text:p>
          </table:table-cell>
          <table:table-cell table:style-name="ce16" office:value-type="float" office:value="244.55">
            <text:p><text:s/>244,5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RCK SERONO S.P.A.</text:p>
          </table:table-cell>
          <table:table-cell table:style-name="ce16" office:value-type="float" office:value="188213.84">
            <text:p><text:s/>188.213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NICO SPA</text:p>
          </table:table-cell>
          <table:table-cell table:style-name="ce16" office:value-type="float" office:value="5416.9">
            <text:p><text:s/>5.416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SD ITALIA <text:s/>S.R.L.</text:p>
          </table:table-cell>
          <table:table-cell table:style-name="ce16" office:value-type="float" office:value="292207.46">
            <text:p><text:s/>292.207,4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UNDIPHARMA PHARMACEUTICALS S.R.L.</text:p>
          </table:table-cell>
          <table:table-cell table:style-name="ce16" office:value-type="float" office:value="19165.47">
            <text:p><text:s/>19.165,4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YLAN S.P.A.</text:p>
          </table:table-cell>
          <table:table-cell table:style-name="ce16" office:value-type="float" office:value="47823.66">
            <text:p><text:s/>47.823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EOPHARMED GENTILI <text:s/>S.R.L.</text:p>
          </table:table-cell>
          <table:table-cell table:style-name="ce16" office:value-type="float" office:value="2705.03">
            <text:p><text:s/>2.705,0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EUPHARMA S.R.L.</text:p>
          </table:table-cell>
          <table:table-cell table:style-name="ce16" office:value-type="float" office:value="20402.16">
            <text:p><text:s/>20.402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OS <text:s/>S.R.L.</text:p>
          </table:table-cell>
          <table:table-cell table:style-name="ce16" office:value-type="float" office:value="46.8">
            <text:p><text:s/>46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RDIC PHARMA S.R.L.</text:p>
          </table:table-cell>
          <table:table-cell table:style-name="ce16" office:value-type="float" office:value="3685.88">
            <text:p><text:s/>3.685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RGINE ITALIA <text:s/>S.R.L.</text:p>
          </table:table-cell>
          <table:table-cell table:style-name="ce16" office:value-type="float" office:value="3082">
            <text:p><text:s/>3.08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VARTIS FARMA S.P.A.</text:p>
          </table:table-cell>
          <table:table-cell table:style-name="ce16" office:value-type="float" office:value="884384.78">
            <text:p><text:s/>884.384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VO NORDISK <text:s/>S.P.A.</text:p>
          </table:table-cell>
          <table:table-cell table:style-name="ce16" office:value-type="float" office:value="1826.82">
            <text:p><text:s/>1.826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FARMEC <text:s/>S.R.L.</text:p>
          </table:table-cell>
          <table:table-cell table:style-name="ce16" office:value-type="float" office:value="693.52">
            <text:p><text:s/>693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LCELLI FARMACEUTICI S.R.L.</text:p>
          </table:table-cell>
          <table:table-cell table:style-name="ce16" office:value-type="float" office:value="1153.58">
            <text:p><text:s/>1.153,5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ION PHARMA S.R.L.</text:p>
          </table:table-cell>
          <table:table-cell table:style-name="ce16" office:value-type="float" office:value="2932.72">
            <text:p><text:s/>2.932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PHAN EUROPE (ITALY) S.R.L.</text:p>
          </table:table-cell>
          <table:table-cell table:style-name="ce16" office:value-type="float" office:value="3290.18">
            <text:p><text:s/>3.290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TSUKA PHARMACEUTICAL ITALY <text:s/>S.R.L.</text:p>
          </table:table-cell>
          <table:table-cell table:style-name="ce16" office:value-type="float" office:value="43759.81">
            <text:p><text:s/>43.759,8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TTOPHARMA S.R.L.</text:p>
          </table:table-cell>
          <table:table-cell table:style-name="ce16" office:value-type="float" office:value="436">
            <text:p><text:s/>43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FIZER <text:s/>S.R.L.</text:p>
          </table:table-cell>
          <table:table-cell table:style-name="ce16" office:value-type="float" office:value="209515.82">
            <text:p><text:s/>209.515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FIZER ITALIA S.R.L.</text:p>
          </table:table-cell>
          <table:table-cell table:style-name="ce16" office:value-type="float" office:value="112516.33">
            <text:p><text:s/>112.516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HARMATEX ITALIA S.R.L.</text:p>
          </table:table-cell>
          <table:table-cell table:style-name="ce16" office:value-type="float" office:value="14746.74">
            <text:p><text:s/>14.746,7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AM FARMACEUTICI <text:s/>S.P.A.</text:p>
          </table:table-cell>
          <table:table-cell table:style-name="ce16" office:value-type="float" office:value="12.8">
            <text:p><text:s/>12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ERRE FABRE PHARMA <text:s text:c="2"/>S.R.L.</text:p>
          </table:table-cell>
          <table:table-cell table:style-name="ce16" office:value-type="float" office:value="19471.52">
            <text:p><text:s/>19.471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ANBAXY <text:s/>ITALIA <text:s/>S.P.A.</text:p>
          </table:table-cell>
          <table:table-cell table:style-name="ce16" office:value-type="float" office:value="2407">
            <text:p><text:s/>2.40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IVOIRA PHARMA <text:s/>S.R.L.</text:p>
          </table:table-cell>
          <table:table-cell table:style-name="ce16" office:value-type="float" office:value="109935.08">
            <text:p><text:s/>109.935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OCHE <text:s/>S.P.A.</text:p>
          </table:table-cell>
          <table:table-cell table:style-name="ce16" office:value-type="float" office:value="633835.39">
            <text:p><text:s/>633.835,3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.A.L.F. S.P.A.</text:p>
          </table:table-cell>
          <table:table-cell table:style-name="ce16" office:value-type="float" office:value="3564.43">
            <text:p><text:s/>3.564,4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.I.F.I. S.P.A.</text:p>
          </table:table-cell>
          <table:table-cell table:style-name="ce16" office:value-type="float" office:value="890.63">
            <text:p><text:s/>890,6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DOZ <text:s/>S.P.A.</text:p>
          </table:table-cell>
          <table:table-cell table:style-name="ce16" office:value-type="float" office:value="240051.95">
            <text:p><text:s/>240.051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OFI <text:s/>S.P.A.</text:p>
          </table:table-cell>
          <table:table-cell table:style-name="ce16" office:value-type="float" office:value="198416.77">
            <text:p><text:s/>198.416,7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CHARPER S.P.A.</text:p>
          </table:table-cell>
          <table:table-cell table:style-name="ce16" office:value-type="float" office:value="236.64">
            <text:p><text:s/>236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CLAVO DIAGNOSTICS INTERNATIONAL S.R.L.</text:p>
          </table:table-cell>
          <table:table-cell table:style-name="ce16" office:value-type="float" office:value="2755.2">
            <text:p><text:s/>2.755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RVIER ITALIA <text:s text:c="2"/>S.P.A.</text:p>
          </table:table-cell>
          <table:table-cell table:style-name="ce16" office:value-type="float" office:value="1875.56">
            <text:p><text:s/>1.875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HIRE ITALIA S.P.A.</text:p>
          </table:table-cell>
          <table:table-cell table:style-name="ce16" office:value-type="float" office:value="77067.9">
            <text:p><text:s/>77.067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CO SPA</text:p>
          </table:table-cell>
          <table:table-cell table:style-name="ce16" office:value-type="float" office:value="108421.37">
            <text:p><text:s/>108.421,3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GMA-TAU <text:s/>S.P.A.</text:p>
          </table:table-cell>
          <table:table-cell table:style-name="ce16" office:value-type="float" office:value="1394.25">
            <text:p><text:s/>1.394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MITH &amp; NEPHEW S.R.L.</text:p>
          </table:table-cell>
          <table:table-cell table:style-name="ce16" office:value-type="float" office:value="10333.26">
            <text:p><text:s/>10.333,2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FAR <text:s/>S.P.A.</text:p>
          </table:table-cell>
          <table:table-cell table:style-name="ce16" office:value-type="float" office:value="19918.88">
            <text:p><text:s/>19.918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OFT ITALIA S.P.A.</text:p>
          </table:table-cell>
          <table:table-cell table:style-name="ce16" office:value-type="float" office:value="285.68">
            <text:p><text:s/>285,6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ALLERGENES ITALIA S.R.L.</text:p>
          </table:table-cell>
          <table:table-cell table:style-name="ce16" office:value-type="float" office:value="2484">
            <text:p><text:s/>2.48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WEDISH ORPHAN BIOVITRUM S.R.L.</text:p>
          </table:table-cell>
          <table:table-cell table:style-name="ce16" office:value-type="float" office:value="6000">
            <text:p><text:s/>6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AKEDA ITALIA <text:s/>S.P.A.</text:p>
          </table:table-cell>
          <table:table-cell table:style-name="ce16" office:value-type="float" office:value="35174.64">
            <text:p><text:s/>35.174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OFARMA <text:s text:c="2"/>S.R.L.</text:p>
          </table:table-cell>
          <table:table-cell table:style-name="ce16" office:value-type="float" office:value="4928.78">
            <text:p><text:s/>4.928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VA ITALIA S.R.L.</text:p>
          </table:table-cell>
          <table:table-cell table:style-name="ce16" office:value-type="float" office:value="242010.29">
            <text:p><text:s/>242.010,2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HEA FARMA <text:s/>S.P.A.</text:p>
          </table:table-cell>
          <table:table-cell table:style-name="ce16" office:value-type="float" office:value="2247.18">
            <text:p><text:s/>2.247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HERABEL GIENNE PHARMA <text:s/>S.P.A.</text:p>
          </table:table-cell>
          <table:table-cell table:style-name="ce16" office:value-type="float" office:value="3619.2">
            <text:p><text:s/>3.619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CB PHARMA S.P.A</text:p>
          </table:table-cell>
          <table:table-cell table:style-name="ce16" office:value-type="float" office:value="23023.72">
            <text:p><text:s/>23.023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IFARMA DISTRIBUZIONE S.P.A.</text:p>
          </table:table-cell>
          <table:table-cell table:style-name="ce16" office:value-type="float" office:value="15398.01">
            <text:p><text:s/>15.398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IPHARMA SA</text:p>
          </table:table-cell>
          <table:table-cell table:style-name="ce16" office:value-type="float" office:value="1574.38">
            <text:p><text:s/>1.574,3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ALEAS S.P.A.</text:p>
          </table:table-cell>
          <table:table-cell table:style-name="ce16" office:value-type="float" office:value="3672.91">
            <text:p><text:s/>3.672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ERTEX PHARMACEUTICALS (ITALY) SRL</text:p>
          </table:table-cell>
          <table:table-cell table:style-name="ce16" office:value-type="float" office:value="59808.18">
            <text:p><text:s/>59.808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FOR FRESENIUS MEDICAL CRP ITALIA S.R.</text:p>
          </table:table-cell>
          <table:table-cell table:style-name="ce16" office:value-type="float" office:value="3665.2">
            <text:p><text:s/>3.665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FOR PHARMA ITALIA SRL</text:p>
          </table:table-cell>
          <table:table-cell table:style-name="ce16" office:value-type="float" office:value="7441.92">
            <text:p><text:s/>7.441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IV HEALTHCARE <text:s/>S.R.L.</text:p>
          </table:table-cell>
          <table:table-cell table:style-name="ce16" office:value-type="float" office:value="1147.89">
            <text:p><text:s/>1.147,8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SUFARMA <text:s/>S.P.A.</text:p>
          </table:table-cell>
          <table:table-cell table:style-name="ce16" office:value-type="float" office:value="3024.34">
            <text:p><text:s/>3.024,3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ZAMBON ITALIA S.R.L.</text:p>
          </table:table-cell>
          <table:table-cell table:style-name="ce16" office:value-type="float" office:value="3477.69">
            <text:p><text:s/>3.477,69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101 Prodotti farmaceutici Totale</text:p>
          </table:table-cell>
          <table:table-cell table:style-name="ce25"/>
          <table:table-cell table:style-name="ce15" office:value-type="float" office:value="8622618.2">
            <text:p><text:s/>8.622.618,20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2102 Emoderivati</text:p>
          </table:table-cell>
          <table:table-cell table:style-name="ce4" office:value-type="string">
            <text:p>BAXALTA ITALY S.R.L.</text:p>
          </table:table-cell>
          <table:table-cell table:style-name="ce15" office:value-type="float" office:value="115386.08">
            <text:p><text:s/>115.386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XTER S.P.A.</text:p>
          </table:table-cell>
          <table:table-cell table:style-name="ce16" office:value-type="float" office:value="990">
            <text:p><text:s/>9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YER S.P.A.</text:p>
          </table:table-cell>
          <table:table-cell table:style-name="ce16" office:value-type="float" office:value="42768">
            <text:p><text:s/>42.76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SL BEHRING S.P.A.</text:p>
          </table:table-cell>
          <table:table-cell table:style-name="ce16" office:value-type="float" office:value="193732">
            <text:p><text:s/>193.73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IFOLS ITALIA S.P.A.</text:p>
          </table:table-cell>
          <table:table-cell table:style-name="ce16" office:value-type="float" office:value="10980">
            <text:p><text:s/>10.9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EDRION <text:s text:c="2"/>S.P.A.</text:p>
          </table:table-cell>
          <table:table-cell table:style-name="ce16" office:value-type="float" office:value="4022.31">
            <text:p><text:s/>4.022,3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EDRION S.P.A. - CRCC</text:p>
          </table:table-cell>
          <table:table-cell table:style-name="ce16" office:value-type="float" office:value="987448.6">
            <text:p><text:s/>987.448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VO NORDISK <text:s/>S.P.A.</text:p>
          </table:table-cell>
          <table:table-cell table:style-name="ce16" office:value-type="float" office:value="105288.38">
            <text:p><text:s/>105.288,3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CTAPHARMA ITALY S.P.A.</text:p>
          </table:table-cell>
          <table:table-cell table:style-name="ce16" office:value-type="float" office:value="2851.2">
            <text:p><text:s/>2.851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FIZER <text:s/>S.R.L.</text:p>
          </table:table-cell>
          <table:table-cell table:style-name="ce16" office:value-type="float" office:value="28746.18">
            <text:p><text:s/>28.746,18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2102 Emoderivati Totale</text:p>
          </table:table-cell>
          <table:table-cell table:style-name="ce25"/>
          <table:table-cell table:style-name="ce15" office:value-type="float" office:value="1492212.75">
            <text:p><text:s/>1.492.212,75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2103 Prodotti dietetici</text:p>
          </table:table-cell>
          <table:table-cell table:style-name="ce4" office:value-type="string">
            <text:p>ABBOTT DIAGNOSTICS <text:s text:c="2"/>S.R.L.</text:p>
          </table:table-cell>
          <table:table-cell table:style-name="ce15" office:value-type="float" office:value="27094.98">
            <text:p><text:s/>27.094,9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K-ABELLO' <text:s text:c="2"/>S.P.A.</text:p>
          </table:table-cell>
          <table:table-cell table:style-name="ce16" office:value-type="float" office:value="175.28">
            <text:p><text:s/>175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ORTA S.R.L. PRESIDI MEDICO CHIRURGICI</text:p>
          </table:table-cell>
          <table:table-cell table:style-name="ce16" office:value-type="float" office:value="360">
            <text:p><text:s/>3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. BRAUN MILANO S.P.A.</text:p>
          </table:table-cell>
          <table:table-cell table:style-name="ce16" office:value-type="float" office:value="270">
            <text:p><text:s/>27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XTER S.P.A.</text:p>
          </table:table-cell>
          <table:table-cell table:style-name="ce16" office:value-type="float" office:value="172384.42">
            <text:p><text:s/>172.384,4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RREKAPPA EUROTERAPICI S.P.A.</text:p>
          </table:table-cell>
          <table:table-cell table:style-name="ce16" office:value-type="float" office:value="584.7">
            <text:p><text:s/>584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VOLUZIONE SRL</text:p>
          </table:table-cell>
          <table:table-cell table:style-name="ce16" office:value-type="float" office:value="216.56">
            <text:p><text:s/>216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ESENIUS KABI ITALIA S.R.L.</text:p>
          </table:table-cell>
          <table:table-cell table:style-name="ce16" office:value-type="float" office:value="8610.88">
            <text:p><text:s/>8.610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EINZ ITALIA <text:s/>S.P.A.</text:p>
          </table:table-cell>
          <table:table-cell table:style-name="ce16" office:value-type="float" office:value="206.71">
            <text:p><text:s/>206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NOVAMEDICA S.P.A.</text:p>
          </table:table-cell>
          <table:table-cell table:style-name="ce16" office:value-type="float" office:value="2175">
            <text:p><text:s/>2.17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TRONIC ITALIA S.P.A.</text:p>
          </table:table-cell>
          <table:table-cell table:style-name="ce16" office:value-type="float" office:value="283">
            <text:p><text:s/>28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LLIN S.P.A.</text:p>
          </table:table-cell>
          <table:table-cell table:style-name="ce16" office:value-type="float" office:value="811.78">
            <text:p><text:s/>811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ESTLE' ITALIANA S.P.A.</text:p>
          </table:table-cell>
          <table:table-cell table:style-name="ce16" office:value-type="float" office:value="268084.06">
            <text:p><text:s/>268.084,0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TRICIA ITALIA <text:s/>S.P.A.</text:p>
          </table:table-cell>
          <table:table-cell table:style-name="ce16" office:value-type="float" office:value="250563.44">
            <text:p><text:s/>250.563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TRISENS ITALIA <text:s/>SRL</text:p>
          </table:table-cell>
          <table:table-cell table:style-name="ce16" office:value-type="float" office:value="46089.79">
            <text:p><text:s/>46.089,7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HARMAELLE S.R.L.</text:p>
          </table:table-cell>
          <table:table-cell table:style-name="ce16" office:value-type="float" office:value="4505">
            <text:p><text:s/>4.50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AM FARMACEUTICI <text:s/>S.P.A.</text:p>
          </table:table-cell>
          <table:table-cell table:style-name="ce16" office:value-type="float" office:value="958.56">
            <text:p><text:s/>958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IFARMA DISTRIBUZIONE S.P.A.</text:p>
          </table:table-cell>
          <table:table-cell table:style-name="ce16" office:value-type="float" office:value="1767.77">
            <text:p><text:s/>1.767,7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TALAIRE ITALIA SPA</text:p>
          </table:table-cell>
          <table:table-cell table:style-name="ce16" office:value-type="float" office:value="6995.52">
            <text:p><text:s/>6.995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VISOL SRL</text:p>
          </table:table-cell>
          <table:table-cell table:style-name="ce16" office:value-type="float" office:value="148840.8">
            <text:p><text:s/>148.840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YGON ITALIA <text:s/>S.R.L.</text:p>
          </table:table-cell>
          <table:table-cell table:style-name="ce16" office:value-type="float" office:value="550">
            <text:p><text:s/>550,00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2103 Prodotti dietetici Totale</text:p>
          </table:table-cell>
          <table:table-cell table:style-name="ce25"/>
          <table:table-cell table:style-name="ce15" office:value-type="float" office:value="941528.25">
            <text:p><text:s/>941.528,25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104 Materiali per la profilassi (vaccini)</text:p>
          </table:table-cell>
          <table:table-cell table:style-name="ce4" office:value-type="string">
            <text:p>ALK-ABELLO' <text:s text:c="2"/>S.P.A.</text:p>
          </table:table-cell>
          <table:table-cell table:style-name="ce15" office:value-type="float" office:value="6214.77">
            <text:p><text:s/>6.214,7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LERGOPHARMA S.P.A.</text:p>
          </table:table-cell>
          <table:table-cell table:style-name="ce16" office:value-type="float" office:value="198">
            <text:p><text:s/>19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LERGY THERAPEUTICS ITALIA S.R.L.</text:p>
          </table:table-cell>
          <table:table-cell table:style-name="ce16" office:value-type="float" office:value="1486.63">
            <text:p><text:s/>1.486,6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NALLERGO SPA</text:p>
          </table:table-cell>
          <table:table-cell table:style-name="ce16" office:value-type="float" office:value="4847.85">
            <text:p><text:s/>4.847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TRO PHARMA</text:p>
          </table:table-cell>
          <table:table-cell table:style-name="ce16" office:value-type="float" office:value="4625">
            <text:p><text:s/>4.62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AL ARISTEGUI ITALIA <text:s/>S.R.L.</text:p>
          </table:table-cell>
          <table:table-cell table:style-name="ce16" office:value-type="float" office:value="178.42">
            <text:p><text:s/>178,4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LAXOSMITHKLINE S.P.A.</text:p>
          </table:table-cell>
          <table:table-cell table:style-name="ce16" office:value-type="float" office:value="369595.41">
            <text:p><text:s/>369.595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SK VACCINES SRL</text:p>
          </table:table-cell>
          <table:table-cell table:style-name="ce16" office:value-type="float" office:value="3978.77">
            <text:p><text:s/>3.978,7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AL ALLERGY SRL</text:p>
          </table:table-cell>
          <table:table-cell table:style-name="ce16" office:value-type="float" office:value="1750">
            <text:p><text:s/>1.7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OFARMA S.P.A.</text:p>
          </table:table-cell>
          <table:table-cell table:style-name="ce16" office:value-type="float" office:value="2683">
            <text:p><text:s/>2.68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SD ITALIA <text:s/>S.R.L.</text:p>
          </table:table-cell>
          <table:table-cell table:style-name="ce16" office:value-type="float" office:value="24803.3">
            <text:p><text:s/>24.803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XVAX ITALY S.R.L.</text:p>
          </table:table-cell>
          <table:table-cell table:style-name="ce16" office:value-type="float" office:value="3451.8">
            <text:p><text:s/>3.451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FIZER <text:s/>S.R.L.</text:p>
          </table:table-cell>
          <table:table-cell table:style-name="ce16" office:value-type="float" office:value="69865.91">
            <text:p><text:s/>69.865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OFI <text:s/>S.P.A.</text:p>
          </table:table-cell>
          <table:table-cell table:style-name="ce16" office:value-type="float" office:value="26528.05">
            <text:p><text:s/>26.528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ALLERGENES ITALIA S.R.L.</text:p>
          </table:table-cell>
          <table:table-cell table:style-name="ce16" office:value-type="float" office:value="1301.24">
            <text:p><text:s/>1.301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IFARMA DISTRIBUZIONE S.P.A.</text:p>
          </table:table-cell>
          <table:table-cell table:style-name="ce16" office:value-type="float" office:value="17.15">
            <text:p><text:s/>17,15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104 Materiali per la profilassi (vaccini) Totale</text:p>
          </table:table-cell>
          <table:table-cell table:style-name="ce25"/>
          <table:table-cell table:style-name="ce15" office:value-type="float" office:value="521525.3">
            <text:p><text:s/>521.525,3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111 Acquisti di beni sanitari da altre strutture sanitarie</text:p>
          </table:table-cell>
          <table:table-cell table:style-name="ce4" office:value-type="string">
            <text:p>A.O. CITTA' DELLA SALUTE E DELLA SCIENZA</text:p>
          </table:table-cell>
          <table:table-cell table:style-name="ce15" office:value-type="float" office:value="109833.05">
            <text:p><text:s/>109.833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S.L. AT</text:p>
          </table:table-cell>
          <table:table-cell table:style-name="ce16" office:value-type="float" office:value="831.15">
            <text:p><text:s/>831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S.O. <text:s/>SS. ANTONIO BIAGIO E ARRIGO - AL</text:p>
          </table:table-cell>
          <table:table-cell table:style-name="ce16" office:value-type="float" office:value="3053.75">
            <text:p><text:s/>3.053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S.O. ORDINE MAURIZIANO DI TORINO</text:p>
          </table:table-cell>
          <table:table-cell table:style-name="ce16" office:value-type="float" office:value="4585.05">
            <text:p><text:s/>4.585,05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2111 Acquisti di beni sanitari da altre strutture sanitarie Totale</text:p>
          </table:table-cell>
          <table:table-cell table:style-name="ce25"/>
          <table:table-cell table:style-name="ce15" office:value-type="float" office:value="118303">
            <text:p><text:s/>118.303,00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2112 Dispositivi medici</text:p>
          </table:table-cell>
          <table:table-cell table:style-name="ce4" office:value-type="string">
            <text:p>3.M.C. S.P.A.</text:p>
          </table:table-cell>
          <table:table-cell table:style-name="ce15" office:value-type="float" office:value="6034.18">
            <text:p><text:s/>6.034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3B S.R.L.</text:p>
          </table:table-cell>
          <table:table-cell table:style-name="ce16" office:value-type="float" office:value="6437.08">
            <text:p><text:s/>6.437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3M ITALIA <text:s/>S.R.L.</text:p>
          </table:table-cell>
          <table:table-cell table:style-name="ce16" office:value-type="float" office:value="30915.7">
            <text:p><text:s/>30.915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 MENARINI DIAGNOSTICS S.R.L.</text:p>
          </table:table-cell>
          <table:table-cell table:style-name="ce16" office:value-type="float" office:value="22030.79">
            <text:p><text:s/>22.030,7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D.A. <text:s text:c="2"/>S.R.L.</text:p>
          </table:table-cell>
          <table:table-cell table:style-name="ce16" office:value-type="float" office:value="18940">
            <text:p><text:s/>18.9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S.C.O.M. SRL</text:p>
          </table:table-cell>
          <table:table-cell table:style-name="ce16" office:value-type="float" office:value="670.4">
            <text:p><text:s/>670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B MEDICA <text:s/>S.P..A</text:p>
          </table:table-cell>
          <table:table-cell table:style-name="ce16" office:value-type="float" office:value="21050">
            <text:p><text:s/>21.0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BBOTT DIAGNOSTICS <text:s text:c="2"/>S.R.L.</text:p>
          </table:table-cell>
          <table:table-cell table:style-name="ce16" office:value-type="float" office:value="57042.85">
            <text:p><text:s/>57.042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BC MEDICAL S.R.L. APPAR.ELETTROBIO</text:p>
          </table:table-cell>
          <table:table-cell table:style-name="ce16" office:value-type="float" office:value="4368">
            <text:p><text:s/>4.36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CILIA HS SRL</text:p>
          </table:table-cell>
          <table:table-cell table:style-name="ce16" office:value-type="float" office:value="675">
            <text:p><text:s/>67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GILENT TECHNOLOGIES COMPANY</text:p>
          </table:table-cell>
          <table:table-cell table:style-name="ce16" office:value-type="float" office:value="432.25">
            <text:p><text:s/>432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IRLIQUIDE MEDICAL SYSTEMS S.P.A.</text:p>
          </table:table-cell>
          <table:table-cell table:style-name="ce16" office:value-type="float" office:value="2881.12">
            <text:p><text:s/>2.881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K MEDICAL SRLS</text:p>
          </table:table-cell>
          <table:table-cell table:style-name="ce16" office:value-type="float" office:value="1209.6">
            <text:p><text:s/>1.209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KRON REGENERATION S.R.L.</text:p>
          </table:table-cell>
          <table:table-cell table:style-name="ce16" office:value-type="float" office:value="7621.15">
            <text:p><text:s/>7.621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CON ITALIA <text:s text:c="2"/>S.P.A.</text:p>
          </table:table-cell>
          <table:table-cell table:style-name="ce16" office:value-type="float" office:value="35253.41">
            <text:p><text:s/>35.253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EA S.A.S. DI DADONE E C.</text:p>
          </table:table-cell>
          <table:table-cell table:style-name="ce16" office:value-type="float" office:value="750">
            <text:p><text:s/>7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EF S.R.L. <text:s/>SEMPLIFICATA</text:p>
          </table:table-cell>
          <table:table-cell table:style-name="ce16" office:value-type="float" office:value="660">
            <text:p><text:s/>6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ERE S.R.L.</text:p>
          </table:table-cell>
          <table:table-cell table:style-name="ce16" office:value-type="float" office:value="5484.3">
            <text:p><text:s/>5.484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FAMED <text:s/>S.R.L.</text:p>
          </table:table-cell>
          <table:table-cell table:style-name="ce16" office:value-type="float" office:value="13550">
            <text:p><text:s/>13.5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IFAX <text:s text:c="2"/>S.R.L.</text:p>
          </table:table-cell>
          <table:table-cell table:style-name="ce16" office:value-type="float" office:value="13399.3">
            <text:p><text:s/>13.399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K-ABELLO' <text:s text:c="2"/>S.P.A.</text:p>
          </table:table-cell>
          <table:table-cell table:style-name="ce16" office:value-type="float" office:value="590.67">
            <text:p><text:s/>590,6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LERGY THERAPEUTICS ITALIA S.R.L.</text:p>
          </table:table-cell>
          <table:table-cell table:style-name="ce16" office:value-type="float" office:value="387">
            <text:p><text:s/>38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THEA ITALIA S.P.A.</text:p>
          </table:table-cell>
          <table:table-cell table:style-name="ce16" office:value-type="float" office:value="1749">
            <text:p><text:s/>1.74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MBU S.R.L.</text:p>
          </table:table-cell>
          <table:table-cell table:style-name="ce16" office:value-type="float" office:value="41137">
            <text:p><text:s/>41.13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MD ESAFARMA SRL</text:p>
          </table:table-cell>
          <table:table-cell table:style-name="ce16" office:value-type="float" office:value="315">
            <text:p><text:s/>31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MO ITALY S.R.L.</text:p>
          </table:table-cell>
          <table:table-cell table:style-name="ce16" office:value-type="float" office:value="24528">
            <text:p><text:s/>24.52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NGIOLOGICA <text:s/>B.M. S.R.L.</text:p>
          </table:table-cell>
          <table:table-cell table:style-name="ce16" office:value-type="float" office:value="1972.25">
            <text:p><text:s/>1.972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ORTA S.R.L. PRESIDI MEDICO CHIRURGICI</text:p>
          </table:table-cell>
          <table:table-cell table:style-name="ce16" office:value-type="float" office:value="15493.18">
            <text:p><text:s/>15.493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PPLIED MEDICAL DISTRIBUTION EUROPE B.V.</text:p>
          </table:table-cell>
          <table:table-cell table:style-name="ce16" office:value-type="float" office:value="1020">
            <text:p><text:s/>1.0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IES S.R.L.</text:p>
          </table:table-cell>
          <table:table-cell table:style-name="ce16" office:value-type="float" office:value="8578">
            <text:p><text:s/>8.57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JOHUNTLEIGH S.P.A.</text:p>
          </table:table-cell>
          <table:table-cell table:style-name="ce16" office:value-type="float" office:value="1274">
            <text:p><text:s/>1.27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S CHIRURGICA <text:s/>S.R.L.</text:p>
          </table:table-cell>
          <table:table-cell table:style-name="ce16" office:value-type="float" office:value="1651.01">
            <text:p><text:s/>1.651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TSANA S.P.A. <text:s text:c="2"/>DIVISIONE OSPEDALI</text:p>
          </table:table-cell>
          <table:table-cell table:style-name="ce16" office:value-type="float" office:value="10081.91">
            <text:p><text:s/>10.081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TSANITY S.R.L.</text:p>
          </table:table-cell>
          <table:table-cell table:style-name="ce16" office:value-type="float" office:value="4398.1">
            <text:p><text:s/>4.398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UT EUROPE SPA</text:p>
          </table:table-cell>
          <table:table-cell table:style-name="ce16" office:value-type="float" office:value="1117.44">
            <text:p><text:s/>1.117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TOS MEDICAL <text:s/>S.R.L.</text:p>
          </table:table-cell>
          <table:table-cell table:style-name="ce16" office:value-type="float" office:value="1265.85">
            <text:p><text:s/>1.265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DIO TECHNOLOGIES <text:s/>S.R.L.</text:p>
          </table:table-cell>
          <table:table-cell table:style-name="ce16" office:value-type="float" office:value="829.89">
            <text:p><text:s/>829,8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. BRAUN AVITUM ITALY SPA</text:p>
          </table:table-cell>
          <table:table-cell table:style-name="ce16" office:value-type="float" office:value="2992">
            <text:p><text:s/>2.99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. BRAUN MILANO S.P.A.</text:p>
          </table:table-cell>
          <table:table-cell table:style-name="ce16" office:value-type="float" office:value="69519.81">
            <text:p><text:s/>69.519,8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.S.N. BIOLOGICAL SALES NETWORK S.R.L.</text:p>
          </table:table-cell>
          <table:table-cell table:style-name="ce16" office:value-type="float" office:value="1295">
            <text:p><text:s/>1.29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RD S.P.A.</text:p>
          </table:table-cell>
          <table:table-cell table:style-name="ce16" office:value-type="float" office:value="80370.8">
            <text:p><text:s/>80.370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USCH &amp; LOMB-IOM S.P.A.</text:p>
          </table:table-cell>
          <table:table-cell table:style-name="ce16" office:value-type="float" office:value="11286.8">
            <text:p><text:s/>11.286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XTER S.P.A.</text:p>
          </table:table-cell>
          <table:table-cell table:style-name="ce16" office:value-type="float" office:value="246201.24">
            <text:p><text:s/>246.201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YER S.P.A.</text:p>
          </table:table-cell>
          <table:table-cell table:style-name="ce16" office:value-type="float" office:value="6990">
            <text:p><text:s/>6.9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CKMAN COULTER <text:s text:c="2"/>S.R.L.</text:p>
          </table:table-cell>
          <table:table-cell table:style-name="ce16" office:value-type="float" office:value="141426.5">
            <text:p><text:s/>141.426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CTON DICKINSON <text:s/>ITALIA <text:s/>S.P.A.</text:p>
          </table:table-cell>
          <table:table-cell table:style-name="ce16" office:value-type="float" office:value="80153.55">
            <text:p><text:s/>80.153,5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LLCO <text:s/>S.R.L.</text:p>
          </table:table-cell>
          <table:table-cell table:style-name="ce16" office:value-type="float" office:value="35253">
            <text:p><text:s/>35.25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NEFIS S.R.L.</text:p>
          </table:table-cell>
          <table:table-cell table:style-name="ce16" office:value-type="float" office:value="11861.21">
            <text:p><text:s/>11.861,2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RICA HYGIENE <text:s/>S.P.A.</text:p>
          </table:table-cell>
          <table:table-cell table:style-name="ce16" office:value-type="float" office:value="14306.5">
            <text:p><text:s/>14.306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TATEX <text:s text:c="2"/>S.P.A.</text:p>
          </table:table-cell>
          <table:table-cell table:style-name="ce16" office:value-type="float" office:value="984.9">
            <text:p><text:s/>984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 OPTICA MILANO S.P.A.</text:p>
          </table:table-cell>
          <table:table-cell table:style-name="ce16" office:value-type="float" office:value="8434.72">
            <text:p><text:s/>8.434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CI DI CIAIOLO CARLO</text:p>
          </table:table-cell>
          <table:table-cell table:style-name="ce16" office:value-type="float" office:value="700">
            <text:p><text:s/>7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LIFE ITALIANA <text:s/>S.R.L.</text:p>
          </table:table-cell>
          <table:table-cell table:style-name="ce16" office:value-type="float" office:value="1219">
            <text:p><text:s/>1.21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MERIEUX ITALIA S.P.A.</text:p>
          </table:table-cell>
          <table:table-cell table:style-name="ce16" office:value-type="float" office:value="43254.98">
            <text:p><text:s/>43.254,9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-RAD LABORATORIES S.R.L.</text:p>
          </table:table-cell>
          <table:table-cell table:style-name="ce16" office:value-type="float" office:value="15008.5">
            <text:p><text:s/>15.008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SIGMA <text:s text:c="2"/>S.R.L.</text:p>
          </table:table-cell>
          <table:table-cell table:style-name="ce16" office:value-type="float" office:value="5052.7">
            <text:p><text:s/>5.052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TIM <text:s/>S.R.L.</text:p>
          </table:table-cell>
          <table:table-cell table:style-name="ce16" office:value-type="float" office:value="1719">
            <text:p><text:s/>1.71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TRONIK ITALIA S.R.L.</text:p>
          </table:table-cell>
          <table:table-cell table:style-name="ce16" office:value-type="float" office:value="156086">
            <text:p><text:s/>156.08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OSTON SCIENTIFIC S.P.A.</text:p>
          </table:table-cell>
          <table:table-cell table:style-name="ce16" office:value-type="float" office:value="210362.5">
            <text:p><text:s/>210.362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PS MEDICA S.R.L.</text:p>
          </table:table-cell>
          <table:table-cell table:style-name="ce16" office:value-type="float" office:value="9980">
            <text:p><text:s/>9.9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RACCO IMAGING ITALIA S.R.L.</text:p>
          </table:table-cell>
          <table:table-cell table:style-name="ce16" office:value-type="float" office:value="378">
            <text:p><text:s/>37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RUSCHETTINI S.R.L.</text:p>
          </table:table-cell>
          <table:table-cell table:style-name="ce16" office:value-type="float" office:value="172.42">
            <text:p><text:s/>172,4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S MEDICAL SRL</text:p>
          </table:table-cell>
          <table:table-cell table:style-name="ce16" office:value-type="float" office:value="344.25">
            <text:p><text:s/>344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SN MEDICAL S.R.L.</text:p>
          </table:table-cell>
          <table:table-cell table:style-name="ce16" office:value-type="float" office:value="3990.88">
            <text:p><text:s/>3.990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URKE &amp; BURKE S.P.A.</text:p>
          </table:table-cell>
          <table:table-cell table:style-name="ce16" office:value-type="float" office:value="196">
            <text:p><text:s/>19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.B. MEDICAL S.R.L.</text:p>
          </table:table-cell>
          <table:table-cell table:style-name="ce16" office:value-type="float" office:value="2481">
            <text:p><text:s/>2.48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IR ITALIA S.R.L.</text:p>
          </table:table-cell>
          <table:table-cell table:style-name="ce16" office:value-type="float" office:value="3758.4">
            <text:p><text:s/>3.758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NE' SPA</text:p>
          </table:table-cell>
          <table:table-cell table:style-name="ce16" office:value-type="float" office:value="2445.12">
            <text:p><text:s/>2.445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DINAL HEALTH ITALIA 509 SRL</text:p>
          </table:table-cell>
          <table:table-cell table:style-name="ce16" office:value-type="float" office:value="7796">
            <text:p><text:s/>7.79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EFUSION ITALY 237 S.R.L. UNIPERSONALE</text:p>
          </table:table-cell>
          <table:table-cell table:style-name="ce16" office:value-type="float" office:value="596">
            <text:p><text:s/>59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EFUSION ITALY 311 S.R.L. UNIPERSONALE</text:p>
          </table:table-cell>
          <table:table-cell table:style-name="ce16" office:value-type="float" office:value="4078">
            <text:p><text:s/>4.07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LO BIANCHI <text:s/>S.R.L.</text:p>
          </table:table-cell>
          <table:table-cell table:style-name="ce16" office:value-type="float" office:value="534.6">
            <text:p><text:s/>534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LO ERBA REAGENTS S.R.L.</text:p>
          </table:table-cell>
          <table:table-cell table:style-name="ce16" office:value-type="float" office:value="439.69">
            <text:p><text:s/>439,6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A S.P.A.</text:p>
          </table:table-cell>
          <table:table-cell table:style-name="ce16" office:value-type="float" office:value="3774.3">
            <text:p><text:s/>3.774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RACARTA S.P.A.</text:p>
          </table:table-cell>
          <table:table-cell table:style-name="ce16" office:value-type="float" office:value="7032.8">
            <text:p><text:s/>7.032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HEMIL SRL</text:p>
          </table:table-cell>
          <table:table-cell table:style-name="ce16" office:value-type="float" office:value="49291.36">
            <text:p><text:s/>49.291,3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HIESI FARMACEUTICI <text:s/>S.P.A.</text:p>
          </table:table-cell>
          <table:table-cell table:style-name="ce16" office:value-type="float" office:value="729.99">
            <text:p><text:s/>729,9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ID SPA</text:p>
          </table:table-cell>
          <table:table-cell table:style-name="ce16" office:value-type="float" office:value="13319">
            <text:p><text:s/>13.31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LEANIS ITALIA SRL</text:p>
          </table:table-cell>
          <table:table-cell table:style-name="ce16" office:value-type="float" office:value="1944">
            <text:p><text:s/>1.94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LINIKA SRL</text:p>
          </table:table-cell>
          <table:table-cell table:style-name="ce16" office:value-type="float" office:value="10156.65">
            <text:p><text:s/>10.156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LINI-LAB S.R.L.</text:p>
          </table:table-cell>
          <table:table-cell table:style-name="ce16" office:value-type="float" office:value="84">
            <text:p><text:s/>8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DAN S.R.L.</text:p>
          </table:table-cell>
          <table:table-cell table:style-name="ce16" office:value-type="float" office:value="5150">
            <text:p><text:s/>5.1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LAVER <text:s/>S.R.L.</text:p>
          </table:table-cell>
          <table:table-cell table:style-name="ce16" office:value-type="float" office:value="183.85">
            <text:p><text:s/>183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LOPLAST S.P.A.</text:p>
          </table:table-cell>
          <table:table-cell table:style-name="ce16" office:value-type="float" office:value="36851.7">
            <text:p><text:s/>36.851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MERCIALE SANITARIA LOMBARDA S.R.L.</text:p>
          </table:table-cell>
          <table:table-cell table:style-name="ce16" office:value-type="float" office:value="178.8">
            <text:p><text:s/>178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MED ITALIA S.R.L.</text:p>
          </table:table-cell>
          <table:table-cell table:style-name="ce16" office:value-type="float" office:value="3906.8">
            <text:p><text:s/>3.906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VATEC ITALIA S.R.L.</text:p>
          </table:table-cell>
          <table:table-cell table:style-name="ce16" office:value-type="float" office:value="16553.14">
            <text:p><text:s/>16.553,1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K ITALIA <text:s/>S.R.L.</text:p>
          </table:table-cell>
          <table:table-cell table:style-name="ce16" office:value-type="float" office:value="32919.8">
            <text:p><text:s/>32.919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REMEC <text:s/>S.R.L.</text:p>
          </table:table-cell>
          <table:table-cell table:style-name="ce16" office:value-type="float" office:value="1622.4">
            <text:p><text:s/>1.622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PS ANALITICA <text:s/>S.R.L.</text:p>
          </table:table-cell>
          <table:table-cell table:style-name="ce16" office:value-type="float" office:value="193.95">
            <text:p><text:s/>193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SSMED SRL</text:p>
          </table:table-cell>
          <table:table-cell table:style-name="ce16" office:value-type="float" office:value="800">
            <text:p><text:s/>8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.M.O. MEDICAL S.R.L.</text:p>
          </table:table-cell>
          <table:table-cell table:style-name="ce16" office:value-type="float" office:value="153066">
            <text:p><text:s/>153.06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.P. MEDICAL S.R.L.</text:p>
          </table:table-cell>
          <table:table-cell table:style-name="ce16" office:value-type="float" office:value="130">
            <text:p><text:s/>13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.R.M. S.R.L.</text:p>
          </table:table-cell>
          <table:table-cell table:style-name="ce16" office:value-type="float" office:value="8532.5">
            <text:p><text:s/>8.532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ASER SRL</text:p>
          </table:table-cell>
          <table:table-cell table:style-name="ce16" office:value-type="float" office:value="1027">
            <text:p><text:s/>1.02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ASIT S.P.A.</text:p>
          </table:table-cell>
          <table:table-cell table:style-name="ce16" office:value-type="float" office:value="84344.79">
            <text:p><text:s/>84.344,7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AS S.R.L.</text:p>
          </table:table-cell>
          <table:table-cell table:style-name="ce16" office:value-type="float" office:value="346.2">
            <text:p><text:s/>346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KA M.E.L.A. <text:s text:c="2"/>S.R.L.</text:p>
          </table:table-cell>
          <table:table-cell table:style-name="ce16" office:value-type="float" office:value="4200">
            <text:p><text:s/>4.2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MARTA <text:s/>VIRGINIO <text:s/>S.A.S.</text:p>
          </table:table-cell>
          <table:table-cell table:style-name="ce16" office:value-type="float" office:value="1407.29">
            <text:p><text:s/>1.407,2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NTAL WORLD <text:s/>S.R.L.</text:p>
          </table:table-cell>
          <table:table-cell table:style-name="ce16" office:value-type="float" office:value="1142.47">
            <text:p><text:s/>1.142,4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NTSPLY ITALIA <text:s/>S.R.L.</text:p>
          </table:table-cell>
          <table:table-cell table:style-name="ce16" office:value-type="float" office:value="11042.4">
            <text:p><text:s/>11.042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A4IT S.R.L.</text:p>
          </table:table-cell>
          <table:table-cell table:style-name="ce16" office:value-type="float" office:value="20380.11">
            <text:p><text:s/>20.380,1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APATH S.P.A.</text:p>
          </table:table-cell>
          <table:table-cell table:style-name="ce16" office:value-type="float" office:value="792.5">
            <text:p><text:s/>792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ASORIN <text:s/>S.P.A.</text:p>
          </table:table-cell>
          <table:table-cell table:style-name="ce16" office:value-type="float" office:value="92891.4">
            <text:p><text:s/>92.891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D S.P.A.</text:p>
          </table:table-cell>
          <table:table-cell table:style-name="ce16" office:value-type="float" office:value="708.1">
            <text:p><text:s/>708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ESSE DIAGNOSTICA SENESE S.P.A.</text:p>
          </table:table-cell>
          <table:table-cell table:style-name="ce16" office:value-type="float" office:value="1309.5">
            <text:p><text:s/>1.309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MAR SRL UNIPERSONALE</text:p>
          </table:table-cell>
          <table:table-cell table:style-name="ce16" office:value-type="float" office:value="2305">
            <text:p><text:s/>2.30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MED S.R.L.</text:p>
          </table:table-cell>
          <table:table-cell table:style-name="ce16" office:value-type="float" office:value="163.2">
            <text:p><text:s/>163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PRO MEDICAL DEVICES S.R.L.</text:p>
          </table:table-cell>
          <table:table-cell table:style-name="ce16" office:value-type="float" office:value="4395">
            <text:p><text:s/>4.39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RAEGER <text:s/>MEDICAL ITALIA <text:s/>S.P.A.</text:p>
          </table:table-cell>
          <table:table-cell table:style-name="ce16" office:value-type="float" office:value="325.25">
            <text:p><text:s/>32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DIAGNOSTICS SRL</text:p>
          </table:table-cell>
          <table:table-cell table:style-name="ce16" office:value-type="float" office:value="34.2">
            <text:p><text:s/>34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LITECHGROUP <text:s/>S.P.A.</text:p>
          </table:table-cell>
          <table:table-cell table:style-name="ce16" office:value-type="float" office:value="2355">
            <text:p><text:s/>2.35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MIMED <text:s/>S.R.L.</text:p>
          </table:table-cell>
          <table:table-cell table:style-name="ce16" office:value-type="float" office:value="1566">
            <text:p><text:s/>1.56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MODIAL S.R.L.</text:p>
          </table:table-cell>
          <table:table-cell table:style-name="ce16" office:value-type="float" office:value="640">
            <text:p><text:s/>6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MOPASS S.R.L.</text:p>
          </table:table-cell>
          <table:table-cell table:style-name="ce16" office:value-type="float" office:value="56410">
            <text:p><text:s/>56.4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NDOTECNICA S.R.L.</text:p>
          </table:table-cell>
          <table:table-cell table:style-name="ce16" office:value-type="float" office:value="21143.52">
            <text:p><text:s/>21.143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ON MEDICA <text:s/>S.R.L.</text:p>
          </table:table-cell>
          <table:table-cell table:style-name="ce16" office:value-type="float" office:value="1607.2">
            <text:p><text:s/>1.607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SAOTE S.P.A.</text:p>
          </table:table-cell>
          <table:table-cell table:style-name="ce16" office:value-type="float" office:value="444">
            <text:p><text:s/>44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UREKA S.R.L. - LAB DIVISION</text:p>
          </table:table-cell>
          <table:table-cell table:style-name="ce16" office:value-type="float" office:value="4713.45">
            <text:p><text:s/>4.713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UROMEDICAL S.R.L.</text:p>
          </table:table-cell>
          <table:table-cell table:style-name="ce16" office:value-type="float" office:value="792">
            <text:p><text:s/>79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UROPA TRADING <text:s/>S.R.L.</text:p>
          </table:table-cell>
          <table:table-cell table:style-name="ce16" office:value-type="float" office:value="648">
            <text:p><text:s/>64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UROSPITAL SPA</text:p>
          </table:table-cell>
          <table:table-cell table:style-name="ce16" office:value-type="float" office:value="12385.6">
            <text:p><text:s/>12.385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URTEK S.A.S. DI AMATO D. E C.</text:p>
          </table:table-cell>
          <table:table-cell table:style-name="ce16" office:value-type="float" office:value="229.6">
            <text:p><text:s/>229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.A.S.E. <text:s text:c="2"/>S.R.L.</text:p>
          </table:table-cell>
          <table:table-cell table:style-name="ce16" office:value-type="float" office:value="966.16">
            <text:p><text:s/>966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.A.S.S. S.R.L.</text:p>
          </table:table-cell>
          <table:table-cell table:style-name="ce16" office:value-type="float" office:value="3204">
            <text:p><text:s/>3.20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.I.R.M.A. <text:s/>S.P.A.</text:p>
          </table:table-cell>
          <table:table-cell table:style-name="ce16" office:value-type="float" office:value="110">
            <text:p><text:s/>1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 - ZABBAN <text:s text:c="2"/>S.P.A.</text:p>
          </table:table-cell>
          <table:table-cell table:style-name="ce16" office:value-type="float" office:value="57544">
            <text:p><text:s/>57.54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IGEA S.R.L.</text:p>
          </table:table-cell>
          <table:table-cell table:style-name="ce16" office:value-type="float" office:value="2234.4">
            <text:p><text:s/>2.234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IAB S.P.A.</text:p>
          </table:table-cell>
          <table:table-cell table:style-name="ce16" office:value-type="float" office:value="3000.6">
            <text:p><text:s/>3.000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IDIA FARMACEUTICI S.P.A.</text:p>
          </table:table-cell>
          <table:table-cell table:style-name="ce16" office:value-type="float" office:value="88.32">
            <text:p><text:s/>88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ISHER&amp;PAYKEL HEALTHCARE</text:p>
          </table:table-cell>
          <table:table-cell table:style-name="ce16" office:value-type="float" office:value="2400">
            <text:p><text:s/>2.4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LOW-METER S.P.A.</text:p>
          </table:table-cell>
          <table:table-cell table:style-name="ce16" office:value-type="float" office:value="925">
            <text:p><text:s/>92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A PRODUCTION S.P.A.</text:p>
          </table:table-cell>
          <table:table-cell table:style-name="ce16" office:value-type="float" office:value="547.17">
            <text:p><text:s/>547,1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ASTEMA OPHTHALMICS SRL</text:p>
          </table:table-cell>
          <table:table-cell table:style-name="ce16" office:value-type="float" office:value="217.6">
            <text:p><text:s/>217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ESENIUS KABI ITALIA S.R.L.</text:p>
          </table:table-cell>
          <table:table-cell table:style-name="ce16" office:value-type="float" office:value="11134.71">
            <text:p><text:s/>11.134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ESENIUS MEDICAL CARE ITALIA S.P.A.</text:p>
          </table:table-cell>
          <table:table-cell table:style-name="ce16" office:value-type="float" office:value="146712.59">
            <text:p><text:s/>146.712,5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UJIREBIO ITALIA <text:s/>S.R.L.</text:p>
          </table:table-cell>
          <table:table-cell table:style-name="ce16" office:value-type="float" office:value="920">
            <text:p><text:s/>9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.B.S. INSTRUMENTS <text:s/>S.R.L.</text:p>
          </table:table-cell>
          <table:table-cell table:style-name="ce16" office:value-type="float" office:value="12092">
            <text:p><text:s/>12.09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.M.T. 2000 S.R.L.</text:p>
          </table:table-cell>
          <table:table-cell table:style-name="ce16" office:value-type="float" office:value="115.5">
            <text:p><text:s/>115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ENIMPEX S.R.L.</text:p>
          </table:table-cell>
          <table:table-cell table:style-name="ce16" office:value-type="float" office:value="264">
            <text:p><text:s/>26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EPA <text:s/>S.R.L.</text:p>
          </table:table-cell>
          <table:table-cell table:style-name="ce16" office:value-type="float" office:value="8939.68">
            <text:p><text:s/>8.939,6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OCHEMICA <text:s/>S.R.L.</text:p>
          </table:table-cell>
          <table:table-cell table:style-name="ce16" office:value-type="float" office:value="299.85">
            <text:p><text:s/>299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IFOLS ITALIA S.P.A.</text:p>
          </table:table-cell>
          <table:table-cell table:style-name="ce16" office:value-type="float" office:value="615.65">
            <text:p><text:s/>615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IGNOLA ANTONIO</text:p>
          </table:table-cell>
          <table:table-cell table:style-name="ce16" office:value-type="float" office:value="5037.67">
            <text:p><text:s/>5.037,6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UERBET S.P.A.</text:p>
          </table:table-cell>
          <table:table-cell table:style-name="ce16" office:value-type="float" office:value="4365">
            <text:p><text:s/>4.36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.S. HOSPITAL SERVICE S.P.A.</text:p>
          </table:table-cell>
          <table:table-cell table:style-name="ce16" office:value-type="float" office:value="2872.26">
            <text:p><text:s/>2.872,2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AEMONETICS ITALIA S.R.L.</text:p>
          </table:table-cell>
          <table:table-cell table:style-name="ce16" office:value-type="float" office:value="5676">
            <text:p><text:s/>5.67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AROL <text:s/>S.R.L.</text:p>
          </table:table-cell>
          <table:table-cell table:style-name="ce16" office:value-type="float" office:value="1494.83">
            <text:p><text:s/>1.494,8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ARTMANN FOROMED <text:s/>S.R.L.</text:p>
          </table:table-cell>
          <table:table-cell table:style-name="ce16" office:value-type="float" office:value="167065.39">
            <text:p><text:s/>167.065,3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C ITALIA S.R.L.</text:p>
          </table:table-cell>
          <table:table-cell table:style-name="ce16" office:value-type="float" office:value="1231">
            <text:p><text:s/>1.23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ENRY SCHEIN KRUGG S.P.A.</text:p>
          </table:table-cell>
          <table:table-cell table:style-name="ce16" office:value-type="float" office:value="6000.23">
            <text:p><text:s/>6.000,2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ERAEUS S.P.A.</text:p>
          </table:table-cell>
          <table:table-cell table:style-name="ce16" office:value-type="float" office:value="1147.92">
            <text:p><text:s/>1.147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ERNIAMESH S.R.L.</text:p>
          </table:table-cell>
          <table:table-cell table:style-name="ce16" office:value-type="float" office:value="101.2">
            <text:p><text:s/>101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OLLISTER <text:s/>S.P.A.</text:p>
          </table:table-cell>
          <table:table-cell table:style-name="ce16" office:value-type="float" office:value="794.16">
            <text:p><text:s/>794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OSPIRA ITALIA SRL</text:p>
          </table:table-cell>
          <table:table-cell table:style-name="ce16" office:value-type="float" office:value="7100">
            <text:p><text:s/>7.1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OSPITAL SERVICE <text:s/>S.R.L.</text:p>
          </table:table-cell>
          <table:table-cell table:style-name="ce16" office:value-type="float" office:value="4173.6">
            <text:p><text:s/>4.173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BSA FARMACEUTICI <text:s/>ITALIA S.R.L.</text:p>
          </table:table-cell>
          <table:table-cell table:style-name="ce16" office:value-type="float" office:value="700">
            <text:p><text:s/>7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D&amp;CO S.R.L.</text:p>
          </table:table-cell>
          <table:table-cell table:style-name="ce16" office:value-type="float" office:value="5585.95">
            <text:p><text:s/>5.585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MMUCOR ITALIA S.P.A.</text:p>
          </table:table-cell>
          <table:table-cell table:style-name="ce16" office:value-type="float" office:value="23697.01">
            <text:p><text:s/>23.697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NOVAMEDICA S.P.A.</text:p>
          </table:table-cell>
          <table:table-cell table:style-name="ce16" office:value-type="float" office:value="4861">
            <text:p><text:s/>4.86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STRUMENTATION LABORATORY <text:s/>S.P.A.</text:p>
          </table:table-cell>
          <table:table-cell table:style-name="ce16" office:value-type="float" office:value="55196.78">
            <text:p><text:s/>55.196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TERSURGICAL SPA</text:p>
          </table:table-cell>
          <table:table-cell table:style-name="ce16" office:value-type="float" office:value="1636.05">
            <text:p><text:s/>1.636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JOHNSON E JOHNSON MEDICAL S.P.A.</text:p>
          </table:table-cell>
          <table:table-cell table:style-name="ce16" office:value-type="float" office:value="160185.26">
            <text:p><text:s/>160.185,2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JONPLAST S.R.L.</text:p>
          </table:table-cell>
          <table:table-cell table:style-name="ce16" office:value-type="float" office:value="286.65">
            <text:p><text:s/>286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ALTEK S.R.L.</text:p>
          </table:table-cell>
          <table:table-cell table:style-name="ce16" office:value-type="float" office:value="643">
            <text:p><text:s/>64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CI MEDICAL S.R.L.</text:p>
          </table:table-cell>
          <table:table-cell table:style-name="ce16" office:value-type="float" office:value="16629.32">
            <text:p><text:s/>16.629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NOWMEDICAL</text:p>
          </table:table-cell>
          <table:table-cell table:style-name="ce16" office:value-type="float" office:value="3640.8">
            <text:p><text:s/>3.640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. MOLTENI E C. DEI F.LLI ALITTI S.P.A.</text:p>
          </table:table-cell>
          <table:table-cell table:style-name="ce16" office:value-type="float" office:value="480">
            <text:p><text:s/>4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BORATORI EUROMEDIS ITALIA S.A.R.L.</text:p>
          </table:table-cell>
          <table:table-cell table:style-name="ce16" office:value-type="float" office:value="134.4">
            <text:p><text:s/>134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EICA <text:s/>MICROSYSTEMS S.R.L.</text:p>
          </table:table-cell>
          <table:table-cell table:style-name="ce16" office:value-type="float" office:value="7448.11">
            <text:p><text:s/>7.448,1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EOMED S.R.L.</text:p>
          </table:table-cell>
          <table:table-cell table:style-name="ce16" office:value-type="float" office:value="900">
            <text:p><text:s/>9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MACORPORATE S.P.A.</text:p>
          </table:table-cell>
          <table:table-cell table:style-name="ce16" office:value-type="float" office:value="8096.9">
            <text:p><text:s/>8.096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NDE MEDICALE S.R.L.</text:p>
          </table:table-cell>
          <table:table-cell table:style-name="ce16" office:value-type="float" office:value="432">
            <text:p><text:s/>43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OFARMA S.P.A.</text:p>
          </table:table-cell>
          <table:table-cell table:style-name="ce16" office:value-type="float" office:value="770.83">
            <text:p><text:s/>770,8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OHMANN &amp; RAUSCHER S.R.L.</text:p>
          </table:table-cell>
          <table:table-cell table:style-name="ce16" office:value-type="float" office:value="1302.42">
            <text:p><text:s/>1.302,4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OMBARDA H. S.R.L.</text:p>
          </table:table-cell>
          <table:table-cell table:style-name="ce16" office:value-type="float" office:value="416.64">
            <text:p><text:s/>416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P ITALIANA S.P.A.</text:p>
          </table:table-cell>
          <table:table-cell table:style-name="ce16" office:value-type="float" office:value="1111">
            <text:p><text:s/>1.11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UIGI SALVADORI S.P.A.</text:p>
          </table:table-cell>
          <table:table-cell table:style-name="ce16" office:value-type="float" office:value="174">
            <text:p><text:s/>17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B.T. <text:s/>S.R.L. - MEDICAL &amp; BIOLOGICAL T.</text:p>
          </table:table-cell>
          <table:table-cell table:style-name="ce16" office:value-type="float" office:value="480">
            <text:p><text:s/>4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G. LORENZATTO S.R.L.</text:p>
          </table:table-cell>
          <table:table-cell table:style-name="ce16" office:value-type="float" office:value="12447.15">
            <text:p><text:s/>12.447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I.T. ITALIA S.R.L.</text:p>
          </table:table-cell>
          <table:table-cell table:style-name="ce16" office:value-type="float" office:value="1799.67">
            <text:p><text:s/>1.799,6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T.V. MEDICAL SRL</text:p>
          </table:table-cell>
          <table:table-cell table:style-name="ce16" office:value-type="float" office:value="1200">
            <text:p><text:s/>1.2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CO PHARMA ITALIA S.R.L.</text:p>
          </table:table-cell>
          <table:table-cell table:style-name="ce16" office:value-type="float" office:value="750">
            <text:p><text:s/>7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QUET ITALIA S.P.A.</text:p>
          </table:table-cell>
          <table:table-cell table:style-name="ce16" office:value-type="float" office:value="1010">
            <text:p><text:s/>1.0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SCIA BRUNELLI S.P.A.</text:p>
          </table:table-cell>
          <table:table-cell table:style-name="ce16" office:value-type="float" office:value="9201">
            <text:p><text:s/>9.20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A PHARMA S.P.A.</text:p>
          </table:table-cell>
          <table:table-cell table:style-name="ce16" office:value-type="float" office:value="134">
            <text:p><text:s/>13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.CA <text:s/>S.R.L.</text:p>
          </table:table-cell>
          <table:table-cell table:style-name="ce16" office:value-type="float" office:value="4281.25">
            <text:p><text:s/>4.281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BERG S.R.L.</text:p>
          </table:table-cell>
          <table:table-cell table:style-name="ce16" office:value-type="float" office:value="6127.13">
            <text:p><text:s/>6.127,1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 S.P.A.</text:p>
          </table:table-cell>
          <table:table-cell table:style-name="ce16" office:value-type="float" office:value="483">
            <text:p><text:s/>48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 VALEGGIA S.P.A.</text:p>
          </table:table-cell>
          <table:table-cell table:style-name="ce16" office:value-type="float" office:value="9454.28">
            <text:p><text:s/>9.454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L <text:s/>S.P.A.</text:p>
          </table:table-cell>
          <table:table-cell table:style-name="ce16" office:value-type="float" office:value="2516">
            <text:p><text:s/>2.51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L DUE S.R.L.</text:p>
          </table:table-cell>
          <table:table-cell table:style-name="ce16" office:value-type="float" office:value="750">
            <text:p><text:s/>7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L GROUP S.R.L.</text:p>
          </table:table-cell>
          <table:table-cell table:style-name="ce16" office:value-type="float" office:value="72.36">
            <text:p><text:s/>72,3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L SERVICE S.R.L.</text:p>
          </table:table-cell>
          <table:table-cell table:style-name="ce16" office:value-type="float" office:value="1850">
            <text:p><text:s/>1.8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L SYSTEMS S.P.A.</text:p>
          </table:table-cell>
          <table:table-cell table:style-name="ce16" office:value-type="float" office:value="10156">
            <text:p><text:s/>10.15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L TECHNOLOGY S.R.L.</text:p>
          </table:table-cell>
          <table:table-cell table:style-name="ce16" office:value-type="float" office:value="90">
            <text:p><text:s/>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EA S.R.L.</text:p>
          </table:table-cell>
          <table:table-cell table:style-name="ce16" office:value-type="float" office:value="88168.92">
            <text:p><text:s/>88.168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GAS ITALIA S.R.L.</text:p>
          </table:table-cell>
          <table:table-cell table:style-name="ce16" office:value-type="float" office:value="2609.78">
            <text:p><text:s/>2.609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MAR SRL</text:p>
          </table:table-cell>
          <table:table-cell table:style-name="ce16" office:value-type="float" office:value="2113.25">
            <text:p><text:s/>2.113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SIZE ITALIA S.R.L.</text:p>
          </table:table-cell>
          <table:table-cell table:style-name="ce16" office:value-type="float" office:value="4498.5">
            <text:p><text:s/>4.498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LINE INTERNATIONAL ITALY <text:s/>S.R.L.</text:p>
          </table:table-cell>
          <table:table-cell table:style-name="ce16" office:value-type="float" office:value="3344">
            <text:p><text:s/>3.34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TRONIC ITALIA S.P.A.</text:p>
          </table:table-cell>
          <table:table-cell table:style-name="ce16" office:value-type="float" office:value="481831.55">
            <text:p><text:s/>481.831,5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GAPHARMA OSPEDALIERA S.R.L.</text:p>
          </table:table-cell>
          <table:table-cell table:style-name="ce16" office:value-type="float" office:value="274">
            <text:p><text:s/>27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HOS S.R.L.</text:p>
          </table:table-cell>
          <table:table-cell table:style-name="ce16" office:value-type="float" office:value="1560">
            <text:p><text:s/>1.5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RIDIAN BIOSCIENCE EUROPE S.R.L.</text:p>
          </table:table-cell>
          <table:table-cell table:style-name="ce16" office:value-type="float" office:value="8573">
            <text:p><text:s/>8.57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RIT MEDICAL ITALY S.R.L.</text:p>
          </table:table-cell>
          <table:table-cell table:style-name="ce16" office:value-type="float" office:value="496.8">
            <text:p><text:s/>496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ICROPORT ORTHOPEDICS <text:s/>S.R.L.</text:p>
          </table:table-cell>
          <table:table-cell table:style-name="ce16" office:value-type="float" office:value="7998.42">
            <text:p><text:s/>7.998,4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IDA</text:p>
          </table:table-cell>
          <table:table-cell table:style-name="ce16" office:value-type="float" office:value="5805.6">
            <text:p><text:s/>5.805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IKAI S.P.A.</text:p>
          </table:table-cell>
          <table:table-cell table:style-name="ce16" office:value-type="float" office:value="15967.8">
            <text:p><text:s/>15.967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DUL DIAGRAM SRL</text:p>
          </table:table-cell>
          <table:table-cell table:style-name="ce16" office:value-type="float" office:value="1126.2">
            <text:p><text:s/>1.126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LNLYCKE HEALTH CARE S.R.L.</text:p>
          </table:table-cell>
          <table:table-cell table:style-name="ce16" office:value-type="float" office:value="13763">
            <text:p><text:s/>13.76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N &amp; TEX <text:s/>SPA</text:p>
          </table:table-cell>
          <table:table-cell table:style-name="ce16" office:value-type="float" office:value="4595.7">
            <text:p><text:s/>4.595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NDIAL S.N.C.</text:p>
          </table:table-cell>
          <table:table-cell table:style-name="ce16" office:value-type="float" office:value="291.6">
            <text:p><text:s/>291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RTARA INSTRUMENT EUROPE <text:s/>S.R.L.</text:p>
          </table:table-cell>
          <table:table-cell table:style-name="ce16" office:value-type="float" office:value="327.6">
            <text:p><text:s/>327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SS <text:s/>S.P.A.</text:p>
          </table:table-cell>
          <table:table-cell table:style-name="ce16" office:value-type="float" office:value="30880">
            <text:p><text:s/>30.8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VI <text:s/>S.P.A.</text:p>
          </table:table-cell>
          <table:table-cell table:style-name="ce16" office:value-type="float" office:value="1697">
            <text:p><text:s/>1.69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ULTIMED S.R.L.</text:p>
          </table:table-cell>
          <table:table-cell table:style-name="ce16" office:value-type="float" office:value="17503.15">
            <text:p><text:s/>17.503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ULTIMEDICAL S.R.L.</text:p>
          </table:table-cell>
          <table:table-cell table:style-name="ce16" office:value-type="float" office:value="2046">
            <text:p><text:s/>2.04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.B.A. MEDICA <text:s/>S.R.L.</text:p>
          </table:table-cell>
          <table:table-cell table:style-name="ce16" office:value-type="float" office:value="10698">
            <text:p><text:s/>10.69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ACATUR INTERNATIONAL IMPORT</text:p>
          </table:table-cell>
          <table:table-cell table:style-name="ce16" office:value-type="float" office:value="6369.13">
            <text:p><text:s/>6.369,1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ATUS MEDICAL S.R.L.</text:p>
          </table:table-cell>
          <table:table-cell table:style-name="ce16" office:value-type="float" office:value="810">
            <text:p><text:s/>8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IKOPAL S.R.L.</text:p>
          </table:table-cell>
          <table:table-cell table:style-name="ce16" office:value-type="float" office:value="2292">
            <text:p><text:s/>2.29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IPRO EUROPE NV</text:p>
          </table:table-cell>
          <table:table-cell table:style-name="ce16" office:value-type="float" office:value="7360">
            <text:p><text:s/>7.3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RGINE ITALIA <text:s/>S.R.L.</text:p>
          </table:table-cell>
          <table:table-cell table:style-name="ce16" office:value-type="float" office:value="940.32">
            <text:p><text:s/>940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APTACA S.R.L.</text:p>
          </table:table-cell>
          <table:table-cell table:style-name="ce16" office:value-type="float" office:value="165">
            <text:p><text:s/>16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BATTISTONI SRL</text:p>
          </table:table-cell>
          <table:table-cell table:style-name="ce16" office:value-type="float" office:value="1814.4">
            <text:p><text:s/>1.814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FARMEC <text:s/>S.R.L.</text:p>
          </table:table-cell>
          <table:table-cell table:style-name="ce16" office:value-type="float" office:value="7899.82">
            <text:p><text:s/>7.899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TRICIA ITALIA <text:s/>S.P.A.</text:p>
          </table:table-cell>
          <table:table-cell table:style-name="ce16" office:value-type="float" office:value="12960">
            <text:p><text:s/>12.9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FFICINA ORTOPEDICA FERRERO S.R.L.</text:p>
          </table:table-cell>
          <table:table-cell table:style-name="ce16" office:value-type="float" office:value="1229.6">
            <text:p><text:s/>1.229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LINTO MARTELLI <text:s/>S.R.L..</text:p>
          </table:table-cell>
          <table:table-cell table:style-name="ce16" office:value-type="float" office:value="462">
            <text:p><text:s/>46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LYMPUS ITALIA S.R.L.</text:p>
          </table:table-cell>
          <table:table-cell table:style-name="ce16" office:value-type="float" office:value="12936.21">
            <text:p><text:s/>12.936,2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N.OFF <text:s/>S.R.L.</text:p>
          </table:table-cell>
          <table:table-cell table:style-name="ce16" office:value-type="float" office:value="6781.6">
            <text:p><text:s/>6.781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PTIKA S.R.L.</text:p>
          </table:table-cell>
          <table:table-cell table:style-name="ce16" office:value-type="float" office:value="13112.7">
            <text:p><text:s/>13.112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HOFIX S.R.L. <text:s/>- DIVISIONE DMO</text:p>
          </table:table-cell>
          <table:table-cell table:style-name="ce16" office:value-type="float" office:value="26221.74">
            <text:p><text:s/>26.221,7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.M.A. SRL</text:p>
          </table:table-cell>
          <table:table-cell table:style-name="ce16" office:value-type="float" office:value="2002.24">
            <text:p><text:s/>2.002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.R.I.S.M.A. S.R.L.</text:p>
          </table:table-cell>
          <table:table-cell table:style-name="ce16" office:value-type="float" office:value="3852.75">
            <text:p><text:s/>3.852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UL HARTMANN <text:s text:c="2"/>S.P.A.</text:p>
          </table:table-cell>
          <table:table-cell table:style-name="ce16" office:value-type="float" office:value="45246.25">
            <text:p><text:s/>45.246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EROSINO STEFANO</text:p>
          </table:table-cell>
          <table:table-cell table:style-name="ce16" office:value-type="float" office:value="832">
            <text:p><text:s/>83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ETRASANTA PHARMA <text:s/>S.P.A.</text:p>
          </table:table-cell>
          <table:table-cell table:style-name="ce16" office:value-type="float" office:value="104.4">
            <text:p><text:s/>104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RINOLI ENRICO S.R.L.</text:p>
          </table:table-cell>
          <table:table-cell table:style-name="ce16" office:value-type="float" office:value="21729.47">
            <text:p><text:s/>21.729,4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RRONE <text:s/>S.R.L.</text:p>
          </table:table-cell>
          <table:table-cell table:style-name="ce16" office:value-type="float" office:value="288">
            <text:p><text:s/>28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STONI 1901 S.A.S.</text:p>
          </table:table-cell>
          <table:table-cell table:style-name="ce16" office:value-type="float" office:value="452.89">
            <text:p><text:s/>452,8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LIMED S.R.L.</text:p>
          </table:table-cell>
          <table:table-cell table:style-name="ce16" office:value-type="float" office:value="12411.04">
            <text:p><text:s/>12.411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MOS S.P.A.</text:p>
          </table:table-cell>
          <table:table-cell table:style-name="ce16" office:value-type="float" office:value="384">
            <text:p><text:s/>38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&amp;MSA.IT S.R.L.</text:p>
          </table:table-cell>
          <table:table-cell table:style-name="ce16" office:value-type="float" office:value="980.4">
            <text:p><text:s/>980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AYS S.P.A.</text:p>
          </table:table-cell>
          <table:table-cell table:style-name="ce16" office:value-type="float" office:value="70706.59">
            <text:p><text:s/>70.706,5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I.MOS. <text:s/>S.R.L.</text:p>
          </table:table-cell>
          <table:table-cell table:style-name="ce16" office:value-type="float" office:value="3371">
            <text:p><text:s/>3.37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OCHE DIABETES CARE ITALY SPA</text:p>
          </table:table-cell>
          <table:table-cell table:style-name="ce16" office:value-type="float" office:value="8658">
            <text:p><text:s/>8.65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OCHE DIAGNOSTICS S.P.A.</text:p>
          </table:table-cell>
          <table:table-cell table:style-name="ce16" office:value-type="float" office:value="336245.74">
            <text:p><text:s/>336.245,7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.A.L.F. S.P.A.</text:p>
          </table:table-cell>
          <table:table-cell table:style-name="ce16" office:value-type="float" office:value="2331">
            <text:p><text:s/>2.33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.VE.PA. S.A.S.</text:p>
          </table:table-cell>
          <table:table-cell table:style-name="ce16" office:value-type="float" office:value="24350.49">
            <text:p><text:s/>24.350,4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MARIT MEDITALIA S.R.L.</text:p>
          </table:table-cell>
          <table:table-cell table:style-name="ce16" office:value-type="float" office:value="750">
            <text:p><text:s/>7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ITEX S.P.A.</text:p>
          </table:table-cell>
          <table:table-cell table:style-name="ce16" office:value-type="float" office:value="111458.5">
            <text:p><text:s/>111.458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ITOR S.A.S. <text:s/>DI MARTINELLI LUIGI &amp; C.</text:p>
          </table:table-cell>
          <table:table-cell table:style-name="ce16" office:value-type="float" office:value="2007">
            <text:p><text:s/>2.00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TEX S.P.A.</text:p>
          </table:table-cell>
          <table:table-cell table:style-name="ce16" office:value-type="float" office:value="2770.8">
            <text:p><text:s/>2.770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PI MED <text:s/>S.P.A.</text:p>
          </table:table-cell>
          <table:table-cell table:style-name="ce16" office:value-type="float" office:value="1310.5">
            <text:p><text:s/>1.310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PIO LIFE S.R.L.</text:p>
          </table:table-cell>
          <table:table-cell table:style-name="ce16" office:value-type="float" office:value="198">
            <text:p><text:s/>19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RSTEDT S.R.L.</text:p>
          </table:table-cell>
          <table:table-cell table:style-name="ce16" office:value-type="float" office:value="234.56">
            <text:p><text:s/>234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CS INTERNATIONAL SRL</text:p>
          </table:table-cell>
          <table:table-cell table:style-name="ce16" office:value-type="float" office:value="192.5">
            <text:p><text:s/>192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AGULL MEDICA S.R.L.</text:p>
          </table:table-cell>
          <table:table-cell table:style-name="ce16" office:value-type="float" office:value="2028">
            <text:p><text:s/>2.02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BIA ITALIA S.R.L.</text:p>
          </table:table-cell>
          <table:table-cell table:style-name="ce16" office:value-type="float" office:value="15510.64">
            <text:p><text:s/>15.510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DA S.P.A.</text:p>
          </table:table-cell>
          <table:table-cell table:style-name="ce16" office:value-type="float" office:value="2874">
            <text:p><text:s/>2.87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LEFAR S.R.L.</text:p>
          </table:table-cell>
          <table:table-cell table:style-name="ce16" office:value-type="float" office:value="76698.32">
            <text:p><text:s/>76.698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EMENS HEALTHCARE SRL</text:p>
          </table:table-cell>
          <table:table-cell table:style-name="ce16" office:value-type="float" office:value="38943.37">
            <text:p><text:s/>38.943,3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FI MEDTECH <text:s/>S.R.L.</text:p>
          </table:table-cell>
          <table:table-cell table:style-name="ce16" office:value-type="float" office:value="832">
            <text:p><text:s/>83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LC S.P.A.</text:p>
          </table:table-cell>
          <table:table-cell table:style-name="ce16" office:value-type="float" office:value="86330.22">
            <text:p><text:s/>86.330,2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M ITALIA S.R.L.</text:p>
          </table:table-cell>
          <table:table-cell table:style-name="ce16" office:value-type="float" office:value="452">
            <text:p><text:s/>45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NTEA PLUSTEK S.R.L.</text:p>
          </table:table-cell>
          <table:table-cell table:style-name="ce16" office:value-type="float" office:value="10180.15">
            <text:p><text:s/>10.180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MITH &amp; NEPHEW S.R.L.</text:p>
          </table:table-cell>
          <table:table-cell table:style-name="ce16" office:value-type="float" office:value="34034.22">
            <text:p><text:s/>34.034,2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MITHS MEDICAL ITALIA S.R.L.</text:p>
          </table:table-cell>
          <table:table-cell table:style-name="ce16" office:value-type="float" office:value="9226.16">
            <text:p><text:s/>9.226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.E.M. MEDICAL S.R.L.</text:p>
          </table:table-cell>
          <table:table-cell table:style-name="ce16" office:value-type="float" office:value="10366.4">
            <text:p><text:s/>10.366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FAR <text:s/>S.P.A.</text:p>
          </table:table-cell>
          <table:table-cell table:style-name="ce16" office:value-type="float" office:value="7575.2">
            <text:p><text:s/>7.575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RIN GROUP ITALIA S.R.L.</text:p>
          </table:table-cell>
          <table:table-cell table:style-name="ce16" office:value-type="float" office:value="32900">
            <text:p><text:s/>32.9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PINDIAL S.P.A.</text:p>
          </table:table-cell>
          <table:table-cell table:style-name="ce16" office:value-type="float" office:value="918">
            <text:p><text:s/>91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. JUDE MEDICAL ITALIA S.P.A.</text:p>
          </table:table-cell>
          <table:table-cell table:style-name="ce16" office:value-type="float" office:value="408280.5">
            <text:p><text:s/>408.280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ENTYS SA</text:p>
          </table:table-cell>
          <table:table-cell table:style-name="ce16" office:value-type="float" office:value="7680">
            <text:p><text:s/>7.6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ERIS <text:s/>S.R.L.</text:p>
          </table:table-cell>
          <table:table-cell table:style-name="ce16" office:value-type="float" office:value="2088.38">
            <text:p><text:s/>2.088,3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ERYLAB <text:s/>S.R.L.</text:p>
          </table:table-cell>
          <table:table-cell table:style-name="ce16" office:value-type="float" office:value="3330.01">
            <text:p><text:s/>3.330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EWART ITALIA <text:s/>S.R.L.</text:p>
          </table:table-cell>
          <table:table-cell table:style-name="ce16" office:value-type="float" office:value="49.95">
            <text:p><text:s/>49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RYKER ITALIA S.R.L.</text:p>
          </table:table-cell>
          <table:table-cell table:style-name="ce16" office:value-type="float" office:value="48650">
            <text:p><text:s/>48.6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URGICAL CLINICARE SRL</text:p>
          </table:table-cell>
          <table:table-cell table:style-name="ce16" office:value-type="float" office:value="2631.84">
            <text:p><text:s/>2.631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YNTESYS <text:s/>S.A.S. DI RINALDO RUGGERO E C.</text:p>
          </table:table-cell>
          <table:table-cell table:style-name="ce16" office:value-type="float" office:value="685">
            <text:p><text:s/>68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ARAMINO FRANCA</text:p>
          </table:table-cell>
          <table:table-cell table:style-name="ce16" office:value-type="float" office:value="45">
            <text:p><text:s/>4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CNO INSTRUMENTS S.R.L.</text:p>
          </table:table-cell>
          <table:table-cell table:style-name="ce16" office:value-type="float" office:value="3994.2">
            <text:p><text:s/>3.994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CNOGAMMA S.N.C.</text:p>
          </table:table-cell>
          <table:table-cell table:style-name="ce16" office:value-type="float" office:value="2880">
            <text:p><text:s/>2.8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LEFLEX MEDICAL S.R.L.</text:p>
          </table:table-cell>
          <table:table-cell table:style-name="ce16" office:value-type="float" office:value="31087.94">
            <text:p><text:s/>31.087,9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MA SINERGIE S.P.A.</text:p>
          </table:table-cell>
          <table:table-cell table:style-name="ce16" office:value-type="float" office:value="1451.5">
            <text:p><text:s/>1.451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RUMO BTC <text:s/>ITALIA S.R.L.</text:p>
          </table:table-cell>
          <table:table-cell table:style-name="ce16" office:value-type="float" office:value="1560">
            <text:p><text:s/>1.5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G OFTALMICA <text:s/>S.R.L.</text:p>
          </table:table-cell>
          <table:table-cell table:style-name="ce16" office:value-type="float" office:value="1499.36">
            <text:p><text:s/>1.499,3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HD <text:s/>S.P.A.</text:p>
          </table:table-cell>
          <table:table-cell table:style-name="ce16" office:value-type="float" office:value="4460">
            <text:p><text:s/>4.4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HERMO FISHER DIAGNOSTICS S.P.A.</text:p>
          </table:table-cell>
          <table:table-cell table:style-name="ce16" office:value-type="float" office:value="48494.62">
            <text:p><text:s/>48.494,6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ITOLCHIMICA S.R.L.</text:p>
          </table:table-cell>
          <table:table-cell table:style-name="ce16" office:value-type="float" office:value="138.15">
            <text:p><text:s/>138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RIAMED S.N.C.</text:p>
          </table:table-cell>
          <table:table-cell table:style-name="ce16" office:value-type="float" office:value="1650.2">
            <text:p><text:s/>1.650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IFARMA DISTRIBUZIONE S.P.A.</text:p>
          </table:table-cell>
          <table:table-cell table:style-name="ce16" office:value-type="float" office:value="1148.02">
            <text:p><text:s/>1.148,0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ACUTEST KIMA S.R.L.</text:p>
          </table:table-cell>
          <table:table-cell table:style-name="ce16" office:value-type="float" office:value="4340">
            <text:p><text:s/>4.3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ANICA S.R.L.</text:p>
          </table:table-cell>
          <table:table-cell table:style-name="ce16" office:value-type="float" office:value="8890.57">
            <text:p><text:s/>8.890,5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GLIA S.R.L.</text:p>
          </table:table-cell>
          <table:table-cell table:style-name="ce16" office:value-type="float" office:value="61339.75">
            <text:p><text:s/>61.339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SIONIC DI DAVIDE MUSSO</text:p>
          </table:table-cell>
          <table:table-cell table:style-name="ce16" office:value-type="float" office:value="39.28">
            <text:p><text:s/>39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WR INTERNATIONAL PBI S.R.L.</text:p>
          </table:table-cell>
          <table:table-cell table:style-name="ce16" office:value-type="float" office:value="506">
            <text:p><text:s/>50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YGON ITALIA <text:s/>S.R.L.</text:p>
          </table:table-cell>
          <table:table-cell table:style-name="ce16" office:value-type="float" office:value="7464.31">
            <text:p><text:s/>7.464,3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W.L. GORE &amp; ASSOCIATI S.R.L.</text:p>
          </table:table-cell>
          <table:table-cell table:style-name="ce16" office:value-type="float" office:value="283">
            <text:p><text:s/>28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WALDNER TECNOLOGIE MEDICALI SRL</text:p>
          </table:table-cell>
          <table:table-cell table:style-name="ce16" office:value-type="float" office:value="194.4">
            <text:p><text:s/>194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XIMENES <text:s text:c="2"/>S.R.L.</text:p>
          </table:table-cell>
          <table:table-cell table:style-name="ce16" office:value-type="float" office:value="660">
            <text:p><text:s/>6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ZIMMER BIOMET ITALIA S.R.L.</text:p>
          </table:table-cell>
          <table:table-cell table:style-name="ce16" office:value-type="float" office:value="62106.9">
            <text:p><text:s/>62.106,9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112 Dispositivi medici Totale</text:p>
          </table:table-cell>
          <table:table-cell table:style-name="ce25"/>
          <table:table-cell table:style-name="ce15" office:value-type="float" office:value="5547042.84">
            <text:p><text:s/>5.547.042,84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2113 Prodotti chimici</text:p>
          </table:table-cell>
          <table:table-cell table:style-name="ce4" office:value-type="string">
            <text:p>CELLTECH <text:s text:c="2"/>S.R.L.</text:p>
          </table:table-cell>
          <table:table-cell table:style-name="ce15" office:value-type="float" office:value="773.5">
            <text:p><text:s/>773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GRON ITALIA <text:s/>S.R.L.</text:p>
          </table:table-cell>
          <table:table-cell table:style-name="ce16" office:value-type="float" office:value="1562.8">
            <text:p><text:s/>1.562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E HEALTHCARE S.R.L.</text:p>
          </table:table-cell>
          <table:table-cell table:style-name="ce16" office:value-type="float" office:value="36107">
            <text:p><text:s/>36.10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DUSTRIA FARMAC. <text:s/>NOVA ARGENTIA <text:s text:c="2"/>S.P.A</text:p>
          </table:table-cell>
          <table:table-cell table:style-name="ce16" office:value-type="float" office:value="202.14">
            <text:p><text:s/>202,1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LLINCKRODT RADIOPHARMACEUTICALS</text:p>
          </table:table-cell>
          <table:table-cell table:style-name="ce16" office:value-type="float" office:value="3498">
            <text:p><text:s/>3.49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IFARMA DISTRIBUZIONE S.P.A.</text:p>
          </table:table-cell>
          <table:table-cell table:style-name="ce16" office:value-type="float" office:value="588.54">
            <text:p><text:s/>588,5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ZANIN 1895 S.R.L.</text:p>
          </table:table-cell>
          <table:table-cell table:style-name="ce16" office:value-type="float" office:value="2247.74">
            <text:p><text:s/>2.247,74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2113 Prodotti chimici Totale</text:p>
          </table:table-cell>
          <table:table-cell table:style-name="ce25"/>
          <table:table-cell table:style-name="ce15" office:value-type="float" office:value="44979.72">
            <text:p><text:s/>44.979,72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198 Altri acquisti di beni sanitari</text:p>
          </table:table-cell>
          <table:table-cell table:style-name="ce4" office:value-type="string">
            <text:p>3B S.R.L.</text:p>
          </table:table-cell>
          <table:table-cell table:style-name="ce15" office:value-type="float" office:value="2550">
            <text:p><text:s/>2.5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3M ITALIA <text:s/>S.R.L.</text:p>
          </table:table-cell>
          <table:table-cell table:style-name="ce16" office:value-type="float" office:value="1946.5">
            <text:p><text:s/>1.946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FA WASSERMANN S.P.A.</text:p>
          </table:table-cell>
          <table:table-cell table:style-name="ce16" office:value-type="float" office:value="1252.8">
            <text:p><text:s/>1.252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FASIGMA S.P.A.</text:p>
          </table:table-cell>
          <table:table-cell table:style-name="ce16" office:value-type="float" office:value="878.4">
            <text:p><text:s/>878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VI S.R.L. - OFFICINE MECCANICHE</text:p>
          </table:table-cell>
          <table:table-cell table:style-name="ce16" office:value-type="float" office:value="134.4">
            <text:p><text:s/>134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MADON ANTONIO S.N.C.</text:p>
          </table:table-cell>
          <table:table-cell table:style-name="ce16" office:value-type="float" office:value="20">
            <text:p><text:s/>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NGELINI FRANCESCO ACRAF S.P.A.</text:p>
          </table:table-cell>
          <table:table-cell table:style-name="ce16" office:value-type="float" office:value="119.21">
            <text:p><text:s/>119,2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. BRAUN MILANO S.P.A.</text:p>
          </table:table-cell>
          <table:table-cell table:style-name="ce16" office:value-type="float" office:value="510.71">
            <text:p><text:s/>510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XTER S.P.A.</text:p>
          </table:table-cell>
          <table:table-cell table:style-name="ce16" office:value-type="float" office:value="492.45">
            <text:p><text:s/>492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YER S.P.A.</text:p>
          </table:table-cell>
          <table:table-cell table:style-name="ce16" office:value-type="float" office:value="115.01">
            <text:p><text:s/>115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HEALTH ITALIA S.R.L.</text:p>
          </table:table-cell>
          <table:table-cell table:style-name="ce16" office:value-type="float" office:value="124.09">
            <text:p><text:s/>124,0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SIGMA <text:s text:c="2"/>S.R.L.</text:p>
          </table:table-cell>
          <table:table-cell table:style-name="ce16" office:value-type="float" office:value="240">
            <text:p><text:s/>2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RUNO FARMACEUTICI S.P.A.</text:p>
          </table:table-cell>
          <table:table-cell table:style-name="ce16" office:value-type="float" office:value="660.76">
            <text:p><text:s/>660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S MEDICAL SRL</text:p>
          </table:table-cell>
          <table:table-cell table:style-name="ce16" office:value-type="float" office:value="1908">
            <text:p><text:s/>1.90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URKE &amp; BURKE S.P.A.</text:p>
          </table:table-cell>
          <table:table-cell table:style-name="ce16" office:value-type="float" office:value="140">
            <text:p><text:s/>1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IR ITALIA S.R.L.</text:p>
          </table:table-cell>
          <table:table-cell table:style-name="ce16" office:value-type="float" office:value="251.1">
            <text:p><text:s/>251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A S.P.A.</text:p>
          </table:table-cell>
          <table:table-cell table:style-name="ce16" office:value-type="float" office:value="358.56">
            <text:p><text:s/>358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FORNITURE SANITARIE S.R.L.</text:p>
          </table:table-cell>
          <table:table-cell table:style-name="ce16" office:value-type="float" office:value="476">
            <text:p><text:s/>47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LINI-LAB S.R.L.</text:p>
          </table:table-cell>
          <table:table-cell table:style-name="ce16" office:value-type="float" office:value="867">
            <text:p><text:s/>86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REMEC <text:s/>S.R.L.</text:p>
          </table:table-cell>
          <table:table-cell table:style-name="ce16" office:value-type="float" office:value="216">
            <text:p><text:s/>21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ANFER S.R.L.</text:p>
          </table:table-cell>
          <table:table-cell table:style-name="ce16" office:value-type="float" office:value="1822.5">
            <text:p><text:s/>1.822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LTA MED <text:s/>S.P.A.</text:p>
          </table:table-cell>
          <table:table-cell table:style-name="ce16" office:value-type="float" office:value="115.2">
            <text:p><text:s/>115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APATH S.P.A.</text:p>
          </table:table-cell>
          <table:table-cell table:style-name="ce16" office:value-type="float" office:value="210">
            <text:p><text:s/>2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COFARM <text:s/>S.P.A.</text:p>
          </table:table-cell>
          <table:table-cell table:style-name="ce16" office:value-type="float" office:value="573.84">
            <text:p><text:s/>573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COLAB S.R.L.</text:p>
          </table:table-cell>
          <table:table-cell table:style-name="ce16" office:value-type="float" office:value="1089.48">
            <text:p><text:s/>1.089,4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GRON ITALIA <text:s/>S.R.L.</text:p>
          </table:table-cell>
          <table:table-cell table:style-name="ce16" office:value-type="float" office:value="1137.12">
            <text:p><text:s/>1.137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 - ZABBAN <text:s text:c="2"/>S.P.A.</text:p>
          </table:table-cell>
          <table:table-cell table:style-name="ce16" office:value-type="float" office:value="941.22">
            <text:p><text:s/>941,2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EUTICI DAMOR S.P.A.</text:p>
          </table:table-cell>
          <table:table-cell table:style-name="ce16" office:value-type="float" office:value="403.63">
            <text:p><text:s/>403,6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LABOR <text:s/>S.R.L.</text:p>
          </table:table-cell>
          <table:table-cell table:style-name="ce16" office:value-type="float" office:value="760.8">
            <text:p><text:s/>760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TER <text:s/>S.P.A.</text:p>
          </table:table-cell>
          <table:table-cell table:style-name="ce16" office:value-type="float" office:value="1505.28">
            <text:p><text:s/>1.505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ETINGE S.P.A</text:p>
          </table:table-cell>
          <table:table-cell table:style-name="ce16" office:value-type="float" office:value="742.56">
            <text:p><text:s/>742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OCHEMICA <text:s/>S.R.L.</text:p>
          </table:table-cell>
          <table:table-cell table:style-name="ce16" office:value-type="float" office:value="361.07">
            <text:p><text:s/>361,0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IGNOLA ANTONIO</text:p>
          </table:table-cell>
          <table:table-cell table:style-name="ce16" office:value-type="float" office:value="60">
            <text:p><text:s/>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USTAVOTEC S.A.S.</text:p>
          </table:table-cell>
          <table:table-cell table:style-name="ce16" office:value-type="float" office:value="810">
            <text:p><text:s/>8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ENRY SCHEIN KRUGG S.P.A.</text:p>
          </table:table-cell>
          <table:table-cell table:style-name="ce16" office:value-type="float" office:value="591.81">
            <text:p><text:s/>591,8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ULKA <text:s/>S.R.L.</text:p>
          </table:table-cell>
          <table:table-cell table:style-name="ce16" office:value-type="float" office:value="3360.84">
            <text:p><text:s/>3.360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UMANA ITALIA <text:s/>S.P.A.</text:p>
          </table:table-cell>
          <table:table-cell table:style-name="ce16" office:value-type="float" office:value="480">
            <text:p><text:s/>4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D&amp;CO S.R.L.</text:p>
          </table:table-cell>
          <table:table-cell table:style-name="ce16" office:value-type="float" office:value="630">
            <text:p><text:s/>63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DUSTRIA FARMAC. <text:s/>NOVA ARGENTIA <text:s text:c="2"/>S.P.A</text:p>
          </table:table-cell>
          <table:table-cell table:style-name="ce16" office:value-type="float" office:value="789.91">
            <text:p><text:s/>789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-TEMA <text:s/>S.R.L.</text:p>
          </table:table-cell>
          <table:table-cell table:style-name="ce16" office:value-type="float" office:value="252">
            <text:p><text:s/>25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JOHNSON E JOHNSON MEDICAL S.P.A.</text:p>
          </table:table-cell>
          <table:table-cell table:style-name="ce16" office:value-type="float" office:value="2912.2">
            <text:p><text:s/>2.912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. MOLTENI E C. DEI F.LLI ALITTI S.P.A.</text:p>
          </table:table-cell>
          <table:table-cell table:style-name="ce16" office:value-type="float" office:value="5846.4">
            <text:p><text:s/>5.846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BORATORIO ORTOP. F. MAZZOCCHI SRL</text:p>
          </table:table-cell>
          <table:table-cell table:style-name="ce16" office:value-type="float" office:value="183">
            <text:p><text:s/>18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OMBARDA H. S.R.L.</text:p>
          </table:table-cell>
          <table:table-cell table:style-name="ce16" office:value-type="float" office:value="383.31">
            <text:p><text:s/>383,3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P. TECHNOLOGIES <text:s/>S.R.L..</text:p>
          </table:table-cell>
          <table:table-cell table:style-name="ce16" office:value-type="float" office:value="683">
            <text:p><text:s/>68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RUELLI S.A.S. DI MARUELLI STEFANO E C.</text:p>
          </table:table-cell>
          <table:table-cell table:style-name="ce16" office:value-type="float" office:value="548.8">
            <text:p><text:s/>548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A PHARMA S.P.A.</text:p>
          </table:table-cell>
          <table:table-cell table:style-name="ce16" office:value-type="float" office:value="286.08">
            <text:p><text:s/>286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.CA <text:s/>S.R.L.</text:p>
          </table:table-cell>
          <table:table-cell table:style-name="ce16" office:value-type="float" office:value="305">
            <text:p><text:s/>30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L GROUP S.R.L.</text:p>
          </table:table-cell>
          <table:table-cell table:style-name="ce16" office:value-type="float" office:value="2139.2">
            <text:p><text:s/>2.139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X ITALIA S.R.L.</text:p>
          </table:table-cell>
          <table:table-cell table:style-name="ce16" office:value-type="float" office:value="2300">
            <text:p><text:s/>2.3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LINE INTERNATIONAL ITALY <text:s/>S.R.L.</text:p>
          </table:table-cell>
          <table:table-cell table:style-name="ce16" office:value-type="float" office:value="212.5">
            <text:p><text:s/>212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TRONIC ITALIA S.P.A.</text:p>
          </table:table-cell>
          <table:table-cell table:style-name="ce16" office:value-type="float" office:value="90">
            <text:p><text:s/>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EUPHARMA S.R.L.</text:p>
          </table:table-cell>
          <table:table-cell table:style-name="ce16" office:value-type="float" office:value="2399.76">
            <text:p><text:s/>2.399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FARMEC <text:s/>S.R.L.</text:p>
          </table:table-cell>
          <table:table-cell table:style-name="ce16" office:value-type="float" office:value="8086.92">
            <text:p><text:s/>8.086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.PI.VI. <text:s/>S.R.L.</text:p>
          </table:table-cell>
          <table:table-cell table:style-name="ce16" office:value-type="float" office:value="1026.32">
            <text:p><text:s/>1.026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LCELLI FARMACEUTICI S.R.L.</text:p>
          </table:table-cell>
          <table:table-cell table:style-name="ce16" office:value-type="float" office:value="457.61">
            <text:p><text:s/>457,6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LYMPUS ITALIA S.R.L.</text:p>
          </table:table-cell>
          <table:table-cell table:style-name="ce16" office:value-type="float" office:value="45.9">
            <text:p><text:s/>45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N.OFF <text:s/>S.R.L.</text:p>
          </table:table-cell>
          <table:table-cell table:style-name="ce16" office:value-type="float" office:value="1152.8">
            <text:p><text:s/>1.152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PTIKA S.R.L.</text:p>
          </table:table-cell>
          <table:table-cell table:style-name="ce16" office:value-type="float" office:value="40">
            <text:p><text:s/>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SCAR BOSCAROL SRL</text:p>
          </table:table-cell>
          <table:table-cell table:style-name="ce16" office:value-type="float" office:value="108">
            <text:p><text:s/>10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UL HARTMANN <text:s text:c="2"/>S.P.A.</text:p>
          </table:table-cell>
          <table:table-cell table:style-name="ce16" office:value-type="float" office:value="1764">
            <text:p><text:s/>1.76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EROSINO STEFANO</text:p>
          </table:table-cell>
          <table:table-cell table:style-name="ce16" office:value-type="float" office:value="1900">
            <text:p><text:s/>1.9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ERRE FABRE ITALIA S.P.A.</text:p>
          </table:table-cell>
          <table:table-cell table:style-name="ce16" office:value-type="float" office:value="884.55">
            <text:p><text:s/>884,5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RINOLI ENRICO S.R.L.</text:p>
          </table:table-cell>
          <table:table-cell table:style-name="ce16" office:value-type="float" office:value="452.66">
            <text:p><text:s/>452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IVOIRA PHARMA <text:s/>S.R.L.</text:p>
          </table:table-cell>
          <table:table-cell table:style-name="ce16" office:value-type="float" office:value="603.78">
            <text:p><text:s/>603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OCHE DIAGNOSTICS S.P.A.</text:p>
          </table:table-cell>
          <table:table-cell table:style-name="ce16" office:value-type="float" office:value="200">
            <text:p><text:s/>2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GO MEDICA SRL</text:p>
          </table:table-cell>
          <table:table-cell table:style-name="ce16" office:value-type="float" office:value="3737.4">
            <text:p><text:s/>3.737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ITOR S.A.S. <text:s/>DI MARTINELLI LUIGI &amp; C.</text:p>
          </table:table-cell>
          <table:table-cell table:style-name="ce16" office:value-type="float" office:value="426.25">
            <text:p><text:s/>426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LC S.P.A.</text:p>
          </table:table-cell>
          <table:table-cell table:style-name="ce16" office:value-type="float" office:value="40.76">
            <text:p><text:s/>40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EVE JONES S.R.L.</text:p>
          </table:table-cell>
          <table:table-cell table:style-name="ce16" office:value-type="float" office:value="420">
            <text:p><text:s/>4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ARAMINO FRANCA</text:p>
          </table:table-cell>
          <table:table-cell table:style-name="ce16" office:value-type="float" office:value="13">
            <text:p><text:s/>1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CNORAD SURL</text:p>
          </table:table-cell>
          <table:table-cell table:style-name="ce16" office:value-type="float" office:value="192.06">
            <text:p><text:s/>192,0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RMES <text:s text:c="2"/>S.R.L.</text:p>
          </table:table-cell>
          <table:table-cell table:style-name="ce16" office:value-type="float" office:value="1210">
            <text:p><text:s/>1.2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IFARMA DISTRIBUZIONE S.P.A.</text:p>
          </table:table-cell>
          <table:table-cell table:style-name="ce16" office:value-type="float" office:value="2846.06">
            <text:p><text:s/>2.846,0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ZIMMER BIOMET ITALIA S.R.L.</text:p>
          </table:table-cell>
          <table:table-cell table:style-name="ce16" office:value-type="float" office:value="720">
            <text:p><text:s/>720,0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198 Altri acquisti di beni sanitari Totale</text:p>
          </table:table-cell>
          <table:table-cell table:style-name="ce25"/>
          <table:table-cell table:style-name="ce15" office:value-type="float" office:value="74515.57">
            <text:p><text:s/>74.515,57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2201 Prodotti alimentari</text:p>
          </table:table-cell>
          <table:table-cell table:style-name="ce4" office:value-type="string">
            <text:p>ALESSIO CARNI <text:s/>S.N.C.</text:p>
          </table:table-cell>
          <table:table-cell table:style-name="ce15" office:value-type="float" office:value="9119.57">
            <text:p><text:s/>9.119,5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REFOUR SSC S.R.L.</text:p>
          </table:table-cell>
          <table:table-cell table:style-name="ce16" office:value-type="float" office:value="697.43">
            <text:p><text:s/>697,4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AC S.P.A.</text:p>
          </table:table-cell>
          <table:table-cell table:style-name="ce16" office:value-type="float" office:value="65010.85">
            <text:p><text:s/>65.010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LIOR RISTORAZIONE <text:s/>S.P.A.</text:p>
          </table:table-cell>
          <table:table-cell table:style-name="ce16" office:value-type="float" office:value="9534.12">
            <text:p><text:s/>9.534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EINZ ITALIA <text:s/>S.P.A.</text:p>
          </table:table-cell>
          <table:table-cell table:style-name="ce16" office:value-type="float" office:value="62.33">
            <text:p><text:s/>62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RR S.P.A.</text:p>
          </table:table-cell>
          <table:table-cell table:style-name="ce16" office:value-type="float" office:value="5416.86">
            <text:p><text:s/>5.416,8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PPI INDUSTRIA ALIMENTARE S.R.L.</text:p>
          </table:table-cell>
          <table:table-cell table:style-name="ce16" office:value-type="float" office:value="26209.6">
            <text:p><text:s/>26.209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NTEVECCHIO SRL</text:p>
          </table:table-cell>
          <table:table-cell table:style-name="ce16" office:value-type="float" office:value="3118.69">
            <text:p><text:s/>3.118,6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IVA CARNI SNC DI VITTONE GIANFRANCO E</text:p>
          </table:table-cell>
          <table:table-cell table:style-name="ce16" office:value-type="float" office:value="11153.08">
            <text:p><text:s/>11.153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RVIZIO CASSA ECONOMALE ASL TO4</text:p>
          </table:table-cell>
          <table:table-cell table:style-name="ce16" office:value-type="float" office:value="13">
            <text:p><text:s/>1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URRA ORTOFRUTTA</text:p>
          </table:table-cell>
          <table:table-cell table:style-name="ce16" office:value-type="float" office:value="27357.6">
            <text:p><text:s/>27.357,6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201 Prodotti alimentari Totale</text:p>
          </table:table-cell>
          <table:table-cell table:style-name="ce25"/>
          <table:table-cell table:style-name="ce15" office:value-type="float" office:value="157693.13">
            <text:p><text:s/>157.693,13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2202 Materiali di guardaroba, di pulizia e di convivenza in genere</text:p>
          </table:table-cell>
          <table:table-cell table:style-name="ce4" office:value-type="string">
            <text:p>ARJOHUNTLEIGH S.P.A.</text:p>
          </table:table-cell>
          <table:table-cell table:style-name="ce15" office:value-type="float" office:value="1012">
            <text:p><text:s/>1.01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KOT SRL</text:p>
          </table:table-cell>
          <table:table-cell table:style-name="ce16" office:value-type="float" office:value="559.9">
            <text:p><text:s/>559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POSIENA SRL</text:p>
          </table:table-cell>
          <table:table-cell table:style-name="ce16" office:value-type="float" office:value="369">
            <text:p><text:s/>36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MERCIALE SANITARIA LOMBARDA S.R.L.</text:p>
          </table:table-cell>
          <table:table-cell table:style-name="ce16" office:value-type="float" office:value="1138.5">
            <text:p><text:s/>1.138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NERGY STORE S.R.L.</text:p>
          </table:table-cell>
          <table:table-cell table:style-name="ce16" office:value-type="float" office:value="110.7">
            <text:p><text:s/>110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RREBIAN SPA</text:p>
          </table:table-cell>
          <table:table-cell table:style-name="ce16" office:value-type="float" office:value="452.99">
            <text:p><text:s/>452,9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.LLI ESPOSITO &amp;C S.A.S.FABBRICA SALOTTI</text:p>
          </table:table-cell>
          <table:table-cell table:style-name="ce16" office:value-type="float" office:value="897">
            <text:p><text:s/>89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ERRAMENTA MONTALTO S.N.C</text:p>
          </table:table-cell>
          <table:table-cell table:style-name="ce16" office:value-type="float" office:value="305.18">
            <text:p><text:s/>305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' ANTINFORTUNISTICA S.R.L.</text:p>
          </table:table-cell>
          <table:table-cell table:style-name="ce16" office:value-type="float" office:value="260">
            <text:p><text:s/>2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CASALINDA S.R.L.</text:p>
          </table:table-cell>
          <table:table-cell table:style-name="ce16" office:value-type="float" office:value="25835.97">
            <text:p><text:s/>25.835,9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BORATORIO ORTOP. F. MAZZOCCHI SRL</text:p>
          </table:table-cell>
          <table:table-cell table:style-name="ce16" office:value-type="float" office:value="840">
            <text:p><text:s/>8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BECCIO SRL</text:p>
          </table:table-cell>
          <table:table-cell table:style-name="ce16" office:value-type="float" office:value="11.5">
            <text:p><text:s/>11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RUELLI S.A.S. DI MARUELLI STEFANO E C.</text:p>
          </table:table-cell>
          <table:table-cell table:style-name="ce16" office:value-type="float" office:value="63.86">
            <text:p><text:s/>63,8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A PHARMA S.P.A.</text:p>
          </table:table-cell>
          <table:table-cell table:style-name="ce16" office:value-type="float" office:value="5648.28">
            <text:p><text:s/>5.648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L GROUP S.R.L.</text:p>
          </table:table-cell>
          <table:table-cell table:style-name="ce16" office:value-type="float" office:value="475">
            <text:p><text:s/>47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TEC S.R.L.</text:p>
          </table:table-cell>
          <table:table-cell table:style-name="ce16" office:value-type="float" office:value="2715">
            <text:p><text:s/>2.71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FARMEC <text:s/>S.R.L.</text:p>
          </table:table-cell>
          <table:table-cell table:style-name="ce16" office:value-type="float" office:value="62.4">
            <text:p><text:s/>62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STONI 1901 S.A.S.</text:p>
          </table:table-cell>
          <table:table-cell table:style-name="ce16" office:value-type="float" office:value="586.57">
            <text:p><text:s/>586,5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ARAMINO FRANCA</text:p>
          </table:table-cell>
          <table:table-cell table:style-name="ce16" office:value-type="float" office:value="2432.99">
            <text:p><text:s/>2.432,99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2202 Materiali di guardaroba, di pulizia e di convivenza in genere Totale</text:p>
          </table:table-cell>
          <table:table-cell table:style-name="ce25"/>
          <table:table-cell table:style-name="ce15" office:value-type="float" office:value="43776.84">
            <text:p><text:s/>43.776,84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203 Combustibili, carburanti e lubrificanti</text:p>
          </table:table-cell>
          <table:table-cell table:style-name="ce4" office:value-type="string">
            <text:p>GALA <text:s/>S.P.A.</text:p>
          </table:table-cell>
          <table:table-cell table:style-name="ce15" office:value-type="float" office:value="7619.06">
            <text:p><text:s/>7.619,0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UWAIT PETROLEUM ITALIA SPA</text:p>
          </table:table-cell>
          <table:table-cell table:style-name="ce16" office:value-type="float" office:value="60043.9">
            <text:p><text:s/>60.043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RVIZIO CASSA ECONOMALE ASL TO4</text:p>
          </table:table-cell>
          <table:table-cell table:style-name="ce16" office:value-type="float" office:value="1120.26">
            <text:p><text:s/>1.120,2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OGAS ENERGIA S.P.A</text:p>
          </table:table-cell>
          <table:table-cell table:style-name="ce16" office:value-type="float" office:value="1319">
            <text:p><text:s/>1.319,0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203 Combustibili, carburanti e lubrificanti Totale</text:p>
          </table:table-cell>
          <table:table-cell table:style-name="ce25"/>
          <table:table-cell table:style-name="ce15" office:value-type="float" office:value="70102.22">
            <text:p><text:s/>70.102,22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204 Supporti informatici e cancelleria</text:p>
          </table:table-cell>
          <table:table-cell table:style-name="ce4" office:value-type="string">
            <text:p>3B S.R.L.</text:p>
          </table:table-cell>
          <table:table-cell table:style-name="ce15" office:value-type="float" office:value="1209.75">
            <text:p><text:s/>1.209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PAPER S.R.L.</text:p>
          </table:table-cell>
          <table:table-cell table:style-name="ce16" office:value-type="float" office:value="2869.2">
            <text:p><text:s/>2.869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CKMAN COULTER <text:s text:c="2"/>S.R.L.</text:p>
          </table:table-cell>
          <table:table-cell table:style-name="ce16" office:value-type="float" office:value="2368.8">
            <text:p><text:s/>2.368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LLUCCI S.P.A</text:p>
          </table:table-cell>
          <table:table-cell table:style-name="ce16" office:value-type="float" office:value="290">
            <text:p><text:s/>2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.M.FRIGO DI CORVI MORENO</text:p>
          </table:table-cell>
          <table:table-cell table:style-name="ce16" office:value-type="float" office:value="129">
            <text:p><text:s/>12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CIRCONDARIALE -MINIST. GIUSTIZIA</text:p>
          </table:table-cell>
          <table:table-cell table:style-name="ce16" office:value-type="float" office:value="70">
            <text:p><text:s/>7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ATAMATIC SISTEMI E SERVIZI SPA</text:p>
          </table:table-cell>
          <table:table-cell table:style-name="ce16" office:value-type="float" office:value="1668">
            <text:p><text:s/>1.66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DIZIONI MINERVA MEDICA S.P.A.</text:p>
          </table:table-cell>
          <table:table-cell table:style-name="ce16" office:value-type="float" office:value="114.75">
            <text:p><text:s/>114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LIOGRAFICA NOVA SPLENDAR</text:p>
          </table:table-cell>
          <table:table-cell table:style-name="ce16" office:value-type="float" office:value="196.81">
            <text:p><text:s/>196,8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NERGY STORE S.R.L.</text:p>
          </table:table-cell>
          <table:table-cell table:style-name="ce16" office:value-type="float" office:value="738">
            <text:p><text:s/>73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RMES <text:s text:c="2"/>S.R.L.</text:p>
          </table:table-cell>
          <table:table-cell table:style-name="ce16" office:value-type="float" office:value="1006.3">
            <text:p><text:s/>1.006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RREBIAN SPA</text:p>
          </table:table-cell>
          <table:table-cell table:style-name="ce16" office:value-type="float" office:value="7661.27">
            <text:p><text:s/>7.661,2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ETINGE S.P.A</text:p>
          </table:table-cell>
          <table:table-cell table:style-name="ce16" office:value-type="float" office:value="169.8">
            <text:p><text:s/>169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AFICA SUD S.A.S.</text:p>
          </table:table-cell>
          <table:table-cell table:style-name="ce16" office:value-type="float" office:value="3058.75">
            <text:p><text:s/>3.058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OGREFE EDITORE SRL</text:p>
          </table:table-cell>
          <table:table-cell table:style-name="ce16" office:value-type="float" office:value="5409.26">
            <text:p><text:s/>5.409,2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MARGINE S.C.S.ONLUS</text:p>
          </table:table-cell>
          <table:table-cell table:style-name="ce16" office:value-type="float" office:value="30598.1">
            <text:p><text:s/>30.598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PAPIRO SRL</text:p>
          </table:table-cell>
          <table:table-cell table:style-name="ce16" office:value-type="float" office:value="81">
            <text:p><text:s/>8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DUSTRIE GUIDO MALVESTIO <text:s/>S.P.A.</text:p>
          </table:table-cell>
          <table:table-cell table:style-name="ce16" office:value-type="float" office:value="123.2">
            <text:p><text:s/>123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CASALINDA S.R.L.</text:p>
          </table:table-cell>
          <table:table-cell table:style-name="ce16" office:value-type="float" office:value="19">
            <text:p><text:s/>1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TECNICA <text:s/>SPA</text:p>
          </table:table-cell>
          <table:table-cell table:style-name="ce16" office:value-type="float" office:value="89.52">
            <text:p><text:s/>89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RUELLI S.A.S. DI MARUELLI STEFANO E C.</text:p>
          </table:table-cell>
          <table:table-cell table:style-name="ce16" office:value-type="float" office:value="4124.3">
            <text:p><text:s/>4.124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DULO GAMMA 2 SAS</text:p>
          </table:table-cell>
          <table:table-cell table:style-name="ce16" office:value-type="float" office:value="220.72">
            <text:p><text:s/>220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NFERRATO DI MONFERRATO FABRIZIO</text:p>
          </table:table-cell>
          <table:table-cell table:style-name="ce16" office:value-type="float" office:value="537">
            <text:p><text:s/>53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TTURA TIMBRI SNC</text:p>
          </table:table-cell>
          <table:table-cell table:style-name="ce16" office:value-type="float" office:value="58.82">
            <text:p><text:s/>58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ITALDIAGRAMMI DI VITTORIO VIROLI E</text:p>
          </table:table-cell>
          <table:table-cell table:style-name="ce16" office:value-type="float" office:value="462">
            <text:p><text:s/>46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IGINAL OFFICE SNC DI R. BRANCA &amp; C.</text:p>
          </table:table-cell>
          <table:table-cell table:style-name="ce16" office:value-type="float" office:value="692.9">
            <text:p><text:s/>692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EMIATO <text:s/>STABILIMENTO TIPOGRAFICO</text:p>
          </table:table-cell>
          <table:table-cell table:style-name="ce16" office:value-type="float" office:value="6292">
            <text:p><text:s/>6.29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RVIZIO CASSA ECONOMALE ASL TO4</text:p>
          </table:table-cell>
          <table:table-cell table:style-name="ce16" office:value-type="float" office:value="84.7">
            <text:p><text:s/>84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ARAMINO FRANCA</text:p>
          </table:table-cell>
          <table:table-cell table:style-name="ce16" office:value-type="float" office:value="98.4">
            <text:p><text:s/>98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CNOPOST DI ZORZO LORIS</text:p>
          </table:table-cell>
          <table:table-cell table:style-name="ce16" office:value-type="float" office:value="476">
            <text:p><text:s/>47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ALSECCHI CANCELLERIA S.R.L.</text:p>
          </table:table-cell>
          <table:table-cell table:style-name="ce16" office:value-type="float" office:value="5060.7">
            <text:p><text:s/>5.060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GLIA ATTON A. TIMBRI E LINOTYPIA</text:p>
          </table:table-cell>
          <table:table-cell table:style-name="ce16" office:value-type="float" office:value="1435.5">
            <text:p><text:s/>1.435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S&amp;CO SRL</text:p>
          </table:table-cell>
          <table:table-cell table:style-name="ce16" office:value-type="float" office:value="350">
            <text:p><text:s/>3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ZUCCHETTI INFORMATICA <text:s/>S.P.A.</text:p>
          </table:table-cell>
          <table:table-cell table:style-name="ce16" office:value-type="float" office:value="22500">
            <text:p><text:s/>22.500,0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204 Supporti informatici e cancelleria Totale</text:p>
          </table:table-cell>
          <table:table-cell table:style-name="ce25"/>
          <table:table-cell table:style-name="ce15" office:value-type="float" office:value="100263.55">
            <text:p><text:s/>100.263,55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206 Acquisto di materiali per la manutenzione</text:p>
          </table:table-cell>
          <table:table-cell table:style-name="ce4" office:value-type="string">
            <text:p>3B S.R.L.</text:p>
          </table:table-cell>
          <table:table-cell table:style-name="ce15" office:value-type="float" office:value="5148.58">
            <text:p><text:s/>5.148,5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5.9 <text:s/>S.R.L.</text:p>
          </table:table-cell>
          <table:table-cell table:style-name="ce16" office:value-type="float" office:value="165">
            <text:p><text:s/>16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DAS SRL</text:p>
          </table:table-cell>
          <table:table-cell table:style-name="ce16" office:value-type="float" office:value="560">
            <text:p><text:s/>5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BER HOSPITAL <text:s/>S.R.L.</text:p>
          </table:table-cell>
          <table:table-cell table:style-name="ce16" office:value-type="float" office:value="1155.2">
            <text:p><text:s/>1.155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VI S.R.L. - OFFICINE MECCANICHE</text:p>
          </table:table-cell>
          <table:table-cell table:style-name="ce16" office:value-type="float" office:value="110">
            <text:p><text:s/>1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MADON ANTONIO S.N.C.</text:p>
          </table:table-cell>
          <table:table-cell table:style-name="ce16" office:value-type="float" office:value="2783.33">
            <text:p><text:s/>2.783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JOHUNTLEIGH S.P.A.</text:p>
          </table:table-cell>
          <table:table-cell table:style-name="ce16" office:value-type="float" office:value="915.6">
            <text:p><text:s/>915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.E.S.T. S.R.L.</text:p>
          </table:table-cell>
          <table:table-cell table:style-name="ce16" office:value-type="float" office:value="98.7">
            <text:p><text:s/>98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.B. MEDICAL S.R.L.</text:p>
          </table:table-cell>
          <table:table-cell table:style-name="ce16" office:value-type="float" office:value="1542.6">
            <text:p><text:s/>1.542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L ZEISS S.P.A.</text:p>
          </table:table-cell>
          <table:table-cell table:style-name="ce16" office:value-type="float" office:value="635">
            <text:p><text:s/>63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VALLARI GINO S.N.C.</text:p>
          </table:table-cell>
          <table:table-cell table:style-name="ce16" office:value-type="float" office:value="48.7">
            <text:p><text:s/>48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HINESPORT <text:s/>S.P.A.</text:p>
          </table:table-cell>
          <table:table-cell table:style-name="ce16" office:value-type="float" office:value="611.72">
            <text:p><text:s/>611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OLI FERRARI &amp; C. SPA</text:p>
          </table:table-cell>
          <table:table-cell table:style-name="ce16" office:value-type="float" office:value="344.05">
            <text:p><text:s/>344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R.EL S.R.L.</text:p>
          </table:table-cell>
          <table:table-cell table:style-name="ce16" office:value-type="float" office:value="55356.01">
            <text:p><text:s/>55.356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REMEC <text:s/>S.R.L.</text:p>
          </table:table-cell>
          <table:table-cell table:style-name="ce16" office:value-type="float" office:value="62">
            <text:p><text:s/>6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.S. MEDICA TECNOLOGIE <text:s/>S.R.L.</text:p>
          </table:table-cell>
          <table:table-cell table:style-name="ce16" office:value-type="float" office:value="4290">
            <text:p><text:s/>4.2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RAEGER <text:s/>MEDICAL ITALIA <text:s/>S.P.A.</text:p>
          </table:table-cell>
          <table:table-cell table:style-name="ce16" office:value-type="float" office:value="404.03">
            <text:p><text:s/>404,0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NDOTECNICA S.R.L.</text:p>
          </table:table-cell>
          <table:table-cell table:style-name="ce16" office:value-type="float" office:value="298">
            <text:p><text:s/>29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SMED DI FANTINO D.</text:p>
          </table:table-cell>
          <table:table-cell table:style-name="ce16" office:value-type="float" office:value="165">
            <text:p><text:s/>16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ERRAMENTA MONTALTO S.N.C</text:p>
          </table:table-cell>
          <table:table-cell table:style-name="ce16" office:value-type="float" office:value="1905.71">
            <text:p><text:s/>1.905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ERRAMENTA PERINO S.R.L..</text:p>
          </table:table-cell>
          <table:table-cell table:style-name="ce16" office:value-type="float" office:value="2414.21">
            <text:p><text:s/>2.414,2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RNERO LEGNAMI</text:p>
          </table:table-cell>
          <table:table-cell table:style-name="ce16" office:value-type="float" office:value="871.24">
            <text:p><text:s/>871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E MEDICAL SYSTEMS ITALIA S.P.A.</text:p>
          </table:table-cell>
          <table:table-cell table:style-name="ce16" office:value-type="float" office:value="3120">
            <text:p><text:s/>3.1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ERRA FERRAMENTA</text:p>
          </table:table-cell>
          <table:table-cell table:style-name="ce16" office:value-type="float" office:value="3013.59">
            <text:p><text:s/>3.013,5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NEVRI S.R.L. <text:s text:c="2"/>TECNOLOGIE BIOMEDICHE</text:p>
          </table:table-cell>
          <table:table-cell table:style-name="ce16" office:value-type="float" office:value="2991.28">
            <text:p><text:s/>2.991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VAS SRL</text:p>
          </table:table-cell>
          <table:table-cell table:style-name="ce16" office:value-type="float" office:value="37.2">
            <text:p><text:s/>37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IGNOLA ANTONIO</text:p>
          </table:table-cell>
          <table:table-cell table:style-name="ce16" office:value-type="float" office:value="910.86">
            <text:p><text:s/>910,8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UIDO AMMIRATA SRL</text:p>
          </table:table-cell>
          <table:table-cell table:style-name="ce16" office:value-type="float" office:value="907">
            <text:p><text:s/>90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USTAVOTEC S.A.S.</text:p>
          </table:table-cell>
          <table:table-cell table:style-name="ce16" office:value-type="float" office:value="219.5">
            <text:p><text:s/>219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ILL-ROM S.P.A.</text:p>
          </table:table-cell>
          <table:table-cell table:style-name="ce16" office:value-type="float" office:value="98.6">
            <text:p><text:s/>98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DROSANITARIA S.R.L.</text:p>
          </table:table-cell>
          <table:table-cell table:style-name="ce16" office:value-type="float" office:value="4723.35">
            <text:p><text:s/>4.723,3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ERDAL MEDICAL AS</text:p>
          </table:table-cell>
          <table:table-cell table:style-name="ce16" office:value-type="float" office:value="946.4">
            <text:p><text:s/>946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NEA MEDICALE <text:s/>S.R.L.</text:p>
          </table:table-cell>
          <table:table-cell table:style-name="ce16" office:value-type="float" office:value="787">
            <text:p><text:s/>78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NET ITALIA S.R.L.</text:p>
          </table:table-cell>
          <table:table-cell table:style-name="ce16" office:value-type="float" office:value="1238.38">
            <text:p><text:s/>1.238,3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P. TECHNOLOGIES <text:s/>S.R.L..</text:p>
          </table:table-cell>
          <table:table-cell table:style-name="ce16" office:value-type="float" office:value="815.6">
            <text:p><text:s/>815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QUET ITALIA S.P.A.</text:p>
          </table:table-cell>
          <table:table-cell table:style-name="ce16" office:value-type="float" office:value="1002.74">
            <text:p><text:s/>1.002,7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RUELLI S.A.S. DI MARUELLI STEFANO E C.</text:p>
          </table:table-cell>
          <table:table-cell table:style-name="ce16" office:value-type="float" office:value="117.83">
            <text:p><text:s/>117,8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RTARA INSTRUMENT EUROPE <text:s/>S.R.L.</text:p>
          </table:table-cell>
          <table:table-cell table:style-name="ce16" office:value-type="float" office:value="405">
            <text:p><text:s/>40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ULTIMED S.R.L.</text:p>
          </table:table-cell>
          <table:table-cell table:style-name="ce16" office:value-type="float" office:value="343.38">
            <text:p><text:s/>343,3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USSO GIANFRANCO</text:p>
          </table:table-cell>
          <table:table-cell table:style-name="ce16" office:value-type="float" office:value="1425.74">
            <text:p><text:s/>1.425,7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.O.R.I.S. <text:s/>SRL</text:p>
          </table:table-cell>
          <table:table-cell table:style-name="ce16" office:value-type="float" office:value="160">
            <text:p><text:s/>1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ATUS MEDICAL S.R.L.</text:p>
          </table:table-cell>
          <table:table-cell table:style-name="ce16" office:value-type="float" office:value="1290.76">
            <text:p><text:s/>1.290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FFICINE MECCANICHE GINO NERVIANI <text:s/>S.R.L</text:p>
          </table:table-cell>
          <table:table-cell table:style-name="ce16" office:value-type="float" office:value="2017.06">
            <text:p><text:s/>2.017,0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LYMPUS ITALIA S.R.L.</text:p>
          </table:table-cell>
          <table:table-cell table:style-name="ce16" office:value-type="float" office:value="1800">
            <text:p><text:s/>1.8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M MOBILITY S.R.L.</text:p>
          </table:table-cell>
          <table:table-cell table:style-name="ce16" office:value-type="float" office:value="240">
            <text:p><text:s/>2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HILIPS S.P.A. - <text:s/>HEALTHCARE</text:p>
          </table:table-cell>
          <table:table-cell table:style-name="ce16" office:value-type="float" office:value="336">
            <text:p><text:s/>33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QUADRIFOGLIO</text:p>
          </table:table-cell>
          <table:table-cell table:style-name="ce16" office:value-type="float" office:value="431.68">
            <text:p><text:s/>431,6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IVOIRA PHARMA <text:s/>S.R.L.</text:p>
          </table:table-cell>
          <table:table-cell table:style-name="ce16" office:value-type="float" office:value="207.67">
            <text:p><text:s/>207,6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S COMPONENTS S.P.A.</text:p>
          </table:table-cell>
          <table:table-cell table:style-name="ce16" office:value-type="float" office:value="627.89">
            <text:p><text:s/>627,8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.AL.F. S.R.L.</text:p>
          </table:table-cell>
          <table:table-cell table:style-name="ce16" office:value-type="float" office:value="395">
            <text:p><text:s/>39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BERG S.R.L.</text:p>
          </table:table-cell>
          <table:table-cell table:style-name="ce16" office:value-type="float" office:value="600">
            <text:p><text:s/>6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.E.M. MEDICAL S.R.L.</text:p>
          </table:table-cell>
          <table:table-cell table:style-name="ce16" office:value-type="float" office:value="392.52">
            <text:p><text:s/>392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WISSLOG <text:s/>ITALIA <text:s/>SPA SU</text:p>
          </table:table-cell>
          <table:table-cell table:style-name="ce16" office:value-type="float" office:value="130.78">
            <text:p><text:s/>130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HA CHIUNI DI BOLLERO DI P. E C. S.A.S.</text:p>
          </table:table-cell>
          <table:table-cell table:style-name="ce16" office:value-type="float" office:value="316.15">
            <text:p><text:s/>316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IBATT DI NEPOTE FUS C. E <text:s/>P. S.A.S.</text:p>
          </table:table-cell>
          <table:table-cell table:style-name="ce16" office:value-type="float" office:value="694.1">
            <text:p><text:s/>694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GLIA S.R.L.</text:p>
          </table:table-cell>
          <table:table-cell table:style-name="ce16" office:value-type="float" office:value="2390">
            <text:p><text:s/>2.390,0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206 Acquisto di materiali per la manutenzione Totale</text:p>
          </table:table-cell>
          <table:table-cell table:style-name="ce25"/>
          <table:table-cell table:style-name="ce15" office:value-type="float" office:value="115017.74">
            <text:p><text:s/>115.017,74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2298 Altri beni non sanitari</text:p>
          </table:table-cell>
          <table:table-cell table:style-name="ce4" office:value-type="string">
            <text:p>CAVALLARI GINO S.N.C.</text:p>
          </table:table-cell>
          <table:table-cell table:style-name="ce15" office:value-type="float" office:value="260">
            <text:p><text:s/>2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PS INFORMATICA <text:s/>S.N.C.</text:p>
          </table:table-cell>
          <table:table-cell table:style-name="ce16" office:value-type="float" office:value="2503.85">
            <text:p><text:s/>2.503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RREBIAN SPA</text:p>
          </table:table-cell>
          <table:table-cell table:style-name="ce16" office:value-type="float" office:value="108">
            <text:p><text:s/>10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IGNOLA ANTONIO</text:p>
          </table:table-cell>
          <table:table-cell table:style-name="ce16" office:value-type="float" office:value="8">
            <text:p><text:s/>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NFERRATO DI MONFERRATO FABRIZIO</text:p>
          </table:table-cell>
          <table:table-cell table:style-name="ce16" office:value-type="float" office:value="8814.9">
            <text:p><text:s/>8.814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ZUCCHETTI INFORMATICA <text:s/>S.P.A.</text:p>
          </table:table-cell>
          <table:table-cell table:style-name="ce16" office:value-type="float" office:value="393.68">
            <text:p><text:s/>393,68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2298 Altri beni non sanitari Totale</text:p>
          </table:table-cell>
          <table:table-cell table:style-name="ce25"/>
          <table:table-cell table:style-name="ce15" office:value-type="float" office:value="12088.43">
            <text:p><text:s/>12.088,43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06 Acquisti di servizi sanitari per farmaceutica da privati</text:p>
          </table:table-cell>
          <table:table-cell table:style-name="ce4" office:value-type="string">
            <text:p>ANT.FARM.SETTIMO VIT. DI A.M PHARM SNC</text:p>
          </table:table-cell>
          <table:table-cell table:style-name="ce15" office:value-type="float" office:value="1955.21">
            <text:p><text:s/>1.955,2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ZIENDA SPECIALE MULTISERVIZI</text:p>
          </table:table-cell>
          <table:table-cell table:style-name="ce16" office:value-type="float" office:value="2451.02">
            <text:p><text:s/>2.451,0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. GENOVESE DOTT. PERONA FRANCESCA</text:p>
          </table:table-cell>
          <table:table-cell table:style-name="ce16" office:value-type="float" office:value="2079.16">
            <text:p><text:s/>2.079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. PARELLA DI FARMACIE SCHIAVON SAS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. S.GIOVANNI DI FARM. S.LUCA SAS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.SANTA CRISTINA DI VALENZA CLAUDIA</text:p>
          </table:table-cell>
          <table:table-cell table:style-name="ce16" office:value-type="float" office:value="2698.92">
            <text:p><text:s/>2.698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.SANT'ANNA DR. PAGLIANO GABRIELLA</text:p>
          </table:table-cell>
          <table:table-cell table:style-name="ce16" office:value-type="float" office:value="1224.76">
            <text:p><text:s/>1.224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.VISTRORIO DI FARMACIE SCHIAVON SAS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<text:s/>BAROLI DR. ALESSANDRA</text:p>
          </table:table-cell>
          <table:table-cell table:style-name="ce16" office:value-type="float" office:value="2574.96">
            <text:p><text:s/>2.574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<text:s/>DE BERNARDINIS DR.SSA SILVIA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<text:s/>DR.AMATO COTOGNO LUCIANO DAVID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<text:s/>ORLACCHIO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<text:s/>RIVELLI ALBERTO</text:p>
          </table:table-cell>
          <table:table-cell table:style-name="ce16" office:value-type="float" office:value="1027.18">
            <text:p><text:s/>1.027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<text:s/>RUSSO D.SSA CALOGERA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ALBISSER JUDITH M.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ALLOCCO SNC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ALPINA DI RACES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ANTICA VASARIO DI SABRE R.</text:p>
          </table:table-cell>
          <table:table-cell table:style-name="ce16" office:value-type="float" office:value="729.71">
            <text:p><text:s/>729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ANTONINI DR. MONICA</text:p>
          </table:table-cell>
          <table:table-cell table:style-name="ce16" office:value-type="float" office:value="1880.83">
            <text:p><text:s/>1.880,8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BEATA GETTO ELSA</text:p>
          </table:table-cell>
          <table:table-cell table:style-name="ce16" office:value-type="float" office:value="1027.18">
            <text:p><text:s/>1.027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BELLONE SNC</text:p>
          </table:table-cell>
          <table:table-cell table:style-name="ce16" office:value-type="float" office:value="2077.67">
            <text:p><text:s/>2.077,6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BERTOLDO DR FAUSTINO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BERTOTTI D.SSA SILVIA</text:p>
          </table:table-cell>
          <table:table-cell table:style-name="ce16" office:value-type="float" office:value="729.71">
            <text:p><text:s/>729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BORGIALLO DI FIERMONTE ROSARIA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BOTTACINI SNC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BRANNETTI</text:p>
          </table:table-cell>
          <table:table-cell table:style-name="ce16" office:value-type="float" office:value="729.71">
            <text:p><text:s/>729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BRESSO D.SSA CINZIA</text:p>
          </table:table-cell>
          <table:table-cell table:style-name="ce16" office:value-type="float" office:value="1844.51">
            <text:p><text:s/>1.844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BRUNO S.A.S.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CALLERI DR IAVELLI PAOLO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CARLOTTA DR.SSA MAXENTI ORNELLA</text:p>
          </table:table-cell>
          <table:table-cell table:style-name="ce16" office:value-type="float" office:value="2453.35">
            <text:p><text:s/>2.453,3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CAVALLERO DSSA CRISTINA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CHIM. ERB. COASSOLESE SNC</text:p>
          </table:table-cell>
          <table:table-cell table:style-name="ce16" office:value-type="float" office:value="2698.92">
            <text:p><text:s/>2.698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.SSA VELLA PROVVIDENZA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'AURIA D.SSA D'AURIA MICHELINA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'AZEGLIO SNC</text:p>
          </table:table-cell>
          <table:table-cell table:style-name="ce16" office:value-type="float" office:value="1955.21">
            <text:p><text:s/>1.955,2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E ZAN DR DI FRANCESCO ROBERTA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EBERNARDI DR.SSA MICAELA</text:p>
          </table:table-cell>
          <table:table-cell table:style-name="ce16" office:value-type="float" office:value="1224.76">
            <text:p><text:s/>1.224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EL CASTELLO DI CAGIA COSIMO</text:p>
          </table:table-cell>
          <table:table-cell table:style-name="ce16" office:value-type="float" office:value="1844.51">
            <text:p><text:s/>1.844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EL CASTELLO SNC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ELL'AQUILA SAS</text:p>
          </table:table-cell>
          <table:table-cell table:style-name="ce16" office:value-type="float" office:value="2698.91">
            <text:p><text:s/>2.698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ELL'OSPEDALE DOTT SANDEI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I ANDRATE D.SSA BUSSO ELEONORA</text:p>
          </table:table-cell>
          <table:table-cell table:style-name="ce16" office:value-type="float" office:value="2698.91">
            <text:p><text:s/>2.698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I GROSSO PHARMAKEIA SAS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I VIDRACCO SNC</text:p>
          </table:table-cell>
          <table:table-cell table:style-name="ce16" office:value-type="float" office:value="1010.88">
            <text:p><text:s/>1.010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OTT.SSA BOLTRO GIOVANNA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R. DAVID FEDERICO</text:p>
          </table:table-cell>
          <table:table-cell table:style-name="ce16" office:value-type="float" office:value="1224.76">
            <text:p><text:s/>1.224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R. GARELLI SNC</text:p>
          </table:table-cell>
          <table:table-cell table:style-name="ce16" office:value-type="float" office:value="729.71">
            <text:p><text:s/>729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R. PONZETTO SABRINA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R.SSA BRESSA ALESSANDRA</text:p>
          </table:table-cell>
          <table:table-cell table:style-name="ce16" office:value-type="float" office:value="1844.51">
            <text:p><text:s/>1.844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DUCALE BOLTRO MARIA AUSILIA</text:p>
          </table:table-cell>
          <table:table-cell table:style-name="ce16" office:value-type="float" office:value="3786.46">
            <text:p><text:s/>3.786,4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FIANO SNC</text:p>
          </table:table-cell>
          <table:table-cell table:style-name="ce16" office:value-type="float" office:value="1027.19">
            <text:p><text:s/>1.027,1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FISCELLA DI A.M.PHARM SNC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FRASSA' SNC</text:p>
          </table:table-cell>
          <table:table-cell table:style-name="ce16" office:value-type="float" office:value="1027.19">
            <text:p><text:s/>1.027,1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GERMAGNANO SNC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GRAZIANO DOTT.SSA CLAUDIA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LO VERDE DI LVR FARMA SAS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MONACO DOTT.SSA PAOLA</text:p>
          </table:table-cell>
          <table:table-cell table:style-name="ce16" office:value-type="float" office:value="1026.44">
            <text:p><text:s/>1.026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PAGLIA SALES DI SALES SUSANNA</text:p>
          </table:table-cell>
          <table:table-cell table:style-name="ce16" office:value-type="float" office:value="1026.44">
            <text:p><text:s/>1.026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PERNIGOTTI</text:p>
          </table:table-cell>
          <table:table-cell table:style-name="ce16" office:value-type="float" office:value="1756.89">
            <text:p><text:s/>1.756,8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PIERUCCI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PRESBITERO BRACCO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QUERIO D.SSA MARINA</text:p>
          </table:table-cell>
          <table:table-cell table:style-name="ce16" office:value-type="float" office:value="2574.96">
            <text:p><text:s/>2.574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REGINA DELLA PACE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RICALDONE - RACES SNC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. CATERINA IMPRESA SAS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.BERNARDO PHARMAKEIA SAS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.CAMILLO DI RAVINALE FABRIZIA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.GIUSEPPE DI CHIARAMONTE MARIA</text:p>
          </table:table-cell>
          <table:table-cell table:style-name="ce16" office:value-type="float" office:value="2247.32">
            <text:p><text:s/>2.247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.MARIA MADDALENA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.SERENA D.SSA GROSSO SERENA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AN GIORGIO DI LVR FARMA SAS</text:p>
          </table:table-cell>
          <table:table-cell table:style-name="ce16" office:value-type="float" office:value="2079.16">
            <text:p><text:s/>2.079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AN GIUSEPPE DI MAZZA GIUSEPPE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AN LUCA SAS</text:p>
          </table:table-cell>
          <table:table-cell table:style-name="ce16" office:value-type="float" office:value="3304.67">
            <text:p><text:s/>3.304,6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AN MARCO <text:s/>D.SSA .ROSA VITTORIA</text:p>
          </table:table-cell>
          <table:table-cell table:style-name="ce16" office:value-type="float" office:value="1225.51">
            <text:p><text:s/>1.225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AN MARTINO <text:s/>DE NUCCIO UMBERTO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AN PIETRO SAS</text:p>
          </table:table-cell>
          <table:table-cell table:style-name="ce16" office:value-type="float" office:value="1026.44">
            <text:p><text:s/>1.026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AN PIETRO SAS DI ROMA</text:p>
          </table:table-cell>
          <table:table-cell table:style-name="ce16" office:value-type="float" office:value="1966.88">
            <text:p><text:s/>1.966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AN PIETRO SNC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AN SEBASTIANO SNC</text:p>
          </table:table-cell>
          <table:table-cell table:style-name="ce16" office:value-type="float" office:value="3070.01">
            <text:p><text:s/>3.070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AN SOLUTORE SNC</text:p>
          </table:table-cell>
          <table:table-cell table:style-name="ce16" office:value-type="float" office:value="1027.18">
            <text:p><text:s/>1.027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PANO' DR. PIETRO PASQUALE</text:p>
          </table:table-cell>
          <table:table-cell table:style-name="ce16" office:value-type="float" office:value="1026.44">
            <text:p><text:s/>1.026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UBERTALLO DR. ALESSANDRO</text:p>
          </table:table-cell>
          <table:table-cell table:style-name="ce16" office:value-type="float" office:value="3304.67">
            <text:p><text:s/>3.304,6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VALLE DI VALLE D.SSA MICHELA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VALLE SACRA DI PHARMA CALES SAS</text:p>
          </table:table-cell>
          <table:table-cell table:style-name="ce16" office:value-type="float" office:value="2574.96">
            <text:p><text:s/>2.574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VALLERO DOTT. ELIO</text:p>
          </table:table-cell>
          <table:table-cell table:style-name="ce16" office:value-type="float" office:value="729.71">
            <text:p><text:s/>729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VALLO SNC</text:p>
          </table:table-cell>
          <table:table-cell table:style-name="ce16" office:value-type="float" office:value="1845.25">
            <text:p><text:s/>1.845,25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06 Acquisti di servizi sanitari per farmaceutica da privati Totale</text:p>
          </table:table-cell>
          <table:table-cell table:style-name="ce25"/>
          <table:table-cell table:style-name="ce15" office:value-type="float" office:value="149287.1">
            <text:p><text:s/>149.287,10 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U3108 Acquisti di servizi sanitari per assistenza specialistica ambulatoriale da altre Amministrazioni pubbliche</text:p>
          </table:table-cell>
          <table:table-cell table:style-name="ce4" office:value-type="string">
            <text:p>ASS. FIDES CASA DELL'EMMANUELE</text:p>
          </table:table-cell>
          <table:table-cell table:style-name="ce15" office:value-type="float" office:value="50784">
            <text:p><text:s/>50.78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OCIAZIONE FIDES CASA CARLA MARIA</text:p>
          </table:table-cell>
          <table:table-cell table:style-name="ce16" office:value-type="float" office:value="12696">
            <text:p><text:s/>12.69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UPPO ABELE <text:s/>ONLUS</text:p>
          </table:table-cell>
          <table:table-cell table:style-name="ce16" office:value-type="float" office:value="12856.05">
            <text:p><text:s/>12.856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NTA REI ASS. DI SOL. ONLUS</text:p>
          </table:table-cell>
          <table:table-cell table:style-name="ce16" office:value-type="float" office:value="14904">
            <text:p><text:s/>14.90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GGIORNO PRIMAVERA SRL</text:p>
          </table:table-cell>
          <table:table-cell table:style-name="ce16" office:value-type="float" office:value="8199.6">
            <text:p><text:s/>8.199,60 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U3108 Acquisti di servizi sanitari per assistenza specialistica ambulatoriale da altre Amministrazioni pubbliche Totale</text:p>
          </table:table-cell>
          <table:table-cell table:style-name="ce25"/>
          <table:table-cell table:style-name="ce15" office:value-type="float" office:value="99439.65">
            <text:p><text:s/>99.439,65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109 Acquisti di servizi sanitari per assistenza specialistica ambulatoriale da privati</text:p>
          </table:table-cell>
          <table:table-cell table:style-name="ce4" office:value-type="string">
            <text:p>FATEBENEFRATELLI B.V. CONSOLATA</text:p>
          </table:table-cell>
          <table:table-cell table:style-name="ce15" office:value-type="float" office:value="70268.65">
            <text:p><text:s/>70.268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LPIGHI CENTRO DIAGNOSTICO SRL</text:p>
          </table:table-cell>
          <table:table-cell table:style-name="ce16" office:value-type="float" office:value="224272.45">
            <text:p><text:s/>224.272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LAMP S.R.L.</text:p>
          </table:table-cell>
          <table:table-cell table:style-name="ce16" office:value-type="float" office:value="507541.24">
            <text:p><text:s/>507.541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LICLINICO DI MONZA -CLINICA EPOREDIESE</text:p>
          </table:table-cell>
          <table:table-cell table:style-name="ce16" office:value-type="float" office:value="529042.65">
            <text:p><text:s/>529.042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GRAZIA SRL</text:p>
          </table:table-cell>
          <table:table-cell table:style-name="ce16" office:value-type="float" office:value="44706">
            <text:p><text:s/>44.706,00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109 Acquisti di servizi sanitari per assistenza specialistica ambulatoriale da privati Totale</text:p>
          </table:table-cell>
          <table:table-cell table:style-name="ce25"/>
          <table:table-cell table:style-name="ce15" office:value-type="float" office:value="1375830.99">
            <text:p><text:s/>1.375.830,99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111 Acquisti di servizi sanitari per assistenza riabilitativa da altre Amministrazioni pubbliche</text:p>
          </table:table-cell>
          <table:table-cell table:style-name="ce4" office:value-type="string">
            <text:p>C.I.S.A. GASSINO</text:p>
          </table:table-cell>
          <table:table-cell table:style-name="ce15" office:value-type="float" office:value="250000">
            <text:p><text:s/>250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.I.S.S.A.C. <text:s text:c="7"/>- CALUSO</text:p>
          </table:table-cell>
          <table:table-cell table:style-name="ce16" office:value-type="float" office:value="110000">
            <text:p><text:s/>110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ENTE PARR.S.GIOVANNI</text:p>
          </table:table-cell>
          <table:table-cell table:style-name="ce16" office:value-type="float" office:value="96000.8">
            <text:p><text:s/>96.000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S.BENIGNO CANAVESE</text:p>
          </table:table-cell>
          <table:table-cell table:style-name="ce16" office:value-type="float" office:value="15462">
            <text:p><text:s/>15.46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IS CONSORZIO INTERCOMUNALE DEI SERVIZI</text:p>
          </table:table-cell>
          <table:table-cell table:style-name="ce16" office:value-type="float" office:value="1015000">
            <text:p><text:s/>1.015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S. INTERCOM. DEI SERVIZI - CUORGNE'</text:p>
          </table:table-cell>
          <table:table-cell table:style-name="ce16" office:value-type="float" office:value="170000">
            <text:p><text:s/>170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SORZIO INTERCOMUNALE SERVIZI SOCIALI</text:p>
          </table:table-cell>
          <table:table-cell table:style-name="ce16" office:value-type="float" office:value="430000">
            <text:p><text:s/>430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SORZIO SERVIZI SOCIALI IN.RE.TE.</text:p>
          </table:table-cell>
          <table:table-cell table:style-name="ce16" office:value-type="float" office:value="540000">
            <text:p><text:s/>540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IONE COMUNI NORD EST TORINO N.E.T.</text:p>
          </table:table-cell>
          <table:table-cell table:style-name="ce16" office:value-type="float" office:value="270000">
            <text:p><text:s/>270.000,00 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U3111 Acquisti di servizi sanitari per assistenza riabilitativa da altre Amministrazioni pubbliche Totale</text:p>
          </table:table-cell>
          <table:table-cell table:style-name="ce25"/>
          <table:table-cell table:style-name="ce15" office:value-type="float" office:value="2896462.8">
            <text:p><text:s/>2.896.462,80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12 Acquisti di servizi sanitari per assistenza riabilitativa da privati</text:p>
          </table:table-cell>
          <table:table-cell table:style-name="ce4" office:value-type="string">
            <text:p>A.P.R.I. ONLUS ASSOCIAZIONE PIEMONTESE</text:p>
          </table:table-cell>
          <table:table-cell table:style-name="ce15" office:value-type="float" office:value="1303.4">
            <text:p><text:s/>1.303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BROS GESTIONI SRL <text:s text:c="2"/>VILLE SAN SECONDO</text:p>
          </table:table-cell>
          <table:table-cell table:style-name="ce16" office:value-type="float" office:value="33199.55">
            <text:p><text:s/>33.199,5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CQUI/IN/CONTRO</text:p>
          </table:table-cell>
          <table:table-cell table:style-name="ce16" office:value-type="float" office:value="9091.44">
            <text:p><text:s/>9.091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TRA MENTE SOCIETA' COOP. SOCIALE ONLUS</text:p>
          </table:table-cell>
          <table:table-cell table:style-name="ce16" office:value-type="float" office:value="3818.75">
            <text:p><text:s/>3.818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MICA <text:s text:c="4"/>ASSOC.VOLONT. <text:s/>ONLUS</text:p>
          </table:table-cell>
          <table:table-cell table:style-name="ce16" office:value-type="float" office:value="3360.15">
            <text:p><text:s/>3.360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NFFAS FONDAZIONE COMUNITA' LA TORRE</text:p>
          </table:table-cell>
          <table:table-cell table:style-name="ce16" office:value-type="float" office:value="354879.77">
            <text:p><text:s/>354.879,7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NFFAS SEZ.CASALE M.TO <text:s/>ONLUS</text:p>
          </table:table-cell>
          <table:table-cell table:style-name="ce16" office:value-type="float" office:value="10360.12">
            <text:p><text:s/>10.360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EA 51 SOC. COOP. SOCIALE</text:p>
          </table:table-cell>
          <table:table-cell table:style-name="ce16" office:value-type="float" office:value="9929.07">
            <text:p><text:s/>9.929,0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INI SI <text:s/>NASCE E IO LO NAKKUI</text:p>
          </table:table-cell>
          <table:table-cell table:style-name="ce16" office:value-type="float" office:value="7657.5">
            <text:p><text:s/>7.657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. CASE FAM. P. GIORGIO FRASSATI</text:p>
          </table:table-cell>
          <table:table-cell table:style-name="ce16" office:value-type="float" office:value="10101.18">
            <text:p><text:s/>10.101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OCIAZIONE TIARE' ONLUS</text:p>
          </table:table-cell>
          <table:table-cell table:style-name="ce16" office:value-type="float" office:value="3472.56">
            <text:p><text:s/>3.472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TENA NUOVE DIMENSIONI SRL</text:p>
          </table:table-cell>
          <table:table-cell table:style-name="ce16" office:value-type="float" office:value="113068.65">
            <text:p><text:s/>113.068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TENA SRL</text:p>
          </table:table-cell>
          <table:table-cell table:style-name="ce16" office:value-type="float" office:value="32647.6">
            <text:p><text:s/>32.647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GNI DI CASCIANA SRL</text:p>
          </table:table-cell>
          <table:table-cell table:style-name="ce16" office:value-type="float" office:value="707.25">
            <text:p><text:s/>707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LU ACQUA S.R.L.</text:p>
          </table:table-cell>
          <table:table-cell table:style-name="ce16" office:value-type="float" office:value="31417.67">
            <text:p><text:s/>31.417,6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FAMIGLIA MAMMA OCA</text:p>
          </table:table-cell>
          <table:table-cell table:style-name="ce16" office:value-type="float" office:value="3885">
            <text:p><text:s/>3.88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PAOLO VI ONLUS</text:p>
          </table:table-cell>
          <table:table-cell table:style-name="ce16" office:value-type="float" office:value="58645.44">
            <text:p><text:s/>58.645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RIABILITAZIONE FERRERO S.P.A.</text:p>
          </table:table-cell>
          <table:table-cell table:style-name="ce16" office:value-type="float" office:value="17756.96">
            <text:p><text:s/>17.756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LGENSEMBLE SERVIZI ALLA PERSONA</text:p>
          </table:table-cell>
          <table:table-cell table:style-name="ce16" office:value-type="float" office:value="1260">
            <text:p><text:s/>1.2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LINEA ITALIA SPA - VILLE TURINA AMIONE</text:p>
          </table:table-cell>
          <table:table-cell table:style-name="ce16" office:value-type="float" office:value="217980">
            <text:p><text:s/>217.9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ITA' PANDORA</text:p>
          </table:table-cell>
          <table:table-cell table:style-name="ce16" office:value-type="float" office:value="7211.44">
            <text:p><text:s/>7.211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ITA' PRIMAVERA</text:p>
          </table:table-cell>
          <table:table-cell table:style-name="ce16" office:value-type="float" office:value="42935.75">
            <text:p><text:s/>42.935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SORZIO SOCIALE R.I.S.O. S.C.A.R.L.</text:p>
          </table:table-cell>
          <table:table-cell table:style-name="ce16" office:value-type="float" office:value="87436.63">
            <text:p><text:s/>87.436,6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 SOC. P.G.FRASSATI S.C.S.ONLUS</text:p>
          </table:table-cell>
          <table:table-cell table:style-name="ce16" office:value-type="float" office:value="137384.62">
            <text:p><text:s/>137.384,6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 SOCIALE AIRONE A.R.L.</text:p>
          </table:table-cell>
          <table:table-cell table:style-name="ce16" office:value-type="float" office:value="194951.64">
            <text:p><text:s/>194.951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 SOCIALE CHRONOS A R.L.</text:p>
          </table:table-cell>
          <table:table-cell table:style-name="ce16" office:value-type="float" office:value="92239.41">
            <text:p><text:s/>92.239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 SOCIALE CRESCERE INSIEME</text:p>
          </table:table-cell>
          <table:table-cell table:style-name="ce16" office:value-type="float" office:value="3450">
            <text:p><text:s/>3.4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 SOCIALE QUADRIFOGLIO A.R.L.</text:p>
          </table:table-cell>
          <table:table-cell table:style-name="ce16" office:value-type="float" office:value="18334.64">
            <text:p><text:s/>18.334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SOCIALE L'ARCOBALENO</text:p>
          </table:table-cell>
          <table:table-cell table:style-name="ce16" office:value-type="float" office:value="14701.98">
            <text:p><text:s/>14.701,9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SOCIALE L'IPPOGRIFO S.C.A.R.L.</text:p>
          </table:table-cell>
          <table:table-cell table:style-name="ce16" office:value-type="float" office:value="8222.4">
            <text:p><text:s/>8.222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ANIMAZIONE VALDOCCO -1-</text:p>
          </table:table-cell>
          <table:table-cell table:style-name="ce16" office:value-type="float" office:value="312832.49">
            <text:p><text:s/>312.832,4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DOMUS LAETITIAE ONLUS</text:p>
          </table:table-cell>
          <table:table-cell table:style-name="ce16" office:value-type="float" office:value="72732.78">
            <text:p><text:s/>72.732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PARADIGMA S.C.S. ONLUS</text:p>
          </table:table-cell>
          <table:table-cell table:style-name="ce16" office:value-type="float" office:value="22858.58">
            <text:p><text:s/>22.858,5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SAN DONATO ONLUS</text:p>
          </table:table-cell>
          <table:table-cell table:style-name="ce16" office:value-type="float" office:value="9702.47">
            <text:p><text:s/>9.702,4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SOCIALE BIOS</text:p>
          </table:table-cell>
          <table:table-cell table:style-name="ce16" office:value-type="float" office:value="6952.44">
            <text:p><text:s/>6.952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SOCIALE MIRAFIORI ONLUS</text:p>
          </table:table-cell>
          <table:table-cell table:style-name="ce16" office:value-type="float" office:value="23694.54">
            <text:p><text:s/>23.694,5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ISALIDE S.C.S ONLUS</text:p>
          </table:table-cell>
          <table:table-cell table:style-name="ce16" office:value-type="float" office:value="32632.21">
            <text:p><text:s/>32.632,2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UFRAD</text:p>
          </table:table-cell>
          <table:table-cell table:style-name="ce16" office:value-type="float" office:value="3146.4">
            <text:p><text:s/>3.146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ON VITTORIO DATTRINO SPA</text:p>
          </table:table-cell>
          <table:table-cell table:style-name="ce16" office:value-type="float" office:value="192019.28">
            <text:p><text:s/>192.019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LSA SOCIETA' COOPERATIVA SOCIALE</text:p>
          </table:table-cell>
          <table:table-cell table:style-name="ce16" office:value-type="float" office:value="9696.8">
            <text:p><text:s/>9.696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. DON CARLO GNOCCHI - ONLUS- TO -</text:p>
          </table:table-cell>
          <table:table-cell table:style-name="ce16" office:value-type="float" office:value="63763.75">
            <text:p><text:s/>63.763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AZ.AGAPE DELLO SPIRITO SANTO</text:p>
          </table:table-cell>
          <table:table-cell table:style-name="ce16" office:value-type="float" office:value="370000.93">
            <text:p><text:s/>370.000,9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AZIONE RUFFINI <text:s/>O.N.L.U.S.</text:p>
          </table:table-cell>
          <table:table-cell table:style-name="ce16" office:value-type="float" office:value="3000">
            <text:p><text:s/>3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AZIONE VILLA SERENA ONLUS</text:p>
          </table:table-cell>
          <table:table-cell table:style-name="ce16" office:value-type="float" office:value="6536.6">
            <text:p><text:s/>6.536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OVANNI XXIII S.R.L.</text:p>
          </table:table-cell>
          <table:table-cell table:style-name="ce16" office:value-type="float" office:value="17295.78">
            <text:p><text:s/>17.295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.M.A. S.R.L.</text:p>
          </table:table-cell>
          <table:table-cell table:style-name="ce16" office:value-type="float" office:value="27473.52">
            <text:p><text:s/>27.473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MARGINE S.C.S.ONLUS</text:p>
          </table:table-cell>
          <table:table-cell table:style-name="ce16" office:value-type="float" office:value="389748.34">
            <text:p><text:s/>389.748,3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POZZO COOPERATIVA SOCIALE</text:p>
          </table:table-cell>
          <table:table-cell table:style-name="ce16" office:value-type="float" office:value="5652.6">
            <text:p><text:s/>5.652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RAGGIO COOP. SOCIALE AR.L. - ONLUS</text:p>
          </table:table-cell>
          <table:table-cell table:style-name="ce16" office:value-type="float" office:value="94912.04">
            <text:p><text:s/>94.912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RESIDENCE S.R.L.</text:p>
          </table:table-cell>
          <table:table-cell table:style-name="ce16" office:value-type="float" office:value="206095">
            <text:p><text:s/>206.09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RICCIO S.C.S.</text:p>
          </table:table-cell>
          <table:table-cell table:style-name="ce16" office:value-type="float" office:value="11562.49">
            <text:p><text:s/>11.562,4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AIL CENTRO PROTESI</text:p>
          </table:table-cell>
          <table:table-cell table:style-name="ce16" office:value-type="float" office:value="5118.9">
            <text:p><text:s/>5.118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TERACTIVE SOCIETA' COOPERATIVA SOCIALE</text:p>
          </table:table-cell>
          <table:table-cell table:style-name="ce16" office:value-type="float" office:value="142078.26">
            <text:p><text:s/>142.078,2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DEI SORDI DI TORINO</text:p>
          </table:table-cell>
          <table:table-cell table:style-name="ce16" office:value-type="float" office:value="16150.02">
            <text:p><text:s/>16.150,0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SACRA FAMIGLIA <text:s/>ONLUS</text:p>
          </table:table-cell>
          <table:table-cell table:style-name="ce16" office:value-type="float" office:value="17406.41">
            <text:p><text:s/>17.406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SS.NATALE</text:p>
          </table:table-cell>
          <table:table-cell table:style-name="ce16" office:value-type="float" office:value="970.16">
            <text:p><text:s/>970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INETIKA SRL</text:p>
          </table:table-cell>
          <table:table-cell table:style-name="ce16" office:value-type="float" office:value="210912">
            <text:p><text:s/>210.91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OS CARE S.R.L.</text:p>
          </table:table-cell>
          <table:table-cell table:style-name="ce16" office:value-type="float" office:value="43679.2">
            <text:p><text:s/>43.679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CAMOMILLA <text:s/>SOC. COOP. SOCIALE</text:p>
          </table:table-cell>
          <table:table-cell table:style-name="ce16" office:value-type="float" office:value="3472">
            <text:p><text:s/>3.47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CITTA' DEL SOLE</text:p>
          </table:table-cell>
          <table:table-cell table:style-name="ce16" office:value-type="float" office:value="123038.33">
            <text:p><text:s/>123.038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STRADA SOCIETA' COOP. SOCIALE</text:p>
          </table:table-cell>
          <table:table-cell table:style-name="ce16" office:value-type="float" office:value="25116">
            <text:p><text:s/>25.11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TESTARDA S.C.A.R.L.</text:p>
          </table:table-cell>
          <table:table-cell table:style-name="ce16" office:value-type="float" office:value="9899.81">
            <text:p><text:s/>9.899,8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'ARTE DELLA CURA</text:p>
          </table:table-cell>
          <table:table-cell table:style-name="ce16" office:value-type="float" office:value="14824.88">
            <text:p><text:s/>14.824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EGA DEL FILO D'ORO - ONLUS</text:p>
          </table:table-cell>
          <table:table-cell table:style-name="ce16" office:value-type="float" office:value="10856">
            <text:p><text:s/>10.85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UCE SUL MARE COOP. SOCIALE A R.L.</text:p>
          </table:table-cell>
          <table:table-cell table:style-name="ce16" office:value-type="float" office:value="8400">
            <text:p><text:s/>8.4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GO DI OZ SCS ONLUS</text:p>
          </table:table-cell>
          <table:table-cell table:style-name="ce16" office:value-type="float" office:value="47840">
            <text:p><text:s/>47.8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MO S C S</text:p>
          </table:table-cell>
          <table:table-cell table:style-name="ce16" office:value-type="float" office:value="899.75">
            <text:p><text:s/>899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ASSISTENZA SOCIETA' COOPERATIVA</text:p>
          </table:table-cell>
          <table:table-cell table:style-name="ce16" office:value-type="float" office:value="11234.71">
            <text:p><text:s/>11.234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VITA S.C.S.</text:p>
          </table:table-cell>
          <table:table-cell table:style-name="ce16" office:value-type="float" office:value="53740.18">
            <text:p><text:s/>53.740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I ORIZZONTI</text:p>
          </table:table-cell>
          <table:table-cell table:style-name="ce16" office:value-type="float" office:value="15827.84">
            <text:p><text:s/>15.827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BIETTIVO ONLUS</text:p>
          </table:table-cell>
          <table:table-cell table:style-name="ce16" office:value-type="float" office:value="85496.68">
            <text:p><text:s/>85.496,6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ENTAGRAMMA S.C.S. ONLUS</text:p>
          </table:table-cell>
          <table:table-cell table:style-name="ce16" office:value-type="float" office:value="4262.79">
            <text:p><text:s/>4.262,7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CCHIO VERDE S.R.L.</text:p>
          </table:table-cell>
          <table:table-cell table:style-name="ce16" office:value-type="float" office:value="14358">
            <text:p><text:s/>14.35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CCOLA CASA DELLA DIVINA PROVVIDENZA</text:p>
          </table:table-cell>
          <table:table-cell table:style-name="ce16" office:value-type="float" office:value="50878.6">
            <text:p><text:s/>50.878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CCOLA LOURDES ONLUS</text:p>
          </table:table-cell>
          <table:table-cell table:style-name="ce16" office:value-type="float" office:value="4376">
            <text:p><text:s/>4.37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LLICINO COOPERATIVA SOCIALE ONLUS</text:p>
          </table:table-cell>
          <table:table-cell table:style-name="ce16" office:value-type="float" office:value="96424.92">
            <text:p><text:s/>96.424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.GE.S.T.ONLUS</text:p>
          </table:table-cell>
          <table:table-cell table:style-name="ce16" office:value-type="float" office:value="23301.56">
            <text:p><text:s/>23.301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V.PIEM.CC.RR. MINISTRI DEGLI INFERMI</text:p>
          </table:table-cell>
          <table:table-cell table:style-name="ce16" office:value-type="float" office:value="14030">
            <text:p><text:s/>14.03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ULAS <text:s/>SOCIETA' COOPERATIVA SOCIALE</text:p>
          </table:table-cell>
          <table:table-cell table:style-name="ce16" office:value-type="float" office:value="23920">
            <text:p><text:s/>23.9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UZZLE COOP. SOCIALE ONLUS</text:p>
          </table:table-cell>
          <table:table-cell table:style-name="ce16" office:value-type="float" office:value="51009.35">
            <text:p><text:s/>51.009,3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SIDENCE DU PARC SRL</text:p>
          </table:table-cell>
          <table:table-cell table:style-name="ce16" office:value-type="float" office:value="6348">
            <text:p><text:s/>6.34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SIDENZE ANNI AZZURRI S.R.L.</text:p>
          </table:table-cell>
          <table:table-cell table:style-name="ce16" office:value-type="float" office:value="3494.83">
            <text:p><text:s/>3.494,8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.A.A.P.A. SPA</text:p>
          </table:table-cell>
          <table:table-cell table:style-name="ce16" office:value-type="float" office:value="147360">
            <text:p><text:s/>147.3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TA CROCE SRL - CASA DI CURA VILLA IDA</text:p>
          </table:table-cell>
          <table:table-cell table:style-name="ce16" office:value-type="float" office:value="173500">
            <text:p><text:s/>173.5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RENI ORIZZONTI 1 S.R.L.</text:p>
          </table:table-cell>
          <table:table-cell table:style-name="ce16" office:value-type="float" office:value="213165.86">
            <text:p><text:s/>213.165,8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LENZIOSI OPERAI DELLA CROCE - ONLUS</text:p>
          </table:table-cell>
          <table:table-cell table:style-name="ce16" office:value-type="float" office:value="14391">
            <text:p><text:s/>14.39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C.COOP.SOCIALE IL SOLCO</text:p>
          </table:table-cell>
          <table:table-cell table:style-name="ce16" office:value-type="float" office:value="35754.66">
            <text:p><text:s/>35.754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GGIORNO PRIMAVERA SRL</text:p>
          </table:table-cell>
          <table:table-cell table:style-name="ce16" office:value-type="float" office:value="23640.66">
            <text:p><text:s/>23.640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RRA MIA S.C.S. <text:s/>ONLUS</text:p>
          </table:table-cell>
          <table:table-cell table:style-name="ce16" office:value-type="float" office:value="112000.36">
            <text:p><text:s/>112.000,3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ORRE S.R.L. - <text:s/>R.S.A. CASA TESTA -</text:p>
          </table:table-cell>
          <table:table-cell table:style-name="ce16" office:value-type="float" office:value="9066.16">
            <text:p><text:s/>9.066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A CASA PER GLI AMICI DI FRANCESCO</text:p>
          </table:table-cell>
          <table:table-cell table:style-name="ce16" office:value-type="float" office:value="3776.5">
            <text:p><text:s/>3.776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GRAZIA SRL</text:p>
          </table:table-cell>
          <table:table-cell table:style-name="ce16" office:value-type="float" office:value="407402">
            <text:p><text:s/>407.40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SANT'ANNA S.R.L.</text:p>
          </table:table-cell>
          <table:table-cell table:style-name="ce16" office:value-type="float" office:value="3364">
            <text:p><text:s/>3.36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SOLE S.C.S.</text:p>
          </table:table-cell>
          <table:table-cell table:style-name="ce16" office:value-type="float" office:value="4896.24">
            <text:p><text:s/>4.896,24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12 Acquisti di servizi sanitari per assistenza riabilitativa da privati Totale</text:p>
          </table:table-cell>
          <table:table-cell table:style-name="ce25"/>
          <table:table-cell table:style-name="ce15" office:value-type="float" office:value="5701402.23">
            <text:p><text:s/>5.701.402,23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114 Acquisti di servizi sanitari per assistenza integrativa e protesica da altre Amministrazioni pubbliche</text:p>
          </table:table-cell>
          <table:table-cell table:style-name="ce4" office:value-type="string">
            <text:p>INAIL CENTRO PROTESI</text:p>
          </table:table-cell>
          <table:table-cell table:style-name="ce15" office:value-type="float" office:value="7740.65">
            <text:p><text:s/>7.740,65 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U3114 Acquisti di servizi sanitari per assistenza integrativa e protesica da altre Amministrazioni pubbliche Totale</text:p>
          </table:table-cell>
          <table:table-cell table:style-name="ce25"/>
          <table:table-cell table:style-name="ce15" office:value-type="float" office:value="7740.65">
            <text:p><text:s/>7.740,65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115 Acquisti di servizi sanitari per assistenza integrativa e protesica da privati</text:p>
          </table:table-cell>
          <table:table-cell table:style-name="ce4" office:value-type="string">
            <text:p>A.G. CENTRO ORTOPEDICO SANITARIO</text:p>
          </table:table-cell>
          <table:table-cell table:style-name="ce15" office:value-type="float" office:value="945.52">
            <text:p><text:s/>945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S.C.O.M. SRL</text:p>
          </table:table-cell>
          <table:table-cell table:style-name="ce16" office:value-type="float" office:value="79">
            <text:p><text:s/>7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BBATANGELO SNC</text:p>
          </table:table-cell>
          <table:table-cell table:style-name="ce16" office:value-type="float" office:value="1256.8">
            <text:p><text:s/>1.256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BBOTT DIAGNOSTICS <text:s text:c="2"/>S.R.L.</text:p>
          </table:table-cell>
          <table:table-cell table:style-name="ce16" office:value-type="float" office:value="19320">
            <text:p><text:s/>19.3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CUSTICA BIELLESE DI MAURO PEVIANI</text:p>
          </table:table-cell>
          <table:table-cell table:style-name="ce16" office:value-type="float" office:value="9699.52">
            <text:p><text:s/>9.699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CUSTICA MOLINETTE</text:p>
          </table:table-cell>
          <table:table-cell table:style-name="ce16" office:value-type="float" office:value="2063.23">
            <text:p><text:s/>2.063,2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DVANCED BIONICS ITALIA SRL</text:p>
          </table:table-cell>
          <table:table-cell table:style-name="ce16" office:value-type="float" office:value="1740.95">
            <text:p><text:s/>1.740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GA DI A. GIACONELLI</text:p>
          </table:table-cell>
          <table:table-cell table:style-name="ce16" office:value-type="float" office:value="6040.69">
            <text:p><text:s/>6.040,6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GENZIA DI TUTELA DELLA SALUTE BERGAMO</text:p>
          </table:table-cell>
          <table:table-cell table:style-name="ce16" office:value-type="float" office:value="101.85">
            <text:p><text:s/>101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MPLIFON S.P.A.</text:p>
          </table:table-cell>
          <table:table-cell table:style-name="ce16" office:value-type="float" office:value="126993.39">
            <text:p><text:s/>126.993,3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NGEL DI REALE ANA ANGELA D.I.</text:p>
          </table:table-cell>
          <table:table-cell table:style-name="ce16" office:value-type="float" office:value="325.88">
            <text:p><text:s/>325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NGOLO ACUTO SNC</text:p>
          </table:table-cell>
          <table:table-cell table:style-name="ce16" office:value-type="float" office:value="2629.75">
            <text:p><text:s/>2.629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KOT SRL</text:p>
          </table:table-cell>
          <table:table-cell table:style-name="ce16" office:value-type="float" office:value="49293.39">
            <text:p><text:s/>49.293,3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TE ORTOPEDICA S.R.L.</text:p>
          </table:table-cell>
          <table:table-cell table:style-name="ce16" office:value-type="float" office:value="3823.76">
            <text:p><text:s/>3.823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THENA LABORATORIO ORTOPEDICO SRL</text:p>
          </table:table-cell>
          <table:table-cell table:style-name="ce16" office:value-type="float" office:value="13188.58">
            <text:p><text:s/>13.188,5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TOS MEDICAL <text:s/>S.R.L.</text:p>
          </table:table-cell>
          <table:table-cell table:style-name="ce16" office:value-type="float" office:value="36603.92">
            <text:p><text:s/>36.603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DIOFON 3 SAS DI GASCHI LIDIA &amp; C.</text:p>
          </table:table-cell>
          <table:table-cell table:style-name="ce16" office:value-type="float" office:value="1256.82">
            <text:p><text:s/>1.256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DIOFON SAS DI GASCHI LIDIA</text:p>
          </table:table-cell>
          <table:table-cell table:style-name="ce16" office:value-type="float" office:value="449.28">
            <text:p><text:s/>449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DIOLOGICA SRL</text:p>
          </table:table-cell>
          <table:table-cell table:style-name="ce16" office:value-type="float" office:value="5238.61">
            <text:p><text:s/>5.238,6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DIOMED SRL</text:p>
          </table:table-cell>
          <table:table-cell table:style-name="ce16" office:value-type="float" office:value="6304.46">
            <text:p><text:s/>6.304,4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DIONOVA ITALIA SRL</text:p>
          </table:table-cell>
          <table:table-cell table:style-name="ce16" office:value-type="float" office:value="13404.99">
            <text:p><text:s/>13.404,9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DMET SRL</text:p>
          </table:table-cell>
          <table:table-cell table:style-name="ce16" office:value-type="float" office:value="1540.2">
            <text:p><text:s/>1.540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RIS SRL</text:p>
          </table:table-cell>
          <table:table-cell table:style-name="ce16" office:value-type="float" office:value="2529.4">
            <text:p><text:s/>2.529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ZIENDA ULSS N. 7 PEDEMONTANA</text:p>
          </table:table-cell>
          <table:table-cell table:style-name="ce16" office:value-type="float" office:value="30.54">
            <text:p><text:s/>30,5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.C. TRADE S.R.L.</text:p>
          </table:table-cell>
          <table:table-cell table:style-name="ce16" office:value-type="float" office:value="1240">
            <text:p><text:s/>1.2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RBIERI SRL <text:s text:c="4"/>PROGETTIAMO AUTONOMIA</text:p>
          </table:table-cell>
          <table:table-cell table:style-name="ce16" office:value-type="float" office:value="34925.01">
            <text:p><text:s/>34.925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CELIA DI SCARDINA PATRIZIA</text:p>
          </table:table-cell>
          <table:table-cell table:style-name="ce16" office:value-type="float" office:value="1985.17">
            <text:p><text:s/>1.985,1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TECNICA SRL</text:p>
          </table:table-cell>
          <table:table-cell table:style-name="ce16" office:value-type="float" office:value="90.92">
            <text:p><text:s/>90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.A.C. - DI ACCORNERO</text:p>
          </table:table-cell>
          <table:table-cell table:style-name="ce16" office:value-type="float" office:value="2529.4">
            <text:p><text:s/>2.529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NAVESANA AMBULANZE SNC</text:p>
          </table:table-cell>
          <table:table-cell table:style-name="ce16" office:value-type="float" office:value="6641.87">
            <text:p><text:s/>6.641,8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LIACHIA &amp; BENESSERE SAS</text:p>
          </table:table-cell>
          <table:table-cell table:style-name="ce16" office:value-type="float" office:value="953.97">
            <text:p><text:s/>953,9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LIACHIA POINT DI ALFREDO POZZATO</text:p>
          </table:table-cell>
          <table:table-cell table:style-name="ce16" office:value-type="float" office:value="119.24">
            <text:p><text:s/>119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LIACHIAMICI DI GAJ BARBARA</text:p>
          </table:table-cell>
          <table:table-cell table:style-name="ce16" office:value-type="float" office:value="3716.36">
            <text:p><text:s/>3.716,3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ABILITY SRL</text:p>
          </table:table-cell>
          <table:table-cell table:style-name="ce16" office:value-type="float" office:value="7116.77">
            <text:p><text:s/>7.116,7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ACUSTICO OTOFON DI BELVERATO</text:p>
          </table:table-cell>
          <table:table-cell table:style-name="ce16" office:value-type="float" office:value="2695.58">
            <text:p><text:s/>2.695,5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ACUSTICO TORINESE DUE SRL</text:p>
          </table:table-cell>
          <table:table-cell table:style-name="ce16" office:value-type="float" office:value="632.35">
            <text:p><text:s/>632,3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ACUSTICO TORINESE SNC</text:p>
          </table:table-cell>
          <table:table-cell table:style-name="ce16" office:value-type="float" office:value="17268.73">
            <text:p><text:s/>17.268,7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ORTOPEDICO ESSEDI SNC</text:p>
          </table:table-cell>
          <table:table-cell table:style-name="ce16" office:value-type="float" office:value="1622.69">
            <text:p><text:s/>1.622,6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ORTOPEDICO LOMBARDO</text:p>
          </table:table-cell>
          <table:table-cell table:style-name="ce16" office:value-type="float" office:value="1615.64">
            <text:p><text:s/>1.615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ORTOPEDICO NIZZA SRL</text:p>
          </table:table-cell>
          <table:table-cell table:style-name="ce16" office:value-type="float" office:value="19820.18">
            <text:p><text:s/>19.820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OTTICO PECORA SAS DI G. LUCA</text:p>
          </table:table-cell>
          <table:table-cell table:style-name="ce16" office:value-type="float" office:value="738.96">
            <text:p><text:s/>738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CHLEAR ITALIA SRL</text:p>
          </table:table-cell>
          <table:table-cell table:style-name="ce16" office:value-type="float" office:value="594.8">
            <text:p><text:s/>594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LOPLAST S.P.A.</text:p>
          </table:table-cell>
          <table:table-cell table:style-name="ce16" office:value-type="float" office:value="5562">
            <text:p><text:s/>5.56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 LIGURIA SOCIETA'</text:p>
          </table:table-cell>
          <table:table-cell table:style-name="ce16" office:value-type="float" office:value="198.33">
            <text:p><text:s/>198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 SOC. P.G.FRASSATI S.C.S.ONLUS</text:p>
          </table:table-cell>
          <table:table-cell table:style-name="ce16" office:value-type="float" office:value="23666.38">
            <text:p><text:s/>23.666,3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ANIMAZIONE VALDOCCO -1-</text:p>
          </table:table-cell>
          <table:table-cell table:style-name="ce16" office:value-type="float" office:value="10913.03">
            <text:p><text:s/>10.913,0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V - CENTRO ORTOPEDICO VIGEVANESE SRL</text:p>
          </table:table-cell>
          <table:table-cell table:style-name="ce16" office:value-type="float" office:value="1615.64">
            <text:p><text:s/>1.615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IS S.R.L.</text:p>
          </table:table-cell>
          <table:table-cell table:style-name="ce16" office:value-type="float" office:value="65193.61">
            <text:p><text:s/>65.193,6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ALPASSO S.R.L.</text:p>
          </table:table-cell>
          <table:table-cell table:style-name="ce16" office:value-type="float" office:value="1002.03">
            <text:p><text:s/>1.002,0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NTSPLY ITALIA <text:s/>S.R.L.</text:p>
          </table:table-cell>
          <table:table-cell table:style-name="ce16" office:value-type="float" office:value="3693.96">
            <text:p><text:s/>3.693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 SALVO ALESSIO</text:p>
          </table:table-cell>
          <table:table-cell table:style-name="ce16" office:value-type="float" office:value="269.84">
            <text:p><text:s/>269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ETISAN <text:s text:c="2"/>S.R.L.</text:p>
          </table:table-cell>
          <table:table-cell table:style-name="ce16" office:value-type="float" office:value="2258.21">
            <text:p><text:s/>2.258,2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ETOSAN SAS DI CORIELE BRUNA</text:p>
          </table:table-cell>
          <table:table-cell table:style-name="ce16" office:value-type="float" office:value="66879.76">
            <text:p><text:s/>66.879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MO <text:s/>SPA</text:p>
          </table:table-cell>
          <table:table-cell table:style-name="ce16" office:value-type="float" office:value="315.67">
            <text:p><text:s/>315,6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OCCHIALI SNC DI VENANZIO LEONARDA E C.</text:p>
          </table:table-cell>
          <table:table-cell table:style-name="ce16" office:value-type="float" office:value="1442.31">
            <text:p><text:s/>1.442,3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BIONDI SNC</text:p>
          </table:table-cell>
          <table:table-cell table:style-name="ce16" office:value-type="float" office:value="558">
            <text:p><text:s/>55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CACCIA DR. EUGENIO</text:p>
          </table:table-cell>
          <table:table-cell table:style-name="ce16" office:value-type="float" office:value="46.47">
            <text:p><text:s/>46,4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CENTRALE SNC DI CEVA V.</text:p>
          </table:table-cell>
          <table:table-cell table:style-name="ce16" office:value-type="float" office:value="119.07">
            <text:p><text:s/>119,0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CHESSA-MASSIDDA SNC</text:p>
          </table:table-cell>
          <table:table-cell table:style-name="ce16" office:value-type="float" office:value="129">
            <text:p><text:s/>12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AN MICHELE SNC DI PANIZZA &amp; C.</text:p>
          </table:table-cell>
          <table:table-cell table:style-name="ce16" office:value-type="float" office:value="89.98">
            <text:p><text:s/>89,9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IA SOLFERINO DI RICOTTI ANNA &amp; C.</text:p>
          </table:table-cell>
          <table:table-cell table:style-name="ce16" office:value-type="float" office:value="340.37">
            <text:p><text:s/>340,3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FUTURA DI ARC EN CIEL SRL</text:p>
          </table:table-cell>
          <table:table-cell table:style-name="ce16" office:value-type="float" office:value="2108.35">
            <text:p><text:s/>2.108,3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ERMED SRL</text:p>
          </table:table-cell>
          <table:table-cell table:style-name="ce16" office:value-type="float" office:value="83.92">
            <text:p><text:s/>83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ESCHEZZA BIO SNC</text:p>
          </table:table-cell>
          <table:table-cell table:style-name="ce16" office:value-type="float" office:value="360.05">
            <text:p><text:s/>360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AZZOLA FRANCESCO OTTICO</text:p>
          </table:table-cell>
          <table:table-cell table:style-name="ce16" office:value-type="float" office:value="3006.09">
            <text:p><text:s/>3.006,0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LOBOSAN SRL</text:p>
          </table:table-cell>
          <table:table-cell table:style-name="ce16" office:value-type="float" office:value="418.59">
            <text:p><text:s/>418,5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OLLISTER <text:s/>S.P.A.</text:p>
          </table:table-cell>
          <table:table-cell table:style-name="ce16" office:value-type="float" office:value="48.6">
            <text:p><text:s/>48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CENTRO SANITARIO SAS</text:p>
          </table:table-cell>
          <table:table-cell table:style-name="ce16" office:value-type="float" office:value="161.1">
            <text:p><text:s/>161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FARO DI MARA CIRMIA</text:p>
          </table:table-cell>
          <table:table-cell table:style-name="ce16" office:value-type="float" office:value="510.12">
            <text:p><text:s/>510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FORNO DI NONNA ADA</text:p>
          </table:table-cell>
          <table:table-cell table:style-name="ce16" office:value-type="float" office:value="6971.29">
            <text:p><text:s/>6.971,2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MONDO SENZA GLUTINE</text:p>
          </table:table-cell>
          <table:table-cell table:style-name="ce16" office:value-type="float" office:value="13793.74">
            <text:p><text:s/>13.793,7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AIL CENTRO PROTESI</text:p>
          </table:table-cell>
          <table:table-cell table:style-name="ce16" office:value-type="float" office:value="12098.05">
            <text:p><text:s/>12.098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PIEDI DI PIACIBELLO MARCO</text:p>
          </table:table-cell>
          <table:table-cell table:style-name="ce16" office:value-type="float" office:value="3173.5">
            <text:p><text:s/>3.173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TOLLERANZA ZERO DI COSTANTINO ALESSIA</text:p>
          </table:table-cell>
          <table:table-cell table:style-name="ce16" office:value-type="float" office:value="20662.96">
            <text:p><text:s/>20.662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VACARE MECC SAN SRL</text:p>
          </table:table-cell>
          <table:table-cell table:style-name="ce16" office:value-type="float" office:value="59970.2">
            <text:p><text:s/>59.970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. ORTOPEDICO MOLINETTE NUOVO SRL</text:p>
          </table:table-cell>
          <table:table-cell table:style-name="ce16" office:value-type="float" office:value="31750.65">
            <text:p><text:s/>31.750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AUDIOMETRICO DI IAMETTI FABIO</text:p>
          </table:table-cell>
          <table:table-cell table:style-name="ce16" office:value-type="float" office:value="1335.63">
            <text:p><text:s/>1.335,6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INEMA ORTOPEDIA DI CHIERA &amp; TESSARO SNC</text:p>
          </table:table-cell>
          <table:table-cell table:style-name="ce16" office:value-type="float" office:value="23016.56">
            <text:p><text:s/>23.016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.O.A. SRL LABORATORIO ORTOPEDICO</text:p>
          </table:table-cell>
          <table:table-cell table:style-name="ce16" office:value-type="float" office:value="218.53">
            <text:p><text:s/>218,5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.O.D. <text:s/>SRL</text:p>
          </table:table-cell>
          <table:table-cell table:style-name="ce16" office:value-type="float" office:value="7417.09">
            <text:p><text:s/>7.417,0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BOTTEGA SENZA GLUTINE DI FERRARI</text:p>
          </table:table-cell>
          <table:table-cell table:style-name="ce16" office:value-type="float" office:value="119.97">
            <text:p><text:s/>119,9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CASA DEL CELIACO DI VARGIU FIORELLA</text:p>
          </table:table-cell>
          <table:table-cell table:style-name="ce16" office:value-type="float" office:value="2230.06">
            <text:p><text:s/>2.230,0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MADDALENA SAS</text:p>
          </table:table-cell>
          <table:table-cell table:style-name="ce16" office:value-type="float" office:value="120">
            <text:p><text:s/>1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PASTA DI PASCULLI VITO</text:p>
          </table:table-cell>
          <table:table-cell table:style-name="ce16" office:value-type="float" office:value="472.3">
            <text:p><text:s/>472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ROSA E LA SPIGA SNC</text:p>
          </table:table-cell>
          <table:table-cell table:style-name="ce16" office:value-type="float" office:value="34943.5">
            <text:p><text:s/>34.943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BORATORIO ORTOP. F. MAZZOCCHI SRL</text:p>
          </table:table-cell>
          <table:table-cell table:style-name="ce16" office:value-type="float" office:value="229709.27">
            <text:p><text:s/>229.709,2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BORATORIO ORTOPEDICO CARLO GHIO</text:p>
          </table:table-cell>
          <table:table-cell table:style-name="ce16" office:value-type="float" office:value="4760.77">
            <text:p><text:s/>4.760,7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BORATORIO TECNICO <text:s/>ORTOPEDICO</text:p>
          </table:table-cell>
          <table:table-cell table:style-name="ce16" office:value-type="float" office:value="674.41">
            <text:p><text:s/>674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'ANGOLO SENZA GLUTINE SRL</text:p>
          </table:table-cell>
          <table:table-cell table:style-name="ce16" office:value-type="float" office:value="599.51">
            <text:p><text:s/>599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EONARDO AUSILIONLINE SRL</text:p>
          </table:table-cell>
          <table:table-cell table:style-name="ce16" office:value-type="float" office:value="1230">
            <text:p><text:s/>1.23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BECCIO SRL</text:p>
          </table:table-cell>
          <table:table-cell table:style-name="ce16" office:value-type="float" office:value="585">
            <text:p><text:s/>58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NDE MEDICALE S.R.L.</text:p>
          </table:table-cell>
          <table:table-cell table:style-name="ce16" office:value-type="float" office:value="247.51">
            <text:p><text:s/>247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OGISTIC-FOOD S.R.L.</text:p>
          </table:table-cell>
          <table:table-cell table:style-name="ce16" office:value-type="float" office:value="63349.76">
            <text:p><text:s/>63.349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GICSON <text:s/>S.R.L.</text:p>
          </table:table-cell>
          <table:table-cell table:style-name="ce16" office:value-type="float" office:value="38383.97">
            <text:p><text:s/>38.383,9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RISTELLA SRL</text:p>
          </table:table-cell>
          <table:table-cell table:style-name="ce16" office:value-type="float" office:value="93474.84">
            <text:p><text:s/>93.474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A REHA S.R.L.</text:p>
          </table:table-cell>
          <table:table-cell table:style-name="ce16" office:value-type="float" office:value="3042.18">
            <text:p><text:s/>3.042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GAS ITALIA S.R.L.</text:p>
          </table:table-cell>
          <table:table-cell table:style-name="ce16" office:value-type="float" office:value="31230.33">
            <text:p><text:s/>31.230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SAN SAS</text:p>
          </table:table-cell>
          <table:table-cell table:style-name="ce16" office:value-type="float" office:value="465.1">
            <text:p><text:s/>465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TRONIC ITALIA S.P.A.</text:p>
          </table:table-cell>
          <table:table-cell table:style-name="ce16" office:value-type="float" office:value="97913.3">
            <text:p><text:s/>97.913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VI <text:s/>S.P.A.</text:p>
          </table:table-cell>
          <table:table-cell table:style-name="ce16" office:value-type="float" office:value="38995">
            <text:p><text:s/>38.99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AT &amp; BIO SRL</text:p>
          </table:table-cell>
          <table:table-cell table:style-name="ce16" office:value-type="float" office:value="1595.74">
            <text:p><text:s/>1.595,7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ATURALMENTE... SAN MAURO <text:s/>R.T.B. SAS</text:p>
          </table:table-cell>
          <table:table-cell table:style-name="ce16" office:value-type="float" office:value="1804.61">
            <text:p><text:s/>1.804,6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AU S.N.C.</text:p>
          </table:table-cell>
          <table:table-cell table:style-name="ce16" office:value-type="float" office:value="239.31">
            <text:p><text:s/>239,3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 GLUTEN SHOP SNC DI PAGANELLI E.</text:p>
          </table:table-cell>
          <table:table-cell table:style-name="ce16" office:value-type="float" office:value="625.22">
            <text:p><text:s/>625,2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N SOLO CELIACHIA DI CILIBERTO SILVIA</text:p>
          </table:table-cell>
          <table:table-cell table:style-name="ce16" office:value-type="float" office:value="3000.01">
            <text:p><text:s/>3.000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VACOOP SOC.COOPERATIVA</text:p>
          </table:table-cell>
          <table:table-cell table:style-name="ce16" office:value-type="float" office:value="22574.29">
            <text:p><text:s/>22.574,2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ASSISTENZA SOCIETA' COOPERATIVA</text:p>
          </table:table-cell>
          <table:table-cell table:style-name="ce16" office:value-type="float" office:value="16729.19">
            <text:p><text:s/>16.729,1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BATTISTONI SRL</text:p>
          </table:table-cell>
          <table:table-cell table:style-name="ce16" office:value-type="float" office:value="52513.81">
            <text:p><text:s/>52.513,8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ORTOPEDIA MONTANARO</text:p>
          </table:table-cell>
          <table:table-cell table:style-name="ce16" office:value-type="float" office:value="233.88">
            <text:p><text:s/>233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ORTOPEDIA SERRA SNC</text:p>
          </table:table-cell>
          <table:table-cell table:style-name="ce16" office:value-type="float" office:value="30576.54">
            <text:p><text:s/>30.576,5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SANART SNC DI CRISTOFARI MARCO</text:p>
          </table:table-cell>
          <table:table-cell table:style-name="ce16" office:value-type="float" office:value="418.11">
            <text:p><text:s/>418,1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CULAR PROJET S.R.L.</text:p>
          </table:table-cell>
          <table:table-cell table:style-name="ce16" office:value-type="float" office:value="1002.03">
            <text:p><text:s/>1.002,0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CULARISTICA ITALIANA SRL</text:p>
          </table:table-cell>
          <table:table-cell table:style-name="ce16" office:value-type="float" office:value="2285.52">
            <text:p><text:s/>2.285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FFICINA ORTOPEDICA DI MARIANO SNC</text:p>
          </table:table-cell>
          <table:table-cell table:style-name="ce16" office:value-type="float" office:value="18861.17">
            <text:p><text:s/>18.861,1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FFICINA ORTOPEDICA FERRERO S.R.L.</text:p>
          </table:table-cell>
          <table:table-cell table:style-name="ce16" office:value-type="float" office:value="111516.33">
            <text:p><text:s/>111.516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FFICINA ORTOPEDICA MARIA ADELAIDE</text:p>
          </table:table-cell>
          <table:table-cell table:style-name="ce16" office:value-type="float" office:value="11810.8">
            <text:p><text:s/>11.810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FFICINA ORTOPEDICA MIGLIACCIO</text:p>
          </table:table-cell>
          <table:table-cell table:style-name="ce16" office:value-type="float" office:value="356.84">
            <text:p><text:s/>356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FFICINA ORTOPEDICA PIEMONTESE SNC</text:p>
          </table:table-cell>
          <table:table-cell table:style-name="ce16" office:value-type="float" office:value="78.82">
            <text:p><text:s/>78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FFICINA ORTOPEDICA ZUMAGLINI SRL</text:p>
          </table:table-cell>
          <table:table-cell table:style-name="ce16" office:value-type="float" office:value="16847.62">
            <text:p><text:s/>16.847,6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HOLAB SRLS</text:p>
          </table:table-cell>
          <table:table-cell table:style-name="ce16" office:value-type="float" office:value="14958.05">
            <text:p><text:s/>14.958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HOMEDICA SRL</text:p>
          </table:table-cell>
          <table:table-cell table:style-name="ce16" office:value-type="float" office:value="827.8">
            <text:p><text:s/>827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HOSANIT 2 SRL</text:p>
          </table:table-cell>
          <table:table-cell table:style-name="ce16" office:value-type="float" office:value="67646.01">
            <text:p><text:s/>67.646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HOSANIT S.R.L.</text:p>
          </table:table-cell>
          <table:table-cell table:style-name="ce16" office:value-type="float" office:value="13718.41">
            <text:p><text:s/>13.718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HOTECNICA SNC DI BOANO E DEVIETTI</text:p>
          </table:table-cell>
          <table:table-cell table:style-name="ce16" office:value-type="float" office:value="667.03">
            <text:p><text:s/>667,0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MEDICA MINERVA</text:p>
          </table:table-cell>
          <table:table-cell table:style-name="ce16" office:value-type="float" office:value="6075.27">
            <text:p><text:s/>6.075,2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MEDICAL SAS DI MAGNANO IVAN</text:p>
          </table:table-cell>
          <table:table-cell table:style-name="ce16" office:value-type="float" office:value="609.9">
            <text:p><text:s/>609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PEDIA <text:s/>SANITARIA BORGARESE SNC</text:p>
          </table:table-cell>
          <table:table-cell table:style-name="ce16" office:value-type="float" office:value="23640.92">
            <text:p><text:s/>23.640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PEDIA BONINI DI BONINI ANNAMARIA</text:p>
          </table:table-cell>
          <table:table-cell table:style-name="ce16" office:value-type="float" office:value="935.12">
            <text:p><text:s/>935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PEDIA CASTAGNA SRL CENTRO TEC.RIABIL</text:p>
          </table:table-cell>
          <table:table-cell table:style-name="ce16" office:value-type="float" office:value="7104.61">
            <text:p><text:s/>7.104,6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PEDIA CAVALLO DI SORBA ELENA</text:p>
          </table:table-cell>
          <table:table-cell table:style-name="ce16" office:value-type="float" office:value="18423.88">
            <text:p><text:s/>18.423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PEDIA DALMA</text:p>
          </table:table-cell>
          <table:table-cell table:style-name="ce16" office:value-type="float" office:value="1681.62">
            <text:p><text:s/>1.681,6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PEDIA FREJUS SAS</text:p>
          </table:table-cell>
          <table:table-cell table:style-name="ce16" office:value-type="float" office:value="2234.91">
            <text:p><text:s/>2.234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PEDIA MONGINEVRO SNC</text:p>
          </table:table-cell>
          <table:table-cell table:style-name="ce16" office:value-type="float" office:value="674.12">
            <text:p><text:s/>674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PEDIA ROLANDO MARTELLI SNC</text:p>
          </table:table-cell>
          <table:table-cell table:style-name="ce16" office:value-type="float" office:value="139.37">
            <text:p><text:s/>139,3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PEDIA SANITARIA S. CROCE SAS</text:p>
          </table:table-cell>
          <table:table-cell table:style-name="ce16" office:value-type="float" office:value="3082.45">
            <text:p><text:s/>3.082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PEDIA VIETTI</text:p>
          </table:table-cell>
          <table:table-cell table:style-name="ce16" office:value-type="float" office:value="278.74">
            <text:p><text:s/>278,7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TOPEDICO LABORATORIO TORINESE</text:p>
          </table:table-cell>
          <table:table-cell table:style-name="ce16" office:value-type="float" office:value="7696.98">
            <text:p><text:s/>7.696,9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TOFIT DI BRUNO CASTIGLIANO</text:p>
          </table:table-cell>
          <table:table-cell table:style-name="ce16" office:value-type="float" office:value="4024.2">
            <text:p><text:s/>4.024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TTICA CENA DI CENA S. E C. SNC</text:p>
          </table:table-cell>
          <table:table-cell table:style-name="ce16" office:value-type="float" office:value="854.2">
            <text:p><text:s/>854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TTICA DEL VIALE SAS DI MASSIMO CASTRO</text:p>
          </table:table-cell>
          <table:table-cell table:style-name="ce16" office:value-type="float" office:value="224.54">
            <text:p><text:s/>224,5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TTICA ING. BENEDETTO</text:p>
          </table:table-cell>
          <table:table-cell table:style-name="ce16" office:value-type="float" office:value="1087.22">
            <text:p><text:s/>1.087,2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TTO BOCK SOLUZIONI ORTOPEDICHE SRL</text:p>
          </table:table-cell>
          <table:table-cell table:style-name="ce16" office:value-type="float" office:value="12760.41">
            <text:p><text:s/>12.760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.LE. MEDICAL SRL</text:p>
          </table:table-cell>
          <table:table-cell table:style-name="ce16" office:value-type="float" office:value="8731">
            <text:p><text:s/>8.73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RAFARMACIA AURORA</text:p>
          </table:table-cell>
          <table:table-cell table:style-name="ce16" office:value-type="float" office:value="960.46">
            <text:p><text:s/>960,4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RAFARMACIA DR. TOESCHI MARCO</text:p>
          </table:table-cell>
          <table:table-cell table:style-name="ce16" office:value-type="float" office:value="4014.94">
            <text:p><text:s/>4.014,9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RAFARMACIA DR.SA ELENA DUCE</text:p>
          </table:table-cell>
          <table:table-cell table:style-name="ce16" office:value-type="float" office:value="1054.96">
            <text:p><text:s/>1.054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RAFARMACIA SNC DI TIZIANO PISTONO E C.</text:p>
          </table:table-cell>
          <table:table-cell table:style-name="ce16" office:value-type="float" office:value="4558.56">
            <text:p><text:s/>4.558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RAPHARMACIA ORTOPEDIA ZINGARELLI</text:p>
          </table:table-cell>
          <table:table-cell table:style-name="ce16" office:value-type="float" office:value="24313.53">
            <text:p><text:s/>24.313,5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HONICA SRL</text:p>
          </table:table-cell>
          <table:table-cell table:style-name="ce16" office:value-type="float" office:value="3794.1">
            <text:p><text:s/>3.794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LANET PLUS CONSORZIO D'IMPRESE</text:p>
          </table:table-cell>
          <table:table-cell table:style-name="ce16" office:value-type="float" office:value="100933.56">
            <text:p><text:s/>100.933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DOSTUDIO S.A.S.DI SIRTOLI FRANCESCA &amp;</text:p>
          </table:table-cell>
          <table:table-cell table:style-name="ce16" office:value-type="float" office:value="1185.67">
            <text:p><text:s/>1.185,6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 SENECTUTE SRL</text:p>
          </table:table-cell>
          <table:table-cell table:style-name="ce16" office:value-type="float" office:value="420">
            <text:p><text:s/>4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UNTO SERVICE COOP. SOCIALE A R.L.</text:p>
          </table:table-cell>
          <table:table-cell table:style-name="ce16" office:value-type="float" office:value="25252.41">
            <text:p><text:s/>25.252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AYS S.P.A.</text:p>
          </table:table-cell>
          <table:table-cell table:style-name="ce16" office:value-type="float" office:value="30.24">
            <text:p><text:s/>30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OCHE DIABETES CARE ITALY SPA</text:p>
          </table:table-cell>
          <table:table-cell table:style-name="ce16" office:value-type="float" office:value="62748.18">
            <text:p><text:s/>62.748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OLL-STAR ITALIA S.R.L.</text:p>
          </table:table-cell>
          <table:table-cell table:style-name="ce16" office:value-type="float" office:value="2234.91">
            <text:p><text:s/>2.234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LVA NEW SRL</text:p>
          </table:table-cell>
          <table:table-cell table:style-name="ce16" office:value-type="float" office:value="134.66">
            <text:p><text:s/>134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IT S.R.L.</text:p>
          </table:table-cell>
          <table:table-cell table:style-name="ce16" office:value-type="float" office:value="1055.45">
            <text:p><text:s/>1.055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ITARIA SVIZZERA DI BISAGNO STEFANO</text:p>
          </table:table-cell>
          <table:table-cell table:style-name="ce16" office:value-type="float" office:value="97.01">
            <text:p><text:s/>97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NTIRE DI ANDREA MARULLO REEDTZ</text:p>
          </table:table-cell>
          <table:table-cell table:style-name="ce16" office:value-type="float" office:value="1622.08">
            <text:p><text:s/>1.622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R.BA <text:s/>DI PIOVANO EZIO</text:p>
          </table:table-cell>
          <table:table-cell table:style-name="ce16" office:value-type="float" office:value="1578.64">
            <text:p><text:s/>1.578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LC S.P.A.</text:p>
          </table:table-cell>
          <table:table-cell table:style-name="ce16" office:value-type="float" office:value="472793.75">
            <text:p><text:s/>472.793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MITH &amp; NEPHEW S.R.L.</text:p>
          </table:table-cell>
          <table:table-cell table:style-name="ce16" office:value-type="float" office:value="5850">
            <text:p><text:s/>5.8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MITHS MEDICAL ITALIA S.R.L.</text:p>
          </table:table-cell>
          <table:table-cell table:style-name="ce16" office:value-type="float" office:value="2536.3">
            <text:p><text:s/>2.536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CIETA' <text:s/>ORTOPEDICHE SANITARIE SRL</text:p>
          </table:table-cell>
          <table:table-cell table:style-name="ce16" office:value-type="float" office:value="17998.02">
            <text:p><text:s/>17.998,0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FTIME SRL</text:p>
          </table:table-cell>
          <table:table-cell table:style-name="ce16" office:value-type="float" office:value="3189">
            <text:p><text:s/>3.18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NAR SRL</text:p>
          </table:table-cell>
          <table:table-cell table:style-name="ce16" office:value-type="float" office:value="65135.84">
            <text:p><text:s/>65.135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PANO' LAURA</text:p>
          </table:table-cell>
          <table:table-cell table:style-name="ce16" office:value-type="float" office:value="717.65">
            <text:p><text:s/>717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UDIO CASTELLANI S.A.S.</text:p>
          </table:table-cell>
          <table:table-cell table:style-name="ce16" office:value-type="float" office:value="470.46">
            <text:p><text:s/>470,4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UDIO ORTOPEDICO DI BOERIO GIAN CARLO</text:p>
          </table:table-cell>
          <table:table-cell table:style-name="ce16" office:value-type="float" office:value="1217.83">
            <text:p><text:s/>1.217,8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UDIO TECNICO ORTOPEDICO DEL PIEDE</text:p>
          </table:table-cell>
          <table:table-cell table:style-name="ce16" office:value-type="float" office:value="7063.26">
            <text:p><text:s/>7.063,2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UDIO TECNICO ORTOPEDICO SRL</text:p>
          </table:table-cell>
          <table:table-cell table:style-name="ce16" office:value-type="float" office:value="6909.45">
            <text:p><text:s/>6.909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.G.R. SRL</text:p>
          </table:table-cell>
          <table:table-cell table:style-name="ce16" office:value-type="float" office:value="20780">
            <text:p><text:s/>20.7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LEFLEX MEDICAL S.R.L.</text:p>
          </table:table-cell>
          <table:table-cell table:style-name="ce16" office:value-type="float" office:value="14.5">
            <text:p><text:s/>14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HERAS LIFETECH SRL</text:p>
          </table:table-cell>
          <table:table-cell table:style-name="ce16" office:value-type="float" office:value="152040">
            <text:p><text:s/>152.0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TALAIRE ITALIA SPA</text:p>
          </table:table-cell>
          <table:table-cell table:style-name="ce16" office:value-type="float" office:value="73.2">
            <text:p><text:s/>73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VISOL SRL</text:p>
          </table:table-cell>
          <table:table-cell table:style-name="ce16" office:value-type="float" office:value="1407.78">
            <text:p><text:s/>1.407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XIMENES <text:s text:c="2"/>S.R.L.</text:p>
          </table:table-cell>
          <table:table-cell table:style-name="ce16" office:value-type="float" office:value="5925.99">
            <text:p><text:s/>5.925,9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YPSOMED ITALIA SRL</text:p>
          </table:table-cell>
          <table:table-cell table:style-name="ce16" office:value-type="float" office:value="21918.88">
            <text:p><text:s/>21.918,88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115 Acquisti di servizi sanitari per assistenza integrativa e protesica da privati Totale</text:p>
          </table:table-cell>
          <table:table-cell table:style-name="ce25"/>
          <table:table-cell table:style-name="ce15" office:value-type="float" office:value="2936291.5">
            <text:p><text:s/>2.936.291,50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117 Acquisti di servizi sanitari per assistenza ospedaliera da altre Amministrazioni pubbliche</text:p>
          </table:table-cell>
          <table:table-cell table:style-name="ce4" office:value-type="string">
            <text:p>CASA DI RIPOSO ENTE PARR.S.GIOVANNI</text:p>
          </table:table-cell>
          <table:table-cell table:style-name="ce15" office:value-type="float" office:value="12420">
            <text:p><text:s/>12.4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INSIEME ONLUS</text:p>
          </table:table-cell>
          <table:table-cell table:style-name="ce16" office:value-type="float" office:value="201677.63">
            <text:p><text:s/>201.677,6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 SOC. P.G.FRASSATI S.C.S.ONLUS</text:p>
          </table:table-cell>
          <table:table-cell table:style-name="ce16" office:value-type="float" office:value="141468.26">
            <text:p><text:s/>141.468,2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.A.R.O. ONLUS</text:p>
          </table:table-cell>
          <table:table-cell table:style-name="ce16" office:value-type="float" office:value="4906.37">
            <text:p><text:s/>4.906,3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 CEDRI S.P.A. <text:s/>CASA DI CURA PRIVATA</text:p>
          </table:table-cell>
          <table:table-cell table:style-name="ce16" office:value-type="float" office:value="40086">
            <text:p><text:s/>40.08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.M.A. S.R.L.</text:p>
          </table:table-cell>
          <table:table-cell table:style-name="ce16" office:value-type="float" office:value="14626.64">
            <text:p><text:s/>14.626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INETIKA SRL</text:p>
          </table:table-cell>
          <table:table-cell table:style-name="ce16" office:value-type="float" office:value="20918">
            <text:p><text:s/>20.91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OS CARE S.R.L.</text:p>
          </table:table-cell>
          <table:table-cell table:style-name="ce16" office:value-type="float" office:value="347144.91">
            <text:p><text:s/>347.144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LENZIOSI OPERAI DELLA CROCE - ONLUS</text:p>
          </table:table-cell>
          <table:table-cell table:style-name="ce16" office:value-type="float" office:value="317497.65">
            <text:p><text:s/>317.497,65 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U3117 Acquisti di servizi sanitari per assistenza ospedaliera da altre Amministrazioni pubbliche Totale</text:p>
          </table:table-cell>
          <table:table-cell table:style-name="ce25"/>
          <table:table-cell table:style-name="ce15" office:value-type="float" office:value="1100745.46">
            <text:p><text:s/>1.100.745,46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18 Acquisti di servizi sanitari per assistenza ospedaliera da privati</text:p>
          </table:table-cell>
          <table:table-cell table:style-name="ce4" office:value-type="string">
            <text:p>CLINEA ITALIA SPA - VILLE TURINA AMIONE</text:p>
          </table:table-cell>
          <table:table-cell table:style-name="ce15" office:value-type="float" office:value="1887186">
            <text:p><text:s/>1.887.18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TEBENEFRATELLI B.V. CONSOLATA</text:p>
          </table:table-cell>
          <table:table-cell table:style-name="ce16" office:value-type="float" office:value="2949997.01">
            <text:p><text:s/>2.949.997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LICLINICO DI MONZA -CLINICA EPOREDIESE</text:p>
          </table:table-cell>
          <table:table-cell table:style-name="ce16" office:value-type="float" office:value="2485813">
            <text:p><text:s/>2.485.81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TA CROCE SRL - CASA DI CURA VILLA IDA</text:p>
          </table:table-cell>
          <table:table-cell table:style-name="ce16" office:value-type="float" office:value="1910777.19">
            <text:p><text:s/>1.910.777,1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GRAZIA SRL</text:p>
          </table:table-cell>
          <table:table-cell table:style-name="ce16" office:value-type="float" office:value="1626750">
            <text:p><text:s/>1.626.750,00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18 Acquisti di servizi sanitari per assistenza ospedaliera da privati Totale</text:p>
          </table:table-cell>
          <table:table-cell table:style-name="ce25"/>
          <table:table-cell table:style-name="ce15" office:value-type="float" office:value="10860523.2">
            <text:p><text:s/>10.860.523,20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120 Acquisti di prestazioni di psichiatria residenziale e semiresidenziale da altre Amministrazioni pubbliche</text:p>
          </table:table-cell>
          <table:table-cell table:style-name="ce4" office:value-type="string">
            <text:p>CASA DI RIPOSO E DI RICOVERO I.P.A.B.</text:p>
          </table:table-cell>
          <table:table-cell table:style-name="ce15" office:value-type="float" office:value="7230.06">
            <text:p><text:s/>7.230,0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TEBENEFRATELLI B.V. CONSOLATA</text:p>
          </table:table-cell>
          <table:table-cell table:style-name="ce16" office:value-type="float" office:value="736028.44">
            <text:p><text:s/>736.028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FERMERIA S.SPIRITO</text:p>
          </table:table-cell>
          <table:table-cell table:style-name="ce16" office:value-type="float" office:value="7123.12">
            <text:p><text:s/>7.123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CCOLA CASA S.FAMIGLIA I.P.A.B.</text:p>
          </table:table-cell>
          <table:table-cell table:style-name="ce16" office:value-type="float" office:value="7117.12">
            <text:p><text:s/>7.117,12 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U3120 Acquisti di prestazioni di psichiatria residenziale e semiresidenziale da altre Amministrazioni pubbliche Totale</text:p>
          </table:table-cell>
          <table:table-cell table:style-name="ce25"/>
          <table:table-cell table:style-name="ce15" office:value-type="float" office:value="757498.74">
            <text:p><text:s/>757.498,74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21 Acquisti di prestazioni di psichiatria residenziale e semiresidenziale da privati</text:p>
          </table:table-cell>
          <table:table-cell table:style-name="ce4" office:value-type="string">
            <text:p>ABROS GESTIONI SRL <text:s text:c="2"/>VILLE SAN SECONDO</text:p>
          </table:table-cell>
          <table:table-cell table:style-name="ce15" office:value-type="float" office:value="119993.8">
            <text:p><text:s/>119.993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CQUI/IN/CONTRO</text:p>
          </table:table-cell>
          <table:table-cell table:style-name="ce16" office:value-type="float" office:value="7270.03">
            <text:p><text:s/>7.270,0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GRIELLERA SRL</text:p>
          </table:table-cell>
          <table:table-cell table:style-name="ce16" office:value-type="float" office:value="16830">
            <text:p><text:s/>16.83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OCIAZIONE MASTROPIETRO &amp; C.</text:p>
          </table:table-cell>
          <table:table-cell table:style-name="ce16" office:value-type="float" office:value="60371.73">
            <text:p><text:s/>60.371,7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OCIAZIONE PAPA GIOVANNI XXIII</text:p>
          </table:table-cell>
          <table:table-cell table:style-name="ce16" office:value-type="float" office:value="6741.2">
            <text:p><text:s/>6.741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TENA NUOVE DIMENSIONI SRL</text:p>
          </table:table-cell>
          <table:table-cell table:style-name="ce16" office:value-type="float" office:value="174.84">
            <text:p><text:s/>174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TENA SRL</text:p>
          </table:table-cell>
          <table:table-cell table:style-name="ce16" office:value-type="float" office:value="23723.6">
            <text:p><text:s/>23.723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LU ACQUA S.R.L.</text:p>
          </table:table-cell>
          <table:table-cell table:style-name="ce16" office:value-type="float" office:value="12371.39">
            <text:p><text:s/>12.371,3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E SERVICE S.P.A.</text:p>
          </table:table-cell>
          <table:table-cell table:style-name="ce16" office:value-type="float" office:value="4169.08">
            <text:p><text:s/>4.169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LGENSEMBLE SERVIZI ALLA PERSONA</text:p>
          </table:table-cell>
          <table:table-cell table:style-name="ce16" office:value-type="float" office:value="5149.32">
            <text:p><text:s/>5.149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 SOC. P.G.FRASSATI S.C.S.ONLUS</text:p>
          </table:table-cell>
          <table:table-cell table:style-name="ce16" office:value-type="float" office:value="109645.6">
            <text:p><text:s/>109.645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SOCIALE L'ARCOBALENO</text:p>
          </table:table-cell>
          <table:table-cell table:style-name="ce16" office:value-type="float" office:value="21225">
            <text:p><text:s/>21.22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SOCIALE L'IPPOGRIFO S.C.A.R.L.</text:p>
          </table:table-cell>
          <table:table-cell table:style-name="ce16" office:value-type="float" office:value="372682.64">
            <text:p><text:s/>372.682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ANIMAZIONE VALDOCCO -1-</text:p>
          </table:table-cell>
          <table:table-cell table:style-name="ce16" office:value-type="float" office:value="320677.5">
            <text:p><text:s/>320.677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SOCIALE UNO</text:p>
          </table:table-cell>
          <table:table-cell table:style-name="ce16" office:value-type="float" office:value="3578.28">
            <text:p><text:s/>3.578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SS S.R.L. SOCIETA' UNIPERSONALE</text:p>
          </table:table-cell>
          <table:table-cell table:style-name="ce16" office:value-type="float" office:value="13514.92">
            <text:p><text:s/>13.514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UFRAD</text:p>
          </table:table-cell>
          <table:table-cell table:style-name="ce16" office:value-type="float" office:value="18762.78">
            <text:p><text:s/>18.762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SSERCI <text:s/>ONLUS</text:p>
          </table:table-cell>
          <table:table-cell table:style-name="ce16" office:value-type="float" office:value="16643.72">
            <text:p><text:s/>16.643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ERMATA D'AUTOBUS ASSOCIAZIONE ONLUS</text:p>
          </table:table-cell>
          <table:table-cell table:style-name="ce16" office:value-type="float" office:value="55874.75">
            <text:p><text:s/>55.874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AZIONE GRUBER ONLUS</text:p>
          </table:table-cell>
          <table:table-cell table:style-name="ce16" office:value-type="float" office:value="30929.6">
            <text:p><text:s/>30.929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LI ACERI SRL</text:p>
          </table:table-cell>
          <table:table-cell table:style-name="ce16" office:value-type="float" office:value="5546.95">
            <text:p><text:s/>5.546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LI ARGONAUTI S.C.S.ONLUS</text:p>
          </table:table-cell>
          <table:table-cell table:style-name="ce16" office:value-type="float" office:value="12810">
            <text:p><text:s/>12.8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MARGINE S.C.S.ONLUS</text:p>
          </table:table-cell>
          <table:table-cell table:style-name="ce16" office:value-type="float" office:value="348560.88">
            <text:p><text:s/>348.560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PORTO IST. RICERCA E TRATTAMENTO</text:p>
          </table:table-cell>
          <table:table-cell table:style-name="ce16" office:value-type="float" office:value="54942.48">
            <text:p><text:s/>54.942,4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POZZO COOPERATIVA SOCIALE</text:p>
          </table:table-cell>
          <table:table-cell table:style-name="ce16" office:value-type="float" office:value="154102.29">
            <text:p><text:s/>154.102,2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RESIDENCE S.R.L.</text:p>
          </table:table-cell>
          <table:table-cell table:style-name="ce16" office:value-type="float" office:value="197035">
            <text:p><text:s/>197.03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TERACTIVE SOCIETA' COOPERATIVA SOCIALE</text:p>
          </table:table-cell>
          <table:table-cell table:style-name="ce16" office:value-type="float" office:value="48548.4">
            <text:p><text:s/>48.548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SUORE S.GIUSEPPE DI SUSA</text:p>
          </table:table-cell>
          <table:table-cell table:style-name="ce16" office:value-type="float" office:value="3806.16">
            <text:p><text:s/>3.806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OS CARE S.R.L.</text:p>
          </table:table-cell>
          <table:table-cell table:style-name="ce16" office:value-type="float" office:value="93120.2">
            <text:p><text:s/>93.120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98 <text:s/>SRL</text:p>
          </table:table-cell>
          <table:table-cell table:style-name="ce16" office:value-type="float" office:value="8728.4">
            <text:p><text:s/>8.728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'ABBAZIA COOPERATIVA SOCIALE</text:p>
          </table:table-cell>
          <table:table-cell table:style-name="ce16" office:value-type="float" office:value="76459.77">
            <text:p><text:s/>76.459,7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BORATORIO ZANZARA S.C.R.L. ONLUS</text:p>
          </table:table-cell>
          <table:table-cell table:style-name="ce16" office:value-type="float" office:value="5756.62">
            <text:p><text:s/>5.756,6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'ALVEARE COOPERATIVA SOCIALE</text:p>
          </table:table-cell>
          <table:table-cell table:style-name="ce16" office:value-type="float" office:value="6621.03">
            <text:p><text:s/>6.621,0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'ARCA S.R.L.</text:p>
          </table:table-cell>
          <table:table-cell table:style-name="ce16" office:value-type="float" office:value="145957.71">
            <text:p><text:s/>145.957,7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'ARTE DELLA CURA</text:p>
          </table:table-cell>
          <table:table-cell table:style-name="ce16" office:value-type="float" office:value="233397.92">
            <text:p><text:s/>233.397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AOS S.C.S.</text:p>
          </table:table-cell>
          <table:table-cell table:style-name="ce16" office:value-type="float" office:value="91833.27">
            <text:p><text:s/>91.833,2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BIETTIVO SOLIDARIETA' S.C.S.</text:p>
          </table:table-cell>
          <table:table-cell table:style-name="ce16" office:value-type="float" office:value="11081.4">
            <text:p><text:s/>11.081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PERA PIA E. CLARA ONLUS</text:p>
          </table:table-cell>
          <table:table-cell table:style-name="ce16" office:value-type="float" office:value="5456.72">
            <text:p><text:s/>5.456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PEA ITALIA SPA</text:p>
          </table:table-cell>
          <table:table-cell table:style-name="ce16" office:value-type="float" office:value="1414.85">
            <text:p><text:s/>1.414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 INCENTIVE S.R.L.</text:p>
          </table:table-cell>
          <table:table-cell table:style-name="ce16" office:value-type="float" office:value="894.55">
            <text:p><text:s/>894,5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CCHIO VERDE S.R.L.</text:p>
          </table:table-cell>
          <table:table-cell table:style-name="ce16" office:value-type="float" office:value="8166">
            <text:p><text:s/>8.16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CCOLA LOURDES ONLUS</text:p>
          </table:table-cell>
          <table:table-cell table:style-name="ce16" office:value-type="float" office:value="5809.12">
            <text:p><text:s/>5.809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NTIS SOCIETA' COOPERATIVA</text:p>
          </table:table-cell>
          <table:table-cell table:style-name="ce16" office:value-type="float" office:value="16341.34">
            <text:p><text:s/>16.341,3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.GE.S.T.ONLUS</text:p>
          </table:table-cell>
          <table:table-cell table:style-name="ce16" office:value-type="float" office:value="19796.56">
            <text:p><text:s/>19.796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GETTO EMMAUS SOC.COOP. A R.L.</text:p>
          </table:table-cell>
          <table:table-cell table:style-name="ce16" office:value-type="float" office:value="12577.13">
            <text:p><text:s/>12.577,1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GETTO MURET COOPERATIVA SOCIALE</text:p>
          </table:table-cell>
          <table:table-cell table:style-name="ce16" office:value-type="float" office:value="158195.54">
            <text:p><text:s/>158.195,5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RA SRL</text:p>
          </table:table-cell>
          <table:table-cell table:style-name="ce16" office:value-type="float" office:value="19558">
            <text:p><text:s/>19.55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SICOPOINT SRL</text:p>
          </table:table-cell>
          <table:table-cell table:style-name="ce16" office:value-type="float" office:value="235536.87">
            <text:p><text:s/>235.536,8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SIDENCE DU PARC SRL</text:p>
          </table:table-cell>
          <table:table-cell table:style-name="ce16" office:value-type="float" office:value="30330.56">
            <text:p><text:s/>30.330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SIDENZA DOMUS AUREA S.R.L.</text:p>
          </table:table-cell>
          <table:table-cell table:style-name="ce16" office:value-type="float" office:value="11219.88">
            <text:p><text:s/>11.219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SIDENZE ANNI AZZURRI S.R.L.</text:p>
          </table:table-cell>
          <table:table-cell table:style-name="ce16" office:value-type="float" office:value="3945.6">
            <text:p><text:s/>3.945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SIDENZE IL SESTANTE S.R.L.</text:p>
          </table:table-cell>
          <table:table-cell table:style-name="ce16" office:value-type="float" office:value="8578.32">
            <text:p><text:s/>8.578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OSA COOPERATIVA SOCIALE</text:p>
          </table:table-cell>
          <table:table-cell table:style-name="ce16" office:value-type="float" office:value="193199.97">
            <text:p><text:s/>193.199,9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RENI ORIZZONTI 1 S.R.L.</text:p>
          </table:table-cell>
          <table:table-cell table:style-name="ce16" office:value-type="float" office:value="20431.84">
            <text:p><text:s/>20.431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C.COOP.SOC.CENTRO T.SE DI SOLIDAR</text:p>
          </table:table-cell>
          <table:table-cell table:style-name="ce16" office:value-type="float" office:value="9342.69">
            <text:p><text:s/>9.342,6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GGIORNO PRIMAVERA SRL</text:p>
          </table:table-cell>
          <table:table-cell table:style-name="ce16" office:value-type="float" office:value="334052.18">
            <text:p><text:s/>334.052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ORRE S.R.L. - <text:s/>R.S.A. CASA TESTA -</text:p>
          </table:table-cell>
          <table:table-cell table:style-name="ce16" office:value-type="float" office:value="198263.4">
            <text:p><text:s/>198.263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OGEST SRL</text:p>
          </table:table-cell>
          <table:table-cell table:style-name="ce16" office:value-type="float" office:value="5263.12">
            <text:p><text:s/>5.263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CORA SRL</text:p>
          </table:table-cell>
          <table:table-cell table:style-name="ce16" office:value-type="float" office:value="7366">
            <text:p><text:s/>7.36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SANT'ANNA S.R.L.</text:p>
          </table:table-cell>
          <table:table-cell table:style-name="ce16" office:value-type="float" office:value="2164">
            <text:p><text:s/>2.164,00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121 Acquisti di prestazioni di psichiatria residenziale e semiresidenziale da privati Totale</text:p>
          </table:table-cell>
          <table:table-cell table:style-name="ce25"/>
          <table:table-cell table:style-name="ce15" office:value-type="float" office:value="4026542.5">
            <text:p><text:s/>4.026.542,50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30 Acquisti di prestazioni trasporto in emergenza e urgenza da privati</text:p>
          </table:table-cell>
          <table:table-cell table:style-name="ce4" office:value-type="string">
            <text:p>ASS.VOL.CROCE VERDE BESSOLESE</text:p>
          </table:table-cell>
          <table:table-cell table:style-name="ce15" office:value-type="float" office:value="858.2">
            <text:p><text:s/>858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OCIAZ. <text:s/>VOLONTARI IVREA SOCCORSO</text:p>
          </table:table-cell>
          <table:table-cell table:style-name="ce16" office:value-type="float" office:value="25318.07">
            <text:p><text:s/>25.318,0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AZZURRA TORINO S.R.L.</text:p>
          </table:table-cell>
          <table:table-cell table:style-name="ce16" office:value-type="float" office:value="143">
            <text:p><text:s/>14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BIANCA DEL CANAVESE</text:p>
          </table:table-cell>
          <table:table-cell table:style-name="ce16" office:value-type="float" office:value="39501.14">
            <text:p><text:s/>39.501,1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BIANCA VOLPIANESE</text:p>
          </table:table-cell>
          <table:table-cell table:style-name="ce16" office:value-type="float" office:value="72966.32">
            <text:p><text:s/>72.966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BLU ITALIA</text:p>
          </table:table-cell>
          <table:table-cell table:style-name="ce16" office:value-type="float" office:value="16966.75">
            <text:p><text:s/>16.966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DI CASTELLAMONTE</text:p>
          </table:table-cell>
          <table:table-cell table:style-name="ce16" office:value-type="float" office:value="18958.19">
            <text:p><text:s/>18.958,1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ITALIANA CHIVASSO</text:p>
          </table:table-cell>
          <table:table-cell table:style-name="ce16" office:value-type="float" office:value="132975.5">
            <text:p><text:s/>132.975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ITALIANA COCCONATO</text:p>
          </table:table-cell>
          <table:table-cell table:style-name="ce16" office:value-type="float" office:value="336.1">
            <text:p><text:s/>336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ITALIANA CRESCENTINO</text:p>
          </table:table-cell>
          <table:table-cell table:style-name="ce16" office:value-type="float" office:value="22948.32">
            <text:p><text:s/>22.948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ITALIANA DI SETTIMO VITTONE</text:p>
          </table:table-cell>
          <table:table-cell table:style-name="ce16" office:value-type="float" office:value="134807.76">
            <text:p><text:s/>134.807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ITALIANA GASSINO TORINESE</text:p>
          </table:table-cell>
          <table:table-cell table:style-name="ce16" office:value-type="float" office:value="43311.99">
            <text:p><text:s/>43.311,9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ITALIANA LAURIANO</text:p>
          </table:table-cell>
          <table:table-cell table:style-name="ce16" office:value-type="float" office:value="5800">
            <text:p><text:s/>5.8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ITALIANA MONTANARO</text:p>
          </table:table-cell>
          <table:table-cell table:style-name="ce16" office:value-type="float" office:value="3137.05">
            <text:p><text:s/>3.137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ITALIANA SETTIMO TORINESE</text:p>
          </table:table-cell>
          <table:table-cell table:style-name="ce16" office:value-type="float" office:value="44214.74">
            <text:p><text:s/>44.214,7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ITALIANA TORINO</text:p>
          </table:table-cell>
          <table:table-cell table:style-name="ce16" office:value-type="float" office:value="150">
            <text:p><text:s/>1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VERDE TORINO</text:p>
          </table:table-cell>
          <table:table-cell table:style-name="ce16" office:value-type="float" office:value="91845.57">
            <text:p><text:s/>91.845,5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OS CARE S.R.L.</text:p>
          </table:table-cell>
          <table:table-cell table:style-name="ce16" office:value-type="float" office:value="260">
            <text:p><text:s/>2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UBBLICA ASSISTENZA CROCE REALE VENARIA</text:p>
          </table:table-cell>
          <table:table-cell table:style-name="ce16" office:value-type="float" office:value="2821.63">
            <text:p><text:s/>2.821,6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GIT CROCE DI S. GIOVANNI SETTIMO T.SE</text:p>
          </table:table-cell>
          <table:table-cell table:style-name="ce16" office:value-type="float" office:value="25735.78">
            <text:p><text:s/>25.735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GIT CROCE DI SAN GIOVANNI <text:s/>LANZO</text:p>
          </table:table-cell>
          <table:table-cell table:style-name="ce16" office:value-type="float" office:value="13749">
            <text:p><text:s/>13.74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GIT CROCE DI SAN GIOVANNI GIVOLETTO</text:p>
          </table:table-cell>
          <table:table-cell table:style-name="ce16" office:value-type="float" office:value="4666.66">
            <text:p><text:s/>4.666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GIT CROCE S.GIOVANNI AVIGLIANA-BUTTIGL</text:p>
          </table:table-cell>
          <table:table-cell table:style-name="ce16" office:value-type="float" office:value="22366.56">
            <text:p><text:s/>22.366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APC ONLUS VOL. ASS. PUBB. CIGLIANESE</text:p>
          </table:table-cell>
          <table:table-cell table:style-name="ce16" office:value-type="float" office:value="3722.9">
            <text:p><text:s/>3.722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OLONT. ASSISTENZA SOCC. V.A.S.C. ONLUS</text:p>
          </table:table-cell>
          <table:table-cell table:style-name="ce16" office:value-type="float" office:value="12674.66">
            <text:p><text:s/>12.674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OLONTARI SOCCORSO SUD CANAVESE</text:p>
          </table:table-cell>
          <table:table-cell table:style-name="ce16" office:value-type="float" office:value="16773.16">
            <text:p><text:s/>16.773,16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30 Acquisti di prestazioni trasporto in emergenza e urgenza da privati Totale</text:p>
          </table:table-cell>
          <table:table-cell table:style-name="ce25"/>
          <table:table-cell table:style-name="ce15" office:value-type="float" office:value="757009.05">
            <text:p><text:s/>757.009,05 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U3131 Acquisti di prestazioni socio sanitarie a rilevanza sanitaria da strutture sanitarie pubbliche della Regione/Provincia autonoma di appartenenza</text:p>
          </table:table-cell>
          <table:table-cell table:style-name="ce4" office:value-type="string">
            <text:p>DIVERSI PER CONTRIBUTO SLA</text:p>
          </table:table-cell>
          <table:table-cell table:style-name="ce15" office:value-type="float" office:value="134710">
            <text:p><text:s/>134.710,00 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U3131 Acquisti di prestazioni socio sanitarie a rilevanza sanitaria da strutture sanitarie pubbliche della Regione/Provincia autonoma di appartenenza Totale</text:p>
          </table:table-cell>
          <table:table-cell table:style-name="ce25"/>
          <table:table-cell table:style-name="ce15" office:value-type="float" office:value="134710">
            <text:p><text:s/>134.710,00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132 Acquisti di prestazioni socio sanitarie a rilevanza sanitaria da altre Amministrazioni pubbliche</text:p>
          </table:table-cell>
          <table:table-cell table:style-name="ce4" office:value-type="string">
            <text:p>C.I.S.A. GASSINO</text:p>
          </table:table-cell>
          <table:table-cell table:style-name="ce15" office:value-type="float" office:value="85000">
            <text:p><text:s/>85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.I.S.S.A.C. <text:s text:c="7"/>- CALUSO</text:p>
          </table:table-cell>
          <table:table-cell table:style-name="ce16" office:value-type="float" office:value="130000">
            <text:p><text:s/>130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DI RIVAROLO</text:p>
          </table:table-cell>
          <table:table-cell table:style-name="ce16" office:value-type="float" office:value="52108.04">
            <text:p><text:s/>52.108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ENTE PARR.S.GIOVANNI</text:p>
          </table:table-cell>
          <table:table-cell table:style-name="ce16" office:value-type="float" office:value="172531.23">
            <text:p><text:s/>172.531,2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ING.G. DESTEFANIS</text:p>
          </table:table-cell>
          <table:table-cell table:style-name="ce16" office:value-type="float" office:value="69034.23">
            <text:p><text:s/>69.034,2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OSPIZIO FURNO</text:p>
          </table:table-cell>
          <table:table-cell table:style-name="ce16" office:value-type="float" office:value="25185.28">
            <text:p><text:s/>25.185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S.BENIGNO CANAVESE</text:p>
          </table:table-cell>
          <table:table-cell table:style-name="ce16" office:value-type="float" office:value="63542.82">
            <text:p><text:s/>63.542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SAN GIORGIO</text:p>
          </table:table-cell>
          <table:table-cell table:style-name="ce16" office:value-type="float" office:value="64051.84">
            <text:p><text:s/>64.051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SAN GIUSEPPE</text:p>
          </table:table-cell>
          <table:table-cell table:style-name="ce16" office:value-type="float" office:value="53378.43">
            <text:p><text:s/>53.378,4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SAN LUIGI <text:s/>ONLUS</text:p>
          </table:table-cell>
          <table:table-cell table:style-name="ce16" office:value-type="float" office:value="21144.56">
            <text:p><text:s/>21.144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UMBERTO I</text:p>
          </table:table-cell>
          <table:table-cell table:style-name="ce16" office:value-type="float" office:value="123884.25">
            <text:p><text:s/>123.884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IS CONSORZIO INTERCOMUNALE DEI SERVIZI</text:p>
          </table:table-cell>
          <table:table-cell table:style-name="ce16" office:value-type="float" office:value="545000">
            <text:p><text:s/>545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GIAVENO</text:p>
          </table:table-cell>
          <table:table-cell table:style-name="ce16" office:value-type="float" office:value="4810.24">
            <text:p><text:s/>4.810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LEINI'</text:p>
          </table:table-cell>
          <table:table-cell table:style-name="ce16" office:value-type="float" office:value="36275.48">
            <text:p><text:s/>36.275,4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GR. FIGLIE DELLA CARITA'</text:p>
          </table:table-cell>
          <table:table-cell table:style-name="ce16" office:value-type="float" office:value="5074.22">
            <text:p><text:s/>5.074,2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S. INTERCOM. DEI SERVIZI - CUORGNE'</text:p>
          </table:table-cell>
          <table:table-cell table:style-name="ce16" office:value-type="float" office:value="90000">
            <text:p><text:s/>90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SORZIO INTERCOMUNALE SERVIZI SOCIALI</text:p>
          </table:table-cell>
          <table:table-cell table:style-name="ce16" office:value-type="float" office:value="140000">
            <text:p><text:s/>140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SORZIO SERVIZI SOCIALI IN.RE.TE.</text:p>
          </table:table-cell>
          <table:table-cell table:style-name="ce16" office:value-type="float" office:value="65000">
            <text:p><text:s/>65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AZIONE ENTE MARIA AUSILIATRICE</text:p>
          </table:table-cell>
          <table:table-cell table:style-name="ce16" office:value-type="float" office:value="30428.03">
            <text:p><text:s/>30.428,0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AZIONE OPERA PIA DIV PROVVIDENZA</text:p>
          </table:table-cell>
          <table:table-cell table:style-name="ce16" office:value-type="float" office:value="63382.03">
            <text:p><text:s/>63.382,0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AZIONE PIA OPERA GLAUDO PIETRO E</text:p>
          </table:table-cell>
          <table:table-cell table:style-name="ce16" office:value-type="float" office:value="18798.48">
            <text:p><text:s/>18.798,4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.P.A.B. S. ANTONIO ABATE</text:p>
          </table:table-cell>
          <table:table-cell table:style-name="ce16" office:value-type="float" office:value="4054">
            <text:p><text:s/>4.05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FERMERIA S.SPIRITO</text:p>
          </table:table-cell>
          <table:table-cell table:style-name="ce16" office:value-type="float" office:value="45789.62">
            <text:p><text:s/>45.789,6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. POVERE FIGLIE DI S. GAETANO</text:p>
          </table:table-cell>
          <table:table-cell table:style-name="ce16" office:value-type="float" office:value="51349.96">
            <text:p><text:s/>51.349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DOMENICA ROMANA</text:p>
          </table:table-cell>
          <table:table-cell table:style-name="ce16" office:value-type="float" office:value="71454.45">
            <text:p><text:s/>71.454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SPEDALE G. ARNAUD</text:p>
          </table:table-cell>
          <table:table-cell table:style-name="ce16" office:value-type="float" office:value="79127.9">
            <text:p><text:s/>79.127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SPEDALE POVERI INFERMI DI STRAMBINO</text:p>
          </table:table-cell>
          <table:table-cell table:style-name="ce16" office:value-type="float" office:value="76195.17">
            <text:p><text:s/>76.195,1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SPEDALE RICOVERO TAPPERO</text:p>
          </table:table-cell>
          <table:table-cell table:style-name="ce16" office:value-type="float" office:value="91998.02">
            <text:p><text:s/>91.998,0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SPEDALE VERNETTI I.P.A.B.</text:p>
          </table:table-cell>
          <table:table-cell table:style-name="ce16" office:value-type="float" office:value="62315.97">
            <text:p><text:s/>62.315,9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CCOLA CASA S.FAMIGLIA I.P.A.B.</text:p>
          </table:table-cell>
          <table:table-cell table:style-name="ce16" office:value-type="float" office:value="43957.7">
            <text:p><text:s/>43.957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VINCIA ITALIANA DELL'ISTITUTO</text:p>
          </table:table-cell>
          <table:table-cell table:style-name="ce16" office:value-type="float" office:value="20414.24">
            <text:p><text:s/>20.414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IONE COMUNI NORD EST TORINO N.E.T.</text:p>
          </table:table-cell>
          <table:table-cell table:style-name="ce16" office:value-type="float" office:value="45000">
            <text:p><text:s/>45.000,00 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U3132 Acquisti di prestazioni socio sanitarie a rilevanza sanitaria da altre Amministrazioni pubbliche Totale</text:p>
          </table:table-cell>
          <table:table-cell table:style-name="ce25"/>
          <table:table-cell table:style-name="ce15" office:value-type="float" office:value="2450286.19">
            <text:p><text:s/>2.450.286,19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33 Acquisti di prestazioni socio sanitarie a rilevanza sanitaria da privati</text:p>
          </table:table-cell>
          <table:table-cell table:style-name="ce4" office:value-type="string">
            <text:p>ABROS GESTIONI SRL <text:s text:c="2"/>VILLE SAN SECONDO</text:p>
          </table:table-cell>
          <table:table-cell table:style-name="ce15" office:value-type="float" office:value="8342.12">
            <text:p><text:s/>8.342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IRONE SOGGIORNO C.S.S.A.COOP.ARL</text:p>
          </table:table-cell>
          <table:table-cell table:style-name="ce16" office:value-type="float" office:value="4462">
            <text:p><text:s/>4.46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ISEO ASSOCIAZ.CONTRO L'ALCOLISMO</text:p>
          </table:table-cell>
          <table:table-cell table:style-name="ce16" office:value-type="float" office:value="1205.92">
            <text:p><text:s/>1.205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NFFAS FONDAZIONE COMUNITA' LA TORRE</text:p>
          </table:table-cell>
          <table:table-cell table:style-name="ce16" office:value-type="float" office:value="52517.76">
            <text:p><text:s/>52.517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NTEO ONLUS</text:p>
          </table:table-cell>
          <table:table-cell table:style-name="ce16" office:value-type="float" office:value="194396.72">
            <text:p><text:s/>194.396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CICONFRATERNITA DELLO SPIRITO SANTO</text:p>
          </table:table-cell>
          <table:table-cell table:style-name="ce16" office:value-type="float" office:value="3564.56">
            <text:p><text:s/>3.564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. COM. TERAPEUTICA NIKODEMO</text:p>
          </table:table-cell>
          <table:table-cell table:style-name="ce16" office:value-type="float" office:value="23892.29">
            <text:p><text:s/>23.892,2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.NE COMUNITA' EMMANUEL ONLUS</text:p>
          </table:table-cell>
          <table:table-cell table:style-name="ce16" office:value-type="float" office:value="5789.56">
            <text:p><text:s/>5.789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OCIAZIONE MASTROPIETRO &amp; C.</text:p>
          </table:table-cell>
          <table:table-cell table:style-name="ce16" office:value-type="float" office:value="209403.15">
            <text:p><text:s/>209.403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OCIAZIONE S.MARIA DELLA ROTONDA</text:p>
          </table:table-cell>
          <table:table-cell table:style-name="ce16" office:value-type="float" office:value="56482.07">
            <text:p><text:s/>56.482,0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OCIAZIONE SOGGIORNO MARIA ANGELA</text:p>
          </table:table-cell>
          <table:table-cell table:style-name="ce16" office:value-type="float" office:value="4410.04">
            <text:p><text:s/>4.410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TENA NUOVE DIMENSIONI SRL</text:p>
          </table:table-cell>
          <table:table-cell table:style-name="ce16" office:value-type="float" office:value="53807.59">
            <text:p><text:s/>53.807,5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.M. SERVICE S.R.L.</text:p>
          </table:table-cell>
          <table:table-cell table:style-name="ce16" office:value-type="float" office:value="136726.02">
            <text:p><text:s/>136.726,0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E SERVICE S.P.A.</text:p>
          </table:table-cell>
          <table:table-cell table:style-name="ce16" office:value-type="float" office:value="4169.08">
            <text:p><text:s/>4.169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OSPITALITA' E CURA SAN VINCENZO</text:p>
          </table:table-cell>
          <table:table-cell table:style-name="ce16" office:value-type="float" office:value="9630.36">
            <text:p><text:s/>9.630,3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JACOPO BERNARDI ONLUS</text:p>
          </table:table-cell>
          <table:table-cell table:style-name="ce16" office:value-type="float" office:value="3558.56">
            <text:p><text:s/>3.558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LA FRATERNITA</text:p>
          </table:table-cell>
          <table:table-cell table:style-name="ce16" office:value-type="float" office:value="30903.98">
            <text:p><text:s/>30.903,9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ACCOGLIENZAL'ULIVO SOC. COOP. SOC</text:p>
          </table:table-cell>
          <table:table-cell table:style-name="ce16" office:value-type="float" office:value="6688.7">
            <text:p><text:s/>6.688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DESS SOCIALE</text:p>
          </table:table-cell>
          <table:table-cell table:style-name="ce16" office:value-type="float" office:value="150630.78">
            <text:p><text:s/>150.630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ITA' APERTA</text:p>
          </table:table-cell>
          <table:table-cell table:style-name="ce16" office:value-type="float" office:value="4597.57">
            <text:p><text:s/>4.597,5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ITA' PAPA GIOVANNI XXIII ONLUS</text:p>
          </table:table-cell>
          <table:table-cell table:style-name="ce16" office:value-type="float" office:value="25053.88">
            <text:p><text:s/>25.053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FRATERNITA SAN MICHELE ARCANGELO</text:p>
          </table:table-cell>
          <table:table-cell table:style-name="ce16" office:value-type="float" office:value="5792.27">
            <text:p><text:s/>5.792,2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GREGAZIONE SUORE VINCENZINE</text:p>
          </table:table-cell>
          <table:table-cell table:style-name="ce16" office:value-type="float" office:value="65269.08">
            <text:p><text:s/>65.269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SORZIO FABER SOC. COOP. SOCIALE</text:p>
          </table:table-cell>
          <table:table-cell table:style-name="ce16" office:value-type="float" office:value="4642.65">
            <text:p><text:s/>4.642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SORZIO OBIETTIVO SOCIALE</text:p>
          </table:table-cell>
          <table:table-cell table:style-name="ce16" office:value-type="float" office:value="11891">
            <text:p><text:s/>11.89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VITTO PRINCIPESSA FELICITA DI SAVOIA</text:p>
          </table:table-cell>
          <table:table-cell table:style-name="ce16" office:value-type="float" office:value="20027.04">
            <text:p><text:s/>20.027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 SOC. P.G.FRASSATI S.C.S.ONLUS</text:p>
          </table:table-cell>
          <table:table-cell table:style-name="ce16" office:value-type="float" office:value="152097.13">
            <text:p><text:s/>152.097,1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 SOCIALE QUADRIFOGLIO A.R.L.</text:p>
          </table:table-cell>
          <table:table-cell table:style-name="ce16" office:value-type="float" office:value="88565.92">
            <text:p><text:s/>88.565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ANIMAZIONE VALDOCCO -1-</text:p>
          </table:table-cell>
          <table:table-cell table:style-name="ce16" office:value-type="float" office:value="165150.3">
            <text:p><text:s/>165.150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SOCIALE BIOS</text:p>
          </table:table-cell>
          <table:table-cell table:style-name="ce16" office:value-type="float" office:value="22815.44">
            <text:p><text:s/>22.815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SOCIALE IL PUNTO</text:p>
          </table:table-cell>
          <table:table-cell table:style-name="ce16" office:value-type="float" office:value="59412.96">
            <text:p><text:s/>59.412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SOCIALE RINASCITA</text:p>
          </table:table-cell>
          <table:table-cell table:style-name="ce16" office:value-type="float" office:value="7875.2">
            <text:p><text:s/>7.875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SOCIALE UNO</text:p>
          </table:table-cell>
          <table:table-cell table:style-name="ce16" office:value-type="float" office:value="149796.92">
            <text:p><text:s/>149.796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UFRAD</text:p>
          </table:table-cell>
          <table:table-cell table:style-name="ce16" office:value-type="float" office:value="48914.19">
            <text:p><text:s/>48.914,1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VERSI ASL TO4</text:p>
          </table:table-cell>
          <table:table-cell table:style-name="ce16" office:value-type="float" office:value="2486.96">
            <text:p><text:s/>2.486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VERSI SSM TO4</text:p>
          </table:table-cell>
          <table:table-cell table:style-name="ce16" office:value-type="float" office:value="441877">
            <text:p><text:s/>441.87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ON VITTORIO DATTRINO SPA</text:p>
          </table:table-cell>
          <table:table-cell table:style-name="ce16" office:value-type="float" office:value="94330.42">
            <text:p><text:s/>94.330,4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DEREC COOP. SOCIALE A.R.L. ONLUS</text:p>
          </table:table-cell>
          <table:table-cell table:style-name="ce16" office:value-type="float" office:value="133647.25">
            <text:p><text:s/>133.647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ERMATA D'AUTOBUS ASSOCIAZIONE ONLUS</text:p>
          </table:table-cell>
          <table:table-cell table:style-name="ce16" office:value-type="float" office:value="45212.75">
            <text:p><text:s/>45.212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AZ.AGAPE DELLO SPIRITO SANTO</text:p>
          </table:table-cell>
          <table:table-cell table:style-name="ce16" office:value-type="float" office:value="5887.2">
            <text:p><text:s/>5.887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AZIONE PRO SENECTUTE ONLUS</text:p>
          </table:table-cell>
          <table:table-cell table:style-name="ce16" office:value-type="float" office:value="4404.04">
            <text:p><text:s/>4.404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AZIONE RIPPA PERACCA</text:p>
          </table:table-cell>
          <table:table-cell table:style-name="ce16" office:value-type="float" office:value="119361.94">
            <text:p><text:s/>119.361,9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NEPRODUE COOP. SOLIDARIETA' SOCIALE</text:p>
          </table:table-cell>
          <table:table-cell table:style-name="ce16" office:value-type="float" office:value="4899.05">
            <text:p><text:s/>4.899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LI ACERI SRL</text:p>
          </table:table-cell>
          <table:table-cell table:style-name="ce16" office:value-type="float" office:value="104703.27">
            <text:p><text:s/>104.703,2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UPPO ABELE <text:s/>ONLUS</text:p>
          </table:table-cell>
          <table:table-cell table:style-name="ce16" office:value-type="float" office:value="3844.07">
            <text:p><text:s/>3.844,0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UPPO ARCO A.R.L.</text:p>
          </table:table-cell>
          <table:table-cell table:style-name="ce16" office:value-type="float" office:value="6881.28">
            <text:p><text:s/>6.881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VM GERIATRIC CARE SRL</text:p>
          </table:table-cell>
          <table:table-cell table:style-name="ce16" office:value-type="float" office:value="3564.56">
            <text:p><text:s/>3.564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 TIGLI S.R.L.</text:p>
          </table:table-cell>
          <table:table-cell table:style-name="ce16" office:value-type="float" office:value="99942.4">
            <text:p><text:s/>99.942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GINEPRO SOC. COOP. SOC. AR.L. ONLUS</text:p>
          </table:table-cell>
          <table:table-cell table:style-name="ce16" office:value-type="float" office:value="48538.19">
            <text:p><text:s/>48.538,1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MARGINE S.C.S.ONLUS</text:p>
          </table:table-cell>
          <table:table-cell table:style-name="ce16" office:value-type="float" office:value="24836.27">
            <text:p><text:s/>24.836,2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PORTO IST. RICERCA E TRATTAMENTO</text:p>
          </table:table-cell>
          <table:table-cell table:style-name="ce16" office:value-type="float" office:value="18318.16">
            <text:p><text:s/>18.318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RESIDENCE S.R.L.</text:p>
          </table:table-cell>
          <table:table-cell table:style-name="ce16" office:value-type="float" office:value="27341.09">
            <text:p><text:s/>27.341,0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FERMERIA CESARE VERCELLONE</text:p>
          </table:table-cell>
          <table:table-cell table:style-name="ce16" office:value-type="float" office:value="3564.56">
            <text:p><text:s/>3.564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TACA</text:p>
          </table:table-cell>
          <table:table-cell table:style-name="ce16" office:value-type="float" office:value="4410.04">
            <text:p><text:s/>4.410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INETIKA SRL</text:p>
          </table:table-cell>
          <table:table-cell table:style-name="ce16" office:value-type="float" office:value="151924.1">
            <text:p><text:s/>151.924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OS CARE S.R.L.</text:p>
          </table:table-cell>
          <table:table-cell table:style-name="ce16" office:value-type="float" office:value="659701.13">
            <text:p><text:s/>659.701,1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98 <text:s/>SRL</text:p>
          </table:table-cell>
          <table:table-cell table:style-name="ce16" office:value-type="float" office:value="6387.38">
            <text:p><text:s/>6.387,3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GIACCONA SAS</text:p>
          </table:table-cell>
          <table:table-cell table:style-name="ce16" office:value-type="float" office:value="28413.4">
            <text:p><text:s/>28.413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QUIETE DEI PRINCIPI</text:p>
          </table:table-cell>
          <table:table-cell table:style-name="ce16" office:value-type="float" office:value="47050.62">
            <text:p><text:s/>47.050,6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VILLA S.P.A.</text:p>
          </table:table-cell>
          <table:table-cell table:style-name="ce16" office:value-type="float" office:value="141794.86">
            <text:p><text:s/>141.794,8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ENAD COP - COOPERATIVA SOCIALE</text:p>
          </table:table-cell>
          <table:table-cell table:style-name="ce16" office:value-type="float" office:value="3433.92">
            <text:p><text:s/>3.433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MACA' SCS</text:p>
          </table:table-cell>
          <table:table-cell table:style-name="ce16" office:value-type="float" office:value="12342">
            <text:p><text:s/>12.34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SERVICES</text:p>
          </table:table-cell>
          <table:table-cell table:style-name="ce16" office:value-type="float" office:value="212501.52">
            <text:p><text:s/>212.501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ASSISTENZA SOCIETA' COOPERATIVA</text:p>
          </table:table-cell>
          <table:table-cell table:style-name="ce16" office:value-type="float" office:value="301177.72">
            <text:p><text:s/>301.177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BIETTIVO SOLIDARIETA' S.C.S.</text:p>
          </table:table-cell>
          <table:table-cell table:style-name="ce16" office:value-type="float" office:value="8807.16">
            <text:p><text:s/>8.807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PEN S.A.S.</text:p>
          </table:table-cell>
          <table:table-cell table:style-name="ce16" office:value-type="float" office:value="1873.6">
            <text:p><text:s/>1.873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PERA PIA ANT EMMA CERINO ZEGNA ONLUS</text:p>
          </table:table-cell>
          <table:table-cell table:style-name="ce16" office:value-type="float" office:value="30416.12">
            <text:p><text:s/>30.416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PERA PIA E. CLARA ONLUS</text:p>
          </table:table-cell>
          <table:table-cell table:style-name="ce16" office:value-type="float" office:value="184916.25">
            <text:p><text:s/>184.916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PERA PIA FACCIO FRICHIERI</text:p>
          </table:table-cell>
          <table:table-cell table:style-name="ce16" office:value-type="float" office:value="2688">
            <text:p><text:s/>2.68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PEA ITALIA SPA</text:p>
          </table:table-cell>
          <table:table-cell table:style-name="ce16" office:value-type="float" office:value="130817.81">
            <text:p><text:s/>130.817,8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SPEDALE E CASA DI RIPOSO <text:s/>MONTIGLIO</text:p>
          </table:table-cell>
          <table:table-cell table:style-name="ce16" office:value-type="float" office:value="15722.08">
            <text:p><text:s/>15.722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RROCCHIA SAN GIACOMO APOSTOLO</text:p>
          </table:table-cell>
          <table:table-cell table:style-name="ce16" office:value-type="float" office:value="27700.88">
            <text:p><text:s/>27.700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RROCCHIA SAN GIOVANNI BATTISTA</text:p>
          </table:table-cell>
          <table:table-cell table:style-name="ce16" office:value-type="float" office:value="31341.92">
            <text:p><text:s/>31.341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CCOLA CASA DELLA DIVINA PROVVIDENZA</text:p>
          </table:table-cell>
          <table:table-cell table:style-name="ce16" office:value-type="float" office:value="5384.24">
            <text:p><text:s/>5.384,2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CCOLA LOURDES ONLUS</text:p>
          </table:table-cell>
          <table:table-cell table:style-name="ce16" office:value-type="float" office:value="92353.28">
            <text:p><text:s/>92.353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NTUS SRL</text:p>
          </table:table-cell>
          <table:table-cell table:style-name="ce16" office:value-type="float" office:value="113106.98">
            <text:p><text:s/>113.106,9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LANET PLUS CONSORZIO D'IMPRESE</text:p>
          </table:table-cell>
          <table:table-cell table:style-name="ce16" office:value-type="float" office:value="261835.6">
            <text:p><text:s/>261.835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NTIS SOCIETA' COOPERATIVA</text:p>
          </table:table-cell>
          <table:table-cell table:style-name="ce16" office:value-type="float" office:value="13734.68">
            <text:p><text:s/>13.734,6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.GE.S.T.ONLUS</text:p>
          </table:table-cell>
          <table:table-cell table:style-name="ce16" office:value-type="float" office:value="18484.5">
            <text:p><text:s/>18.484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UNTO SERVICE COOP. SOCIALE A R.L.</text:p>
          </table:table-cell>
          <table:table-cell table:style-name="ce16" office:value-type="float" office:value="313736.2">
            <text:p><text:s/>313.736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SIDENCE SAN PLACIDO S.R.L.</text:p>
          </table:table-cell>
          <table:table-cell table:style-name="ce16" office:value-type="float" office:value="7962.6">
            <text:p><text:s/>7.962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SIDENZA DOMUS AUREA S.R.L.</text:p>
          </table:table-cell>
          <table:table-cell table:style-name="ce16" office:value-type="float" office:value="7123.12">
            <text:p><text:s/>7.123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SIDENZA PER ANZIANI SEGESTA</text:p>
          </table:table-cell>
          <table:table-cell table:style-name="ce16" office:value-type="float" office:value="4410.04">
            <text:p><text:s/>4.410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SIDENZE ANNI AZZURRI S.R.L.</text:p>
          </table:table-cell>
          <table:table-cell table:style-name="ce16" office:value-type="float" office:value="850.96">
            <text:p><text:s/>850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SS BEATO GIUSEPPE ALLAMANO S.R.L.</text:p>
          </table:table-cell>
          <table:table-cell table:style-name="ce16" office:value-type="float" office:value="11640.26">
            <text:p><text:s/>11.640,2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 FRANCESCO ONLUS S.C.S.</text:p>
          </table:table-cell>
          <table:table-cell table:style-name="ce16" office:value-type="float" office:value="64382.18">
            <text:p><text:s/>64.382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TA CROCE SRL - CASA DI CURA VILLA IDA</text:p>
          </table:table-cell>
          <table:table-cell table:style-name="ce16" office:value-type="float" office:value="8776.39">
            <text:p><text:s/>8.776,3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NIOR RESIDENCE SRL</text:p>
          </table:table-cell>
          <table:table-cell table:style-name="ce16" office:value-type="float" office:value="13218.12">
            <text:p><text:s/>13.218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RENI ORIZZONTI 1 S.R.L.</text:p>
          </table:table-cell>
          <table:table-cell table:style-name="ce16" office:value-type="float" office:value="263385.93">
            <text:p><text:s/>263.385,9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LENZIOSI OPERAI DELLA CROCE - ONLUS</text:p>
          </table:table-cell>
          <table:table-cell table:style-name="ce16" office:value-type="float" office:value="23223.19">
            <text:p><text:s/>23.223,1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C.COOP.SOC.CENTRO T.SE DI SOLIDAR</text:p>
          </table:table-cell>
          <table:table-cell table:style-name="ce16" office:value-type="float" office:value="72553.15">
            <text:p><text:s/>72.553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GGIORNO PRIMAVERA SRL</text:p>
          </table:table-cell>
          <table:table-cell table:style-name="ce16" office:value-type="float" office:value="136335.88">
            <text:p><text:s/>136.335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RADA NUOVA COOP. SOC A.R.L.</text:p>
          </table:table-cell>
          <table:table-cell table:style-name="ce16" office:value-type="float" office:value="15684.47">
            <text:p><text:s/>15.684,4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RZO MILLENNIO SAS DI E. PONTE &amp; C.</text:p>
          </table:table-cell>
          <table:table-cell table:style-name="ce16" office:value-type="float" office:value="49566.12">
            <text:p><text:s/>49.566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ORRE S.R.L. - <text:s/>R.S.A. CASA TESTA -</text:p>
          </table:table-cell>
          <table:table-cell table:style-name="ce16" office:value-type="float" office:value="32144.87">
            <text:p><text:s/>32.144,8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OGEST SRL</text:p>
          </table:table-cell>
          <table:table-cell table:style-name="ce16" office:value-type="float" office:value="209073.3">
            <text:p><text:s/>209.073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ANNA MARIA SRL ABROS GESTIONI</text:p>
          </table:table-cell>
          <table:table-cell table:style-name="ce16" office:value-type="float" office:value="4410.04">
            <text:p><text:s/>4.410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GRAZIA SRL</text:p>
          </table:table-cell>
          <table:table-cell table:style-name="ce16" office:value-type="float" office:value="28162.37">
            <text:p><text:s/>28.162,3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IRIS II SRL</text:p>
          </table:table-cell>
          <table:table-cell table:style-name="ce16" office:value-type="float" office:value="35999.64">
            <text:p><text:s/>35.999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MARIA SRL</text:p>
          </table:table-cell>
          <table:table-cell table:style-name="ce16" office:value-type="float" office:value="4410.04">
            <text:p><text:s/>4.410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PRIMULE GESTIONE S.R.L.</text:p>
          </table:table-cell>
          <table:table-cell table:style-name="ce16" office:value-type="float" office:value="37187.01">
            <text:p><text:s/>37.187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ROSSELLA DI CANTELLI GIORGIO E. C.</text:p>
          </table:table-cell>
          <table:table-cell table:style-name="ce16" office:value-type="float" office:value="4404.04">
            <text:p><text:s/>4.404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SANT'ANNA S.R.L.</text:p>
          </table:table-cell>
          <table:table-cell table:style-name="ce16" office:value-type="float" office:value="79761.44">
            <text:p><text:s/>79.761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WORLD SERVICE CROSASSO</text:p>
          </table:table-cell>
          <table:table-cell table:style-name="ce16" office:value-type="float" office:value="89096.66">
            <text:p><text:s/>89.096,66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33 Acquisti di prestazioni socio sanitarie a rilevanza sanitaria da privati Totale</text:p>
          </table:table-cell>
          <table:table-cell table:style-name="ce25"/>
          <table:table-cell table:style-name="ce15" office:value-type="float" office:value="7011941.08">
            <text:p><text:s/>7.011.941,08 </text:p>
          </table:table-cell>
          <table:table-cell table:number-columns-repeated="1021"/>
        </table:table-row>
        <table:table-row table:style-name="ro8">
          <table:table-cell table:style-name="ce21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4" office:value-type="string">
            <text:p>A.O. CITTA' DELLA SALUTE E DELLA SCIENZA</text:p>
          </table:table-cell>
          <table:table-cell table:style-name="ce15" office:value-type="float" office:value="118856.04">
            <text:p><text:s/>118.856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O.U. SAN LUIGI GONZAGA</text:p>
          </table:table-cell>
          <table:table-cell table:style-name="ce16" office:value-type="float" office:value="1476.21">
            <text:p><text:s/>1.476,2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S.L. <text:s/>CITTA' DI TORINO</text:p>
          </table:table-cell>
          <table:table-cell table:style-name="ce16" office:value-type="float" office:value="10788.15">
            <text:p><text:s/>10.788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S.L. CN1</text:p>
          </table:table-cell>
          <table:table-cell table:style-name="ce16" office:value-type="float" office:value="30295.55">
            <text:p><text:s/>30.295,55 </text:p>
          </table:table-cell>
          <table:table-cell table:number-columns-repeated="1021"/>
        </table:table-row>
        <table:table-row table:style-name="ro9">
          <table:table-cell table:style-name="ce21" office:value-type="string">
            <text:p>U3134 Consulenze, collaborazioni, interinale e altre prestazioni di lavoro sanitarie e sociosanitarie da strutture sanitarie pubbliche della Regione/Provincia autonoma di appartenenza Totale</text:p>
          </table:table-cell>
          <table:table-cell table:style-name="ce25"/>
          <table:table-cell table:style-name="ce15" office:value-type="float" office:value="161415.95">
            <text:p><text:s/>161.415,95 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U3136 Consulenze, collaborazioni, interinale e altre prestazioni di lavoro sanitarie e sociosanitarie da privati</text:p>
          </table:table-cell>
          <table:table-cell table:style-name="ce4" office:value-type="string">
            <text:p>ADECCO ITALIA SPA</text:p>
          </table:table-cell>
          <table:table-cell table:style-name="ce15" office:value-type="float" office:value="465931.82">
            <text:p><text:s/>465.931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LBO ELIO</text:p>
          </table:table-cell>
          <table:table-cell table:style-name="ce16" office:value-type="float" office:value="2276.64">
            <text:p><text:s/>2.276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ORRIONE SILVIA</text:p>
          </table:table-cell>
          <table:table-cell table:style-name="ce16" office:value-type="float" office:value="7671.44">
            <text:p><text:s/>7.671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ESIO GIULIA</text:p>
          </table:table-cell>
          <table:table-cell table:style-name="ce16" office:value-type="float" office:value="3960">
            <text:p><text:s/>3.9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ALLERANI CECILIA</text:p>
          </table:table-cell>
          <table:table-cell table:style-name="ce16" office:value-type="float" office:value="2508.48">
            <text:p><text:s/>2.508,4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ANCI ALESSANDRO</text:p>
          </table:table-cell>
          <table:table-cell table:style-name="ce16" office:value-type="float" office:value="5322.48">
            <text:p><text:s/>5.322,4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ANGUALANO MARCELLO</text:p>
          </table:table-cell>
          <table:table-cell table:style-name="ce16" office:value-type="float" office:value="3625.81">
            <text:p><text:s/>3.625,8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ULLI' MANUELA</text:p>
          </table:table-cell>
          <table:table-cell table:style-name="ce16" office:value-type="float" office:value="6151.13">
            <text:p><text:s/>6.151,1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ESCA STEFANIA</text:p>
          </table:table-cell>
          <table:table-cell table:style-name="ce16" office:value-type="float" office:value="5791.92">
            <text:p><text:s/>5.791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L LINE CONSULTING SRL</text:p>
          </table:table-cell>
          <table:table-cell table:style-name="ce16" office:value-type="float" office:value="208684">
            <text:p><text:s/>208.68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SSETTI DR GIORGIO</text:p>
          </table:table-cell>
          <table:table-cell table:style-name="ce16" office:value-type="float" office:value="17286">
            <text:p><text:s/>17.28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EDIACOOP SOCIETA' COOPERATIVA</text:p>
          </table:table-cell>
          <table:table-cell table:style-name="ce16" office:value-type="float" office:value="50702">
            <text:p><text:s/>50.70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ANDSTAD ITALIA SPA</text:p>
          </table:table-cell>
          <table:table-cell table:style-name="ce16" office:value-type="float" office:value="209570.84">
            <text:p><text:s/>209.570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IETTO <text:s/>DR.A MONICA</text:p>
          </table:table-cell>
          <table:table-cell table:style-name="ce16" office:value-type="float" office:value="557.15">
            <text:p><text:s/>557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UDIO MEDICO ASS. CASALINO E CIAMBRONE</text:p>
          </table:table-cell>
          <table:table-cell table:style-name="ce16" office:value-type="float" office:value="38778.2">
            <text:p><text:s/>38.778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YNERGIE ITALIA AG. PER IL LAVORO SPA</text:p>
          </table:table-cell>
          <table:table-cell table:style-name="ce16" office:value-type="float" office:value="517138.13">
            <text:p><text:s/>517.138,1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ALETUDO SOC.COOP.SOC.ONLUS</text:p>
          </table:table-cell>
          <table:table-cell table:style-name="ce16" office:value-type="float" office:value="26977">
            <text:p><text:s/>26.977,00 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U3136 Consulenze, collaborazioni, interinale e altre prestazioni di lavoro sanitarie e sociosanitarie da privati Totale</text:p>
          </table:table-cell>
          <table:table-cell table:style-name="ce25"/>
          <table:table-cell table:style-name="ce15" office:value-type="float" office:value="1572933.04">
            <text:p><text:s/>1.572.933,04 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4" office:value-type="string">
            <text:p>A.O. CITTA' DELLA SALUTE E DELLA SCIENZA</text:p>
          </table:table-cell>
          <table:table-cell table:style-name="ce15" office:value-type="float" office:value="41043.6">
            <text:p><text:s/>41.043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O.U. SAN LUIGI GONZAGA</text:p>
          </table:table-cell>
          <table:table-cell table:style-name="ce16" office:value-type="float" office:value="1001.9">
            <text:p><text:s/>1.001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S.O. ORDINE MAURIZIANO DI TORINO</text:p>
          </table:table-cell>
          <table:table-cell table:style-name="ce16" office:value-type="float" office:value="491.3">
            <text:p><text:s/>491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LICLINICO DI MONZA -CLINICA EPOREDIESE</text:p>
          </table:table-cell>
          <table:table-cell table:style-name="ce16" office:value-type="float" office:value="18960">
            <text:p><text:s/>18.960,00 </text:p>
          </table:table-cell>
          <table:table-cell table:number-columns-repeated="1021"/>
        </table:table-row>
        <table:table-row table:style-name="ro7">
          <table:table-cell table:style-name="ce21" office:value-type="string">
            <text:p>U3137 Altri acquisti di servizi e prestazioni sanitarie <text:s/>da strutture sanitarie pubbliche della Regione/Provincia autonoma di appartenenza Totale</text:p>
          </table:table-cell>
          <table:table-cell table:style-name="ce25"/>
          <table:table-cell table:style-name="ce15" office:value-type="float" office:value="61496.8">
            <text:p><text:s/>61.496,80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38 Altri acquisti di servizi e prestazioni sanitarie <text:s/>da altre Amministrazioni pubbliche</text:p>
          </table:table-cell>
          <table:table-cell table:style-name="ce4" office:value-type="string">
            <text:p>ICS MAUGERI SPA SB</text:p>
          </table:table-cell>
          <table:table-cell table:style-name="ce15" office:value-type="float" office:value="909.14">
            <text:p><text:s/>909,1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.A.A.P.A. SPA</text:p>
          </table:table-cell>
          <table:table-cell table:style-name="ce16" office:value-type="float" office:value="3515859.08">
            <text:p><text:s/>3.515.859,08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138 Altri acquisti di servizi e prestazioni sanitarie <text:s/>da altre Amministrazioni pubbliche Totale</text:p>
          </table:table-cell>
          <table:table-cell table:style-name="ce25"/>
          <table:table-cell table:style-name="ce15" office:value-type="float" office:value="3516768.22">
            <text:p><text:s/>3.516.768,22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98 Altri acquisti di servizi e prestazioni sanitarie <text:s/>da altri soggetti</text:p>
          </table:table-cell>
          <table:table-cell table:style-name="ce4" office:value-type="string">
            <text:p>ALTHEA ITALIA S.P.A.</text:p>
          </table:table-cell>
          <table:table-cell table:style-name="ce15" office:value-type="float" office:value="391510.9">
            <text:p><text:s/>391.510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.D.C. S.P.A.</text:p>
          </table:table-cell>
          <table:table-cell table:style-name="ce16" office:value-type="float" office:value="268.6">
            <text:p><text:s/>268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INSIEME ONLUS</text:p>
          </table:table-cell>
          <table:table-cell table:style-name="ce16" office:value-type="float" office:value="37450">
            <text:p><text:s/>37.4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MEDICO EPOREDIA</text:p>
          </table:table-cell>
          <table:table-cell table:style-name="ce16" office:value-type="float" office:value="9333.93">
            <text:p><text:s/>9.333,9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NTRO REGIONALE ANTIDOPING</text:p>
          </table:table-cell>
          <table:table-cell table:style-name="ce16" office:value-type="float" office:value="14871.32">
            <text:p><text:s/>14.871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ORNIER MEDTECH ITALIA SRL</text:p>
          </table:table-cell>
          <table:table-cell table:style-name="ce16" office:value-type="float" office:value="17550">
            <text:p><text:s/>17.5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.A.R.O. ONLUS</text:p>
          </table:table-cell>
          <table:table-cell table:style-name="ce16" office:value-type="float" office:value="86040">
            <text:p><text:s/>86.0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. DON CARLO GNOCCHI - ONLUS- TO -</text:p>
          </table:table-cell>
          <table:table-cell table:style-name="ce16" office:value-type="float" office:value="81683.91">
            <text:p><text:s/>81.683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AZ. <text:s/>DEL PIEMONTE PER L'ONCOLOGIA</text:p>
          </table:table-cell>
          <table:table-cell table:style-name="ce16" office:value-type="float" office:value="2300.4">
            <text:p><text:s/>2.300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ADENIGO SRL</text:p>
          </table:table-cell>
          <table:table-cell table:style-name="ce16" office:value-type="float" office:value="7720">
            <text:p><text:s/>7.7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PS - FATTURE</text:p>
          </table:table-cell>
          <table:table-cell table:style-name="ce16" office:value-type="float" office:value="9427.71999999999">
            <text:p><text:s/>9.427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RMET <text:s/>SPA</text:p>
          </table:table-cell>
          <table:table-cell table:style-name="ce16" office:value-type="float" office:value="51453.6">
            <text:p><text:s/>51.453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MEDICINA SPORT TORINO</text:p>
          </table:table-cell>
          <table:table-cell table:style-name="ce16" office:value-type="float" office:value="1355.55">
            <text:p><text:s/>1.355,5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.A.R.C. S.R.L.</text:p>
          </table:table-cell>
          <table:table-cell table:style-name="ce16" office:value-type="float" office:value="3884.4">
            <text:p><text:s/>3.884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LPIGHI CENTRO DIAGNOSTICO SRL</text:p>
          </table:table-cell>
          <table:table-cell table:style-name="ce16" office:value-type="float" office:value="1016.78">
            <text:p><text:s/>1.016,7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IOS SNC - CENTRO FISIOTERAPICO</text:p>
          </table:table-cell>
          <table:table-cell table:style-name="ce16" office:value-type="float" office:value="1628.66">
            <text:p><text:s/>1.628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.T.I.P. <text:s/>OSSIGENO TERAPIA IPERBARICA</text:p>
          </table:table-cell>
          <table:table-cell table:style-name="ce16" office:value-type="float" office:value="8142.75">
            <text:p><text:s/>8.142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LANET PLUS CONSORZIO D'IMPRESE</text:p>
          </table:table-cell>
          <table:table-cell table:style-name="ce16" office:value-type="float" office:value="12977.94">
            <text:p><text:s/>12.977,9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 INFANTIA <text:s/>SPA <text:s/>KOELLIKER</text:p>
          </table:table-cell>
          <table:table-cell table:style-name="ce16" office:value-type="float" office:value="5768.6">
            <text:p><text:s/>5.768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MCO ASSOCIAZIONE ONLUS</text:p>
          </table:table-cell>
          <table:table-cell table:style-name="ce16" office:value-type="float" office:value="76400">
            <text:p><text:s/>76.400,00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98 Altri acquisti di servizi e prestazioni sanitarie <text:s/>da altri soggetti Totale</text:p>
          </table:table-cell>
          <table:table-cell table:style-name="ce25"/>
          <table:table-cell table:style-name="ce15" office:value-type="float" office:value="820785.06">
            <text:p><text:s/>820.785,06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99 Acquisto di servizi sanitari derivanti da sopravvenienze</text:p>
          </table:table-cell>
          <table:table-cell table:style-name="ce4" office:value-type="string">
            <text:p>ABBOTT DIAGNOSTICS <text:s text:c="2"/>S.R.L.</text:p>
          </table:table-cell>
          <table:table-cell table:style-name="ce15" office:value-type="float" office:value="732.6">
            <text:p><text:s/>732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OCIAZ. <text:s/>VOLONTARI IVREA SOCCORSO</text:p>
          </table:table-cell>
          <table:table-cell table:style-name="ce16" office:value-type="float" office:value="2168.4">
            <text:p><text:s/>2.168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SL RIETI</text:p>
          </table:table-cell>
          <table:table-cell table:style-name="ce16" office:value-type="float" office:value="26.4">
            <text:p><text:s/>26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NCA FARMAFACTORING <text:s/>S.P.A.</text:p>
          </table:table-cell>
          <table:table-cell table:style-name="ce16" office:value-type="float" office:value="11917.75">
            <text:p><text:s/>11.917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ALBIANO D'IVREA</text:p>
          </table:table-cell>
          <table:table-cell table:style-name="ce16" office:value-type="float" office:value="4223.17">
            <text:p><text:s/>4.223,1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BOLLENGO</text:p>
          </table:table-cell>
          <table:table-cell table:style-name="ce16" office:value-type="float" office:value="3980.95">
            <text:p><text:s/>3.980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LAURIANO</text:p>
          </table:table-cell>
          <table:table-cell table:style-name="ce16" office:value-type="float" office:value="4429.61">
            <text:p><text:s/>4.429,6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SORZIO DI BACINO 16 CHIVASSO</text:p>
          </table:table-cell>
          <table:table-cell table:style-name="ce16" office:value-type="float" office:value="8661">
            <text:p><text:s/>8.66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BIANCA DEL CANAVESE</text:p>
          </table:table-cell>
          <table:table-cell table:style-name="ce16" office:value-type="float" office:value="72.21">
            <text:p><text:s/>72,2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ITALIANA GASSINO TORINESE</text:p>
          </table:table-cell>
          <table:table-cell table:style-name="ce16" office:value-type="float" office:value="17283.81">
            <text:p><text:s/>17.283,8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ITALIANA TORINO</text:p>
          </table:table-cell>
          <table:table-cell table:style-name="ce16" office:value-type="float" office:value="39200.75">
            <text:p><text:s/>39.200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VERSI TO4 - SINISTRI TRANSAZIONI</text:p>
          </table:table-cell>
          <table:table-cell table:style-name="ce16" office:value-type="float" office:value="4500">
            <text:p><text:s/>4.5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SK VACCINES SRL</text:p>
          </table:table-cell>
          <table:table-cell table:style-name="ce16" office:value-type="float" office:value="3978.77">
            <text:p><text:s/>3.978,7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MACORPORATE S.P.A.</text:p>
          </table:table-cell>
          <table:table-cell table:style-name="ce16" office:value-type="float" office:value="92.97">
            <text:p><text:s/>92,9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SIDENZE ANNI AZZURRI S.R.L.</text:p>
          </table:table-cell>
          <table:table-cell table:style-name="ce16" office:value-type="float" office:value="382.7">
            <text:p><text:s/>382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UBVISION S.R.L.</text:p>
          </table:table-cell>
          <table:table-cell table:style-name="ce16" office:value-type="float" office:value="145">
            <text:p><text:s/>14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OLONTARI SOCCORSO SUD CANAVESE</text:p>
          </table:table-cell>
          <table:table-cell table:style-name="ce16" office:value-type="float" office:value="5462.76">
            <text:p><text:s/>5.462,76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199 Acquisto di servizi sanitari derivanti da sopravvenienze Totale</text:p>
          </table:table-cell>
          <table:table-cell table:style-name="ce25"/>
          <table:table-cell table:style-name="ce15" office:value-type="float" office:value="107258.85">
            <text:p><text:s/>107.258,85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203 Consulenze, collaborazioni, interinale e altre prestazioni di lavoro non sanitarie <text:s/>da privati</text:p>
          </table:table-cell>
          <table:table-cell table:style-name="ce4" office:value-type="string">
            <text:p>ADECCO ITALIA SPA</text:p>
          </table:table-cell>
          <table:table-cell table:style-name="ce15" office:value-type="float" office:value="115135.26">
            <text:p><text:s/>115.135,2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CIDIOCESI DI TORINO</text:p>
          </table:table-cell>
          <table:table-cell table:style-name="ce16" office:value-type="float" office:value="23397.65">
            <text:p><text:s/>23.397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SANESE VALENTINO</text:p>
          </table:table-cell>
          <table:table-cell table:style-name="ce16" office:value-type="float" office:value="9333.32">
            <text:p><text:s/>9.333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OCESI DI IVREA CURIA VESCOVILE</text:p>
          </table:table-cell>
          <table:table-cell table:style-name="ce16" office:value-type="float" office:value="15000">
            <text:p><text:s/>15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ANDSTAD ITALIA SPA</text:p>
          </table:table-cell>
          <table:table-cell table:style-name="ce16" office:value-type="float" office:value="70403.98">
            <text:p><text:s/>70.403,9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YNERGIE ITALIA AG. PER IL LAVORO SPA</text:p>
          </table:table-cell>
          <table:table-cell table:style-name="ce16" office:value-type="float" office:value="260626.24">
            <text:p><text:s/>260.626,24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203 Consulenze, collaborazioni, interinale e altre prestazioni di lavoro non sanitarie <text:s/>da privati Totale</text:p>
          </table:table-cell>
          <table:table-cell table:style-name="ce25"/>
          <table:table-cell table:style-name="ce15" office:value-type="float" office:value="493896.45">
            <text:p><text:s/>493.896,45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04 Servizi ausiliari e spese di pulizia</text:p>
          </table:table-cell>
          <table:table-cell table:style-name="ce4" office:value-type="string">
            <text:p>ALLSYSTEM SPA</text:p>
          </table:table-cell>
          <table:table-cell table:style-name="ce15" office:value-type="float" office:value="3916.19">
            <text:p><text:s/>3.916,1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.M. SERVICE S.R.L.</text:p>
          </table:table-cell>
          <table:table-cell table:style-name="ce16" office:value-type="float" office:value="890387.92">
            <text:p><text:s/>890.387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ITTADINI DELL' ORDINE S.P.A.</text:p>
          </table:table-cell>
          <table:table-cell table:style-name="ce16" office:value-type="float" office:value="17580.3">
            <text:p><text:s/>17.580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DEREC COOP. SOCIALE A.R.L. ONLUS</text:p>
          </table:table-cell>
          <table:table-cell table:style-name="ce16" office:value-type="float" office:value="940.16">
            <text:p><text:s/>940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NEPROUNO SOC. COOP. A R.L.</text:p>
          </table:table-cell>
          <table:table-cell table:style-name="ce16" office:value-type="float" office:value="58950.6">
            <text:p><text:s/>58.950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VANDERIA INDUSTRIALE CIPELLI SRL</text:p>
          </table:table-cell>
          <table:table-cell table:style-name="ce16" office:value-type="float" office:value="136873.73">
            <text:p><text:s/>136.873,7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M SRL</text:p>
          </table:table-cell>
          <table:table-cell table:style-name="ce16" office:value-type="float" office:value="177245.3">
            <text:p><text:s/>177.245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LANET PLUS CONSORZIO D'IMPRESE</text:p>
          </table:table-cell>
          <table:table-cell table:style-name="ce16" office:value-type="float" office:value="93119.91">
            <text:p><text:s/>93.119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.A.A.P.A. SPA</text:p>
          </table:table-cell>
          <table:table-cell table:style-name="ce16" office:value-type="float" office:value="8948.16">
            <text:p><text:s/>8.948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RVIZI ITALIA SPA</text:p>
          </table:table-cell>
          <table:table-cell table:style-name="ce16" office:value-type="float" office:value="152716.63">
            <text:p><text:s/>152.716,6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CURITALIA S.P.A.</text:p>
          </table:table-cell>
          <table:table-cell table:style-name="ce16" office:value-type="float" office:value="14">
            <text:p><text:s/>14,0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04 Servizi ausiliari e spese di pulizia Totale</text:p>
          </table:table-cell>
          <table:table-cell table:style-name="ce25"/>
          <table:table-cell table:style-name="ce15" office:value-type="float" office:value="1540692.9">
            <text:p><text:s/>1.540.692,9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05 Buoni pasto <text:s/>e mensa per il personale dipendente</text:p>
          </table:table-cell>
          <table:table-cell table:style-name="ce4" office:value-type="string">
            <text:p>DUSSMANN SERVICE SRL</text:p>
          </table:table-cell>
          <table:table-cell table:style-name="ce15" office:value-type="float" office:value="1028.96">
            <text:p><text:s/>1.028,9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DENRED ITALIA SRL</text:p>
          </table:table-cell>
          <table:table-cell table:style-name="ce16" office:value-type="float" office:value="173042.32">
            <text:p><text:s/>173.042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DEREC COOP. SOCIALE A.R.L. ONLUS</text:p>
          </table:table-cell>
          <table:table-cell table:style-name="ce16" office:value-type="float" office:value="1991.67">
            <text:p><text:s/>1.991,6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LIOR RISTORAZIONE <text:s/>S.P.A.</text:p>
          </table:table-cell>
          <table:table-cell table:style-name="ce16" office:value-type="float" office:value="303689.81">
            <text:p><text:s/>303.689,8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ASSISTENZA SOCIETA' COOPERATIVA</text:p>
          </table:table-cell>
          <table:table-cell table:style-name="ce16" office:value-type="float" office:value="155">
            <text:p><text:s/>155,00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205 Buoni pasto <text:s/>e mensa per il personale dipendente Totale</text:p>
          </table:table-cell>
          <table:table-cell table:style-name="ce25"/>
          <table:table-cell table:style-name="ce15" office:value-type="float" office:value="479907.76">
            <text:p><text:s/>479.907,76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3206 Mensa per degenti</text:p>
          </table:table-cell>
          <table:table-cell table:style-name="ce4" office:value-type="string">
            <text:p>ELIOR RISTORAZIONE <text:s/>S.P.A.</text:p>
          </table:table-cell>
          <table:table-cell table:style-name="ce15" office:value-type="float" office:value="697874.98">
            <text:p><text:s/>697.874,98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06 Mensa per degenti Totale</text:p>
          </table:table-cell>
          <table:table-cell table:style-name="ce25"/>
          <table:table-cell table:style-name="ce15" office:value-type="float" office:value="697874.98">
            <text:p><text:s/>697.874,98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3207 Riscaldamento</text:p>
          </table:table-cell>
          <table:table-cell table:style-name="ce4" office:value-type="string">
            <text:p>AEG <text:s/>AZIENDA ENERGIA E GAS SOC COOP</text:p>
          </table:table-cell>
          <table:table-cell table:style-name="ce15" office:value-type="float" office:value="35873.41">
            <text:p><text:s/>35.873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BOTERMO S.P.A.</text:p>
          </table:table-cell>
          <table:table-cell table:style-name="ce16" office:value-type="float" office:value="39367.79">
            <text:p><text:s/>39.367,7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GEA PRODUZIONI E TELERISCALDAMENTO SRL</text:p>
          </table:table-cell>
          <table:table-cell table:style-name="ce16" office:value-type="float" office:value="66402.76">
            <text:p><text:s/>66.402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NGIE SERVIZI <text:s/>S.P.A.</text:p>
          </table:table-cell>
          <table:table-cell table:style-name="ce16" office:value-type="float" office:value="92225.41">
            <text:p><text:s/>92.225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NUTENCOOP FACILITY MANAGEMENT SPA</text:p>
          </table:table-cell>
          <table:table-cell table:style-name="ce16" office:value-type="float" office:value="447818.85">
            <text:p><text:s/>447.818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NZI ALBERTO S.R.L.</text:p>
          </table:table-cell>
          <table:table-cell table:style-name="ce16" office:value-type="float" office:value="157471.2">
            <text:p><text:s/>157.471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RAM <text:s/>S.P.A.</text:p>
          </table:table-cell>
          <table:table-cell table:style-name="ce16" office:value-type="float" office:value="196839">
            <text:p><text:s/>196.839,00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3207 Riscaldamento Totale</text:p>
          </table:table-cell>
          <table:table-cell table:style-name="ce25"/>
          <table:table-cell table:style-name="ce15" office:value-type="float" office:value="1035998.42">
            <text:p><text:s/>1.035.998,42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08 Utenze e canoni per telefonia e reti di trasmissione</text:p>
          </table:table-cell>
          <table:table-cell table:style-name="ce4" office:value-type="string">
            <text:p>CLOUDITALIA COMMUNICATIONS SPA</text:p>
          </table:table-cell>
          <table:table-cell table:style-name="ce15" office:value-type="float" office:value="140">
            <text:p><text:s/>1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STWEB <text:s/>SPA</text:p>
          </table:table-cell>
          <table:table-cell table:style-name="ce16" office:value-type="float" office:value="206039.33">
            <text:p><text:s/>206.039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IM <text:s/>SPA</text:p>
          </table:table-cell>
          <table:table-cell table:style-name="ce16" office:value-type="float" office:value="48470.35">
            <text:p><text:s/>48.470,3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ODAFONE ITALIA SPA</text:p>
          </table:table-cell>
          <table:table-cell table:style-name="ce16" office:value-type="float" office:value="1094.96">
            <text:p><text:s/>1.094,96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208 Utenze e canoni per telefonia e reti di trasmissione Totale</text:p>
          </table:table-cell>
          <table:table-cell table:style-name="ce25"/>
          <table:table-cell table:style-name="ce15" office:value-type="float" office:value="255744.64">
            <text:p><text:s/>255.744,64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09 Utenze e canoni per energia elettrica</text:p>
          </table:table-cell>
          <table:table-cell table:style-name="ce4" office:value-type="string">
            <text:p>NOVA AEG SPA</text:p>
          </table:table-cell>
          <table:table-cell table:style-name="ce15" office:value-type="float" office:value="677800.05">
            <text:p><text:s/>677.800,05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09 Utenze e canoni per energia elettrica Totale</text:p>
          </table:table-cell>
          <table:table-cell table:style-name="ce25"/>
          <table:table-cell table:style-name="ce15" office:value-type="float" office:value="677800.05">
            <text:p><text:s/>677.800,05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10 Utenze e canoni per altri servizi</text:p>
          </table:table-cell>
          <table:table-cell table:style-name="ce4" office:value-type="string">
            <text:p>CONSORZIO ACQUEDOTTO MONFERRATO C.C.A.M.</text:p>
          </table:table-cell>
          <table:table-cell table:style-name="ce15" office:value-type="float" office:value="601.17">
            <text:p><text:s/>601,1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MAT SPA</text:p>
          </table:table-cell>
          <table:table-cell table:style-name="ce16" office:value-type="float" office:value="259769.81">
            <text:p><text:s/>259.769,81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10 Utenze e canoni per altri servizi Totale</text:p>
          </table:table-cell>
          <table:table-cell table:style-name="ce25"/>
          <table:table-cell table:style-name="ce15" office:value-type="float" office:value="260370.98">
            <text:p><text:s/>260.370,98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3211 Assicurazioni</text:p>
          </table:table-cell>
          <table:table-cell table:style-name="ce4" office:value-type="string">
            <text:p>MARSH &amp; CO. S.P.A.</text:p>
          </table:table-cell>
          <table:table-cell table:style-name="ce15" office:value-type="float" office:value="31578.7">
            <text:p><text:s/>31.578,70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3211 Assicurazioni Totale</text:p>
          </table:table-cell>
          <table:table-cell table:style-name="ce25"/>
          <table:table-cell table:style-name="ce15" office:value-type="float" office:value="31578.7">
            <text:p><text:s/>31.578,7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12 Assistenza informatica e manutenzione software</text:p>
          </table:table-cell>
          <table:table-cell table:style-name="ce4" office:value-type="string">
            <text:p>C S I <text:s/>PIEMONTE</text:p>
          </table:table-cell>
          <table:table-cell table:style-name="ce15" office:value-type="float" office:value="26011.05">
            <text:p><text:s/>26.011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IC <text:s/>S.C.R.L.</text:p>
          </table:table-cell>
          <table:table-cell table:style-name="ce16" office:value-type="float" office:value="376950">
            <text:p><text:s/>376.9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BLE SRL</text:p>
          </table:table-cell>
          <table:table-cell table:style-name="ce16" office:value-type="float" office:value="3280">
            <text:p><text:s/>3.2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FOGRAMMA <text:s/>S.R.L.</text:p>
          </table:table-cell>
          <table:table-cell table:style-name="ce16" office:value-type="float" office:value="13950">
            <text:p><text:s/>13.9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TERSYSTEMS ITALIA S.R.L.</text:p>
          </table:table-cell>
          <table:table-cell table:style-name="ce16" office:value-type="float" office:value="92537.75">
            <text:p><text:s/>92.537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ET TELECOM S.R.L.</text:p>
          </table:table-cell>
          <table:table-cell table:style-name="ce16" office:value-type="float" office:value="400">
            <text:p><text:s/>4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NDO EDP <text:s/>S.R.L.</text:p>
          </table:table-cell>
          <table:table-cell table:style-name="ce16" office:value-type="float" office:value="41900">
            <text:p><text:s/>41.9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EMALIFE S.P.A.</text:p>
          </table:table-cell>
          <table:table-cell table:style-name="ce16" office:value-type="float" office:value="230296.8">
            <text:p><text:s/>230.296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VA S.R.L.</text:p>
          </table:table-cell>
          <table:table-cell table:style-name="ce16" office:value-type="float" office:value="3085">
            <text:p><text:s/>3.08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.IN.CO.S. APPLICATIONS S.R.L.</text:p>
          </table:table-cell>
          <table:table-cell table:style-name="ce16" office:value-type="float" office:value="19750.02">
            <text:p><text:s/>19.750,0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2I ITALIA S.R.L.</text:p>
          </table:table-cell>
          <table:table-cell table:style-name="ce16" office:value-type="float" office:value="62321.39">
            <text:p><text:s/>62.321,3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URVEYMONKEY EUROPE <text:s/>SARL</text:p>
          </table:table-cell>
          <table:table-cell table:style-name="ce16" office:value-type="float" office:value="327.87">
            <text:p><text:s/>327,87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212 Assistenza informatica e manutenzione software Totale</text:p>
          </table:table-cell>
          <table:table-cell table:style-name="ce25"/>
          <table:table-cell table:style-name="ce15" office:value-type="float" office:value="870809.88">
            <text:p><text:s/>870.809,88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13 Corsi di formazione esternalizzata</text:p>
          </table:table-cell>
          <table:table-cell table:style-name="ce4" office:value-type="string">
            <text:p>A.S.O. ORDINE MAURIZIANO DI TORINO</text:p>
          </table:table-cell>
          <table:table-cell table:style-name="ce15" office:value-type="float" office:value="80">
            <text:p><text:s/>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IRALE CLAUDIO TRASPORTI</text:p>
          </table:table-cell>
          <table:table-cell table:style-name="ce16" office:value-type="float" office:value="450">
            <text:p><text:s/>4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NEMOS, CURANDO S'IMPARA</text:p>
          </table:table-cell>
          <table:table-cell table:style-name="ce16" office:value-type="float" office:value="350">
            <text:p><text:s/>3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OCIAZ. CENTRO ETNOLOGICO CANAVESANO</text:p>
          </table:table-cell>
          <table:table-cell table:style-name="ce16" office:value-type="float" office:value="300">
            <text:p><text:s/>3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OCIAZIONE AGAPE ONLUS</text:p>
          </table:table-cell>
          <table:table-cell table:style-name="ce16" office:value-type="float" office:value="400">
            <text:p><text:s/>4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GNASCO ANNAMARIA</text:p>
          </table:table-cell>
          <table:table-cell table:style-name="ce16" office:value-type="float" office:value="480">
            <text:p><text:s/>4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LBO ELIO</text:p>
          </table:table-cell>
          <table:table-cell table:style-name="ce16" office:value-type="float" office:value="300">
            <text:p><text:s/>3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LMA MARINO</text:p>
          </table:table-cell>
          <table:table-cell table:style-name="ce16" office:value-type="float" office:value="29">
            <text:p><text:s/>2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CCHIO DONATELLA</text:p>
          </table:table-cell>
          <table:table-cell table:style-name="ce16" office:value-type="float" office:value="4992">
            <text:p><text:s/>4.99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LLANDO PAOLO</text:p>
          </table:table-cell>
          <table:table-cell table:style-name="ce16" office:value-type="float" office:value="2272.16">
            <text:p><text:s/>2.272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RTOLINO ROBERTO</text:p>
          </table:table-cell>
          <table:table-cell table:style-name="ce16" office:value-type="float" office:value="367.54">
            <text:p><text:s/>367,5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ST CONGRESS COMPANY SRL</text:p>
          </table:table-cell>
          <table:table-cell table:style-name="ce16" office:value-type="float" office:value="180.33">
            <text:p><text:s/>180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TTUOLO MARCELLO</text:p>
          </table:table-cell>
          <table:table-cell table:style-name="ce16" office:value-type="float" office:value="7200">
            <text:p><text:s/>7.2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ILE FRANCESCO</text:p>
          </table:table-cell>
          <table:table-cell table:style-name="ce16" office:value-type="float" office:value="413.12">
            <text:p><text:s/>413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TALDO ALESSANDRO</text:p>
          </table:table-cell>
          <table:table-cell table:style-name="ce16" office:value-type="float" office:value="90">
            <text:p><text:s/>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INALLI SILVIA</text:p>
          </table:table-cell>
          <table:table-cell table:style-name="ce16" office:value-type="float" office:value="413.12">
            <text:p><text:s/>413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LOMBO DOTT ANDREA</text:p>
          </table:table-cell>
          <table:table-cell table:style-name="ce16" office:value-type="float" office:value="3936">
            <text:p><text:s/>3.93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 GIORGIO ANDREA</text:p>
          </table:table-cell>
          <table:table-cell table:style-name="ce16" office:value-type="float" office:value="240">
            <text:p><text:s/>2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 STEFANO SONIA</text:p>
          </table:table-cell>
          <table:table-cell table:style-name="ce16" office:value-type="float" office:value="1369.49">
            <text:p><text:s/>1.369,4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ONZELLI ALBERTO</text:p>
          </table:table-cell>
          <table:table-cell table:style-name="ce16" office:value-type="float" office:value="317.2">
            <text:p><text:s/>317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LSAYED AMANI</text:p>
          </table:table-cell>
          <table:table-cell table:style-name="ce16" office:value-type="float" office:value="20.66">
            <text:p><text:s/>20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ISIOCORSI FORMAZIONE SRL</text:p>
          </table:table-cell>
          <table:table-cell table:style-name="ce16" office:value-type="float" office:value="400">
            <text:p><text:s/>4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NDAZIONE GIMBE</text:p>
          </table:table-cell>
          <table:table-cell table:style-name="ce16" office:value-type="float" office:value="507">
            <text:p><text:s/>50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AIA GIULIA</text:p>
          </table:table-cell>
          <table:table-cell table:style-name="ce16" office:value-type="float" office:value="113.61">
            <text:p><text:s/>113,6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AMBA LAURA</text:p>
          </table:table-cell>
          <table:table-cell table:style-name="ce16" office:value-type="float" office:value="87.66">
            <text:p><text:s/>87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UPPO ABELE <text:s/>ONLUS</text:p>
          </table:table-cell>
          <table:table-cell table:style-name="ce16" office:value-type="float" office:value="300">
            <text:p><text:s/>3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AMAN ALINA</text:p>
          </table:table-cell>
          <table:table-cell table:style-name="ce16" office:value-type="float" office:value="20.66">
            <text:p><text:s/>20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. ZOOPROFILATTICO SPER. DEL PIEMONTE</text:p>
          </table:table-cell>
          <table:table-cell table:style-name="ce16" office:value-type="float" office:value="212">
            <text:p><text:s/>21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JHA SHAILJANAND</text:p>
          </table:table-cell>
          <table:table-cell table:style-name="ce16" office:value-type="float" office:value="20.66">
            <text:p><text:s/>20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DIREZIONE DEL BENESSERE SRL</text:p>
          </table:table-cell>
          <table:table-cell table:style-name="ce16" office:value-type="float" office:value="255.45">
            <text:p><text:s/>255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 MARRA ELISA</text:p>
          </table:table-cell>
          <table:table-cell table:style-name="ce16" office:value-type="float" office:value="1689.53">
            <text:p><text:s/>1.689,5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BORATORIO CHIMICO CAMERA DI COMMERCIO</text:p>
          </table:table-cell>
          <table:table-cell table:style-name="ce16" office:value-type="float" office:value="120">
            <text:p><text:s/>1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MURAGGIA DARIO</text:p>
          </table:table-cell>
          <table:table-cell table:style-name="ce16" office:value-type="float" office:value="113.61">
            <text:p><text:s/>113,6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GGIOLI <text:s/>S.P.A.</text:p>
          </table:table-cell>
          <table:table-cell table:style-name="ce16" office:value-type="float" office:value="387">
            <text:p><text:s/>38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LCANGI CARLO</text:p>
          </table:table-cell>
          <table:table-cell table:style-name="ce16" office:value-type="float" office:value="421.44">
            <text:p><text:s/>421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NZONI EDOARDO</text:p>
          </table:table-cell>
          <table:table-cell table:style-name="ce16" office:value-type="float" office:value="3000">
            <text:p><text:s/>3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ACONSULT SRL</text:p>
          </table:table-cell>
          <table:table-cell table:style-name="ce16" office:value-type="float" office:value="336">
            <text:p><text:s/>33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ULASSANO GIACOMO</text:p>
          </table:table-cell>
          <table:table-cell table:style-name="ce16" office:value-type="float" office:value="3044">
            <text:p><text:s/>3.04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USSA DR. ALESSANDRO</text:p>
          </table:table-cell>
          <table:table-cell table:style-name="ce16" office:value-type="float" office:value="165.25">
            <text:p><text:s/>165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OEMA SRL</text:p>
          </table:table-cell>
          <table:table-cell table:style-name="ce16" office:value-type="float" office:value="560">
            <text:p><text:s/>5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ZONZA BERTHIN</text:p>
          </table:table-cell>
          <table:table-cell table:style-name="ce16" office:value-type="float" office:value="20.66">
            <text:p><text:s/>20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STACOLI LUCA</text:p>
          </table:table-cell>
          <table:table-cell table:style-name="ce16" office:value-type="float" office:value="200">
            <text:p><text:s/>2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DOVAN ANNA MARIA</text:p>
          </table:table-cell>
          <table:table-cell table:style-name="ce16" office:value-type="float" office:value="4920">
            <text:p><text:s/>4.9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SCALE VALENTINA LORENA</text:p>
          </table:table-cell>
          <table:table-cell table:style-name="ce16" office:value-type="float" office:value="619.68">
            <text:p><text:s/>619,6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ETRONE LUIGI ANTONIO</text:p>
          </table:table-cell>
          <table:table-cell table:style-name="ce16" office:value-type="float" office:value="92.45">
            <text:p><text:s/>92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MPILI MADDALENA</text:p>
          </table:table-cell>
          <table:table-cell table:style-name="ce16" office:value-type="float" office:value="174.82">
            <text:p><text:s/>174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NCE ANITA CECILIA</text:p>
          </table:table-cell>
          <table:table-cell table:style-name="ce16" office:value-type="float" office:value="20.66">
            <text:p><text:s/>20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RPORATO DAVIDE</text:p>
          </table:table-cell>
          <table:table-cell table:style-name="ce16" office:value-type="float" office:value="160">
            <text:p><text:s/>1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 LOCO STRAMBINO</text:p>
          </table:table-cell>
          <table:table-cell table:style-name="ce16" office:value-type="float" office:value="100">
            <text:p><text:s/>1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QUADRINO SILVANA</text:p>
          </table:table-cell>
          <table:table-cell table:style-name="ce16" office:value-type="float" office:value="328">
            <text:p><text:s/>32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HABLAB DI GIUSEPPE FRANCHINO SAS</text:p>
          </table:table-cell>
          <table:table-cell table:style-name="ce16" office:value-type="float" office:value="147.54">
            <text:p><text:s/>147,5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RACCO MONICA</text:p>
          </table:table-cell>
          <table:table-cell table:style-name="ce16" office:value-type="float" office:value="60.6">
            <text:p><text:s/>60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SSO LOREDANA</text:p>
          </table:table-cell>
          <table:table-cell table:style-name="ce16" office:value-type="float" office:value="480">
            <text:p><text:s/>4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LENE SRL</text:p>
          </table:table-cell>
          <table:table-cell table:style-name="ce16" office:value-type="float" office:value="80">
            <text:p><text:s/>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GNORELLI ASSUNTA</text:p>
          </table:table-cell>
          <table:table-cell table:style-name="ce16" office:value-type="float" office:value="1200">
            <text:p><text:s/>1.2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C. R.L. A.L.P.A. AUTOLINEE</text:p>
          </table:table-cell>
          <table:table-cell table:style-name="ce16" office:value-type="float" office:value="400">
            <text:p><text:s/>4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FIA MARTA</text:p>
          </table:table-cell>
          <table:table-cell table:style-name="ce16" office:value-type="float" office:value="80">
            <text:p><text:s/>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URARO ROBERTA</text:p>
          </table:table-cell>
          <table:table-cell table:style-name="ce16" office:value-type="float" office:value="743.62">
            <text:p><text:s/>743,6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YMPOSIUM S.A.S</text:p>
          </table:table-cell>
          <table:table-cell table:style-name="ce16" office:value-type="float" office:value="247.9">
            <text:p><text:s/>247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ALENTI ALESSANDRA</text:p>
          </table:table-cell>
          <table:table-cell table:style-name="ce16" office:value-type="float" office:value="80">
            <text:p><text:s/>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ONINO ANNALISA</text:p>
          </table:table-cell>
          <table:table-cell table:style-name="ce16" office:value-type="float" office:value="948.11">
            <text:p><text:s/>948,1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NIVERSITA' COMMERC. LUIGI BOCCONI</text:p>
          </table:table-cell>
          <table:table-cell table:style-name="ce16" office:value-type="float" office:value="5500">
            <text:p><text:s/>5.5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OLA DR.SSA LIA</text:p>
          </table:table-cell>
          <table:table-cell table:style-name="ce16" office:value-type="float" office:value="200">
            <text:p><text:s/>200,0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13 Corsi di formazione esternalizzata Totale</text:p>
          </table:table-cell>
          <table:table-cell table:style-name="ce25"/>
          <table:table-cell table:style-name="ce15" office:value-type="float" office:value="52758.53">
            <text:p><text:s/>52.758,53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214 Manutenzione ordinaria e riparazioni di immobili <text:s text:c="2"/>e loro pertinenze</text:p>
          </table:table-cell>
          <table:table-cell table:style-name="ce4" office:value-type="string">
            <text:p>A.P.A.</text:p>
          </table:table-cell>
          <table:table-cell table:style-name="ce15" office:value-type="float" office:value="580">
            <text:p><text:s/>5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DM DI ALESSANDRO E FABRIZIO MELONI SAS</text:p>
          </table:table-cell>
          <table:table-cell table:style-name="ce16" office:value-type="float" office:value="13420">
            <text:p><text:s/>13.4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GOSTINI GROUP SRL</text:p>
          </table:table-cell>
          <table:table-cell table:style-name="ce16" office:value-type="float" office:value="4480.33">
            <text:p><text:s/>4.480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CHINGEGNO PROFESSIONISTI ASSOCIATI</text:p>
          </table:table-cell>
          <table:table-cell table:style-name="ce16" office:value-type="float" office:value="5208">
            <text:p><text:s/>5.20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SO DI FIORI DI LUPOLI DIEGO</text:p>
          </table:table-cell>
          <table:table-cell table:style-name="ce16" office:value-type="float" office:value="3370">
            <text:p><text:s/>3.37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RORA COSTRUZIONI S.R.L.</text:p>
          </table:table-cell>
          <table:table-cell table:style-name="ce16" office:value-type="float" office:value="17975.72">
            <text:p><text:s/>17.975,7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RNARDI COPERTURE S.R.L.</text:p>
          </table:table-cell>
          <table:table-cell table:style-name="ce16" office:value-type="float" office:value="14359.2">
            <text:p><text:s/>14.359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.M. SERVICE S.R.L.</text:p>
          </table:table-cell>
          <table:table-cell table:style-name="ce16" office:value-type="float" office:value="14385.6">
            <text:p><text:s/>14.385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PERTETTO <text:s/>S.R.L.</text:p>
          </table:table-cell>
          <table:table-cell table:style-name="ce16" office:value-type="float" office:value="8841.62">
            <text:p><text:s/>8.841,6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OMUS MOQUETTE <text:s/>S.R.L.</text:p>
          </table:table-cell>
          <table:table-cell table:style-name="ce16" office:value-type="float" office:value="2690">
            <text:p><text:s/>2.6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DEREC COOP. SOCIALE A.R.L. ONLUS</text:p>
          </table:table-cell>
          <table:table-cell table:style-name="ce16" office:value-type="float" office:value="460.5">
            <text:p><text:s/>460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NGIE SERVIZI <text:s/>S.P.A.</text:p>
          </table:table-cell>
          <table:table-cell table:style-name="ce16" office:value-type="float" office:value="178.37">
            <text:p><text:s/>178,3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CCIO PIERO E C. S.N.C.</text:p>
          </table:table-cell>
          <table:table-cell table:style-name="ce16" office:value-type="float" office:value="11925.59">
            <text:p><text:s/>11.925,5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 STUDIO - STP SS</text:p>
          </table:table-cell>
          <table:table-cell table:style-name="ce16" office:value-type="float" office:value="4914">
            <text:p><text:s/>4.91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F COSTRUZIONI SRL</text:p>
          </table:table-cell>
          <table:table-cell table:style-name="ce16" office:value-type="float" office:value="250">
            <text:p><text:s/>2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UPPO TECNOIMPRESE SRL</text:p>
          </table:table-cell>
          <table:table-cell table:style-name="ce16" office:value-type="float" office:value="71528.36">
            <text:p><text:s/>71.528,3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GIENCONTROL S.R.L.</text:p>
          </table:table-cell>
          <table:table-cell table:style-name="ce16" office:value-type="float" office:value="6860">
            <text:p><text:s/>6.8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I.T. S.R.L. IMPIANTI TECNOLOGICI</text:p>
          </table:table-cell>
          <table:table-cell table:style-name="ce16" office:value-type="float" office:value="188906.45">
            <text:p><text:s/>188.906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INSIM S.R.L.</text:p>
          </table:table-cell>
          <table:table-cell table:style-name="ce16" office:value-type="float" office:value="1200">
            <text:p><text:s/>1.2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RTINI FRANCO</text:p>
          </table:table-cell>
          <table:table-cell table:style-name="ce16" office:value-type="float" office:value="700">
            <text:p><text:s/>7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RIA ING. PAOLO GIUSEPPE</text:p>
          </table:table-cell>
          <table:table-cell table:style-name="ce16" office:value-type="float" office:value="1260">
            <text:p><text:s/>1.2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.AL.F. S.R.L.</text:p>
          </table:table-cell>
          <table:table-cell table:style-name="ce16" office:value-type="float" office:value="7056.28">
            <text:p><text:s/>7.056,2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CATOM S.A.S</text:p>
          </table:table-cell>
          <table:table-cell table:style-name="ce16" office:value-type="float" office:value="32800">
            <text:p><text:s/>32.8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CHINDLER S.P.A.</text:p>
          </table:table-cell>
          <table:table-cell table:style-name="ce16" office:value-type="float" office:value="36.21">
            <text:p><text:s/>36,2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BERG S.R.L.</text:p>
          </table:table-cell>
          <table:table-cell table:style-name="ce16" office:value-type="float" office:value="11795.75">
            <text:p><text:s/>11.795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QUILLARI ARTI GRAFICHE SRL</text:p>
          </table:table-cell>
          <table:table-cell table:style-name="ce16" office:value-type="float" office:value="8390">
            <text:p><text:s/>8.3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UDIO RUSSO INGEGNERIA S.R.L.</text:p>
          </table:table-cell>
          <table:table-cell table:style-name="ce16" office:value-type="float" office:value="3744">
            <text:p><text:s/>3.74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ETRERIA BIAVA</text:p>
          </table:table-cell>
          <table:table-cell table:style-name="ce16" office:value-type="float" office:value="764">
            <text:p><text:s/>76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ETRERIA NUOVA RE.DA.EL.</text:p>
          </table:table-cell>
          <table:table-cell table:style-name="ce16" office:value-type="float" office:value="436">
            <text:p><text:s/>436,00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214 Manutenzione ordinaria e riparazioni di immobili <text:s text:c="2"/>e loro pertinenze Totale</text:p>
          </table:table-cell>
          <table:table-cell table:style-name="ce25"/>
          <table:table-cell table:style-name="ce15" office:value-type="float" office:value="438515.98">
            <text:p><text:s/>438.515,98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216 Manutenzione ordinaria e riparazioni di attrezzature tecnico-scientifico sanitarie</text:p>
          </table:table-cell>
          <table:table-cell table:style-name="ce4" office:value-type="string">
            <text:p>3B S.R.L.</text:p>
          </table:table-cell>
          <table:table-cell table:style-name="ce15" office:value-type="float" office:value="105703.3">
            <text:p><text:s/>105.703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BER HOSPITAL <text:s/>S.R.L.</text:p>
          </table:table-cell>
          <table:table-cell table:style-name="ce16" office:value-type="float" office:value="2173">
            <text:p><text:s/>2.17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CON ITALIA <text:s text:c="2"/>S.P.A.</text:p>
          </table:table-cell>
          <table:table-cell table:style-name="ce16" office:value-type="float" office:value="1450">
            <text:p><text:s/>1.4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DIAGNOSTIC DI ALFREDO ALMASIO</text:p>
          </table:table-cell>
          <table:table-cell table:style-name="ce16" office:value-type="float" office:value="2545">
            <text:p><text:s/>2.54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EA S.A.S. DI DADONE E C.</text:p>
          </table:table-cell>
          <table:table-cell table:style-name="ce16" office:value-type="float" office:value="277.5">
            <text:p><text:s/>277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THEA ITALIA S.P.A.</text:p>
          </table:table-cell>
          <table:table-cell table:style-name="ce16" office:value-type="float" office:value="28438.95">
            <text:p><text:s/>28.438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JOHUNTLEIGH S.P.A.</text:p>
          </table:table-cell>
          <table:table-cell table:style-name="ce16" office:value-type="float" office:value="12685">
            <text:p><text:s/>12.68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TEC MEDICAL SERVICE S.A.S.</text:p>
          </table:table-cell>
          <table:table-cell table:style-name="ce16" office:value-type="float" office:value="856.8">
            <text:p><text:s/>856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RORA S.R.L.</text:p>
          </table:table-cell>
          <table:table-cell table:style-name="ce16" office:value-type="float" office:value="6197">
            <text:p><text:s/>6.19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.B. IMPIANTI S.R.L.</text:p>
          </table:table-cell>
          <table:table-cell table:style-name="ce16" office:value-type="float" office:value="1100">
            <text:p><text:s/>1.1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G SYSTEM DI BAUDINO GIOVANNI</text:p>
          </table:table-cell>
          <table:table-cell table:style-name="ce16" office:value-type="float" office:value="2889">
            <text:p><text:s/>2.88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ESTREAM HEALTH ITALIA S.R.L.</text:p>
          </table:table-cell>
          <table:table-cell table:style-name="ce16" office:value-type="float" office:value="4950">
            <text:p><text:s/>4.9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LO ANGELA S.R.L.</text:p>
          </table:table-cell>
          <table:table-cell table:style-name="ce16" office:value-type="float" office:value="3300">
            <text:p><text:s/>3.3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CT CENTRO CONDUZIONI TERMICHE SRL</text:p>
          </table:table-cell>
          <table:table-cell table:style-name="ce16" office:value-type="float" office:value="1800">
            <text:p><text:s/>1.8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ITYA S.N.C.</text:p>
          </table:table-cell>
          <table:table-cell table:style-name="ce16" office:value-type="float" office:value="160">
            <text:p><text:s/>1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ECER <text:s/>S.P.A.</text:p>
          </table:table-cell>
          <table:table-cell table:style-name="ce16" office:value-type="float" office:value="262">
            <text:p><text:s/>26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ETTO FABIO</text:p>
          </table:table-cell>
          <table:table-cell table:style-name="ce16" office:value-type="float" office:value="826.97">
            <text:p><text:s/>826,9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ULLIGAN ITALIANA S.P.A.</text:p>
          </table:table-cell>
          <table:table-cell table:style-name="ce16" office:value-type="float" office:value="6750">
            <text:p><text:s/>6.7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.S. MEDICA TECNOLOGIE <text:s/>S.R.L.</text:p>
          </table:table-cell>
          <table:table-cell table:style-name="ce16" office:value-type="float" office:value="6566.2">
            <text:p><text:s/>6.566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A S.R.L.</text:p>
          </table:table-cell>
          <table:table-cell table:style-name="ce16" office:value-type="float" office:value="277">
            <text:p><text:s/>27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RAEGER <text:s/>MEDICAL ITALIA <text:s/>S.P.A.</text:p>
          </table:table-cell>
          <table:table-cell table:style-name="ce16" office:value-type="float" office:value="10583.3">
            <text:p><text:s/>10.583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LEKTA S.P.A</text:p>
          </table:table-cell>
          <table:table-cell table:style-name="ce16" office:value-type="float" office:value="80000">
            <text:p><text:s/>80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NDOTECNICA S.R.L.</text:p>
          </table:table-cell>
          <table:table-cell table:style-name="ce16" office:value-type="float" office:value="13504">
            <text:p><text:s/>13.50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PPENDORF S.R.L.</text:p>
          </table:table-cell>
          <table:table-cell table:style-name="ce16" office:value-type="float" office:value="2102.6">
            <text:p><text:s/>2.102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SAOTE S.P.A.</text:p>
          </table:table-cell>
          <table:table-cell table:style-name="ce16" office:value-type="float" office:value="5100">
            <text:p><text:s/>5.1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ERELLI <text:s/>S.R.L.</text:p>
          </table:table-cell>
          <table:table-cell table:style-name="ce16" office:value-type="float" office:value="2917.93">
            <text:p><text:s/>2.917,9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RMED S.R.L.</text:p>
          </table:table-cell>
          <table:table-cell table:style-name="ce16" office:value-type="float" office:value="1136">
            <text:p><text:s/>1.13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ESENIUS MEDICAL CARE ITALIA S.P.A.</text:p>
          </table:table-cell>
          <table:table-cell table:style-name="ce16" office:value-type="float" office:value="7561.25">
            <text:p><text:s/>7.561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E MEDICAL SYSTEMS ITALIA S.P.A.</text:p>
          </table:table-cell>
          <table:table-cell table:style-name="ce16" office:value-type="float" office:value="63673.5">
            <text:p><text:s/>63.673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ETINGE S.P.A</text:p>
          </table:table-cell>
          <table:table-cell table:style-name="ce16" office:value-type="float" office:value="27669.92">
            <text:p><text:s/>27.669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IGNOLA ANTONIO</text:p>
          </table:table-cell>
          <table:table-cell table:style-name="ce16" office:value-type="float" office:value="2706.1">
            <text:p><text:s/>2.706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USTAVOTEC S.A.S.</text:p>
          </table:table-cell>
          <table:table-cell table:style-name="ce16" office:value-type="float" office:value="2429.3">
            <text:p><text:s/>2.429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C ITALIA S.R.L.</text:p>
          </table:table-cell>
          <table:table-cell table:style-name="ce16" office:value-type="float" office:value="60">
            <text:p><text:s/>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ILL-ROM S.P.A.</text:p>
          </table:table-cell>
          <table:table-cell table:style-name="ce16" office:value-type="float" office:value="329.36">
            <text:p><text:s/>329,3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B S.R.L.</text:p>
          </table:table-cell>
          <table:table-cell table:style-name="ce16" office:value-type="float" office:value="5886.08">
            <text:p><text:s/>5.886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JOHNSON E JOHNSON MEDICAL S.P.A.</text:p>
          </table:table-cell>
          <table:table-cell table:style-name="ce16" office:value-type="float" office:value="7460">
            <text:p><text:s/>7.4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EICA <text:s/>MICROSYSTEMS S.R.L.</text:p>
          </table:table-cell>
          <table:table-cell table:style-name="ce16" office:value-type="float" office:value="852.5">
            <text:p><text:s/>852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G. LORENZATTO S.R.L.</text:p>
          </table:table-cell>
          <table:table-cell table:style-name="ce16" office:value-type="float" office:value="13053.95">
            <text:p><text:s/>13.053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P. TECHNOLOGIES <text:s/>S.R.L..</text:p>
          </table:table-cell>
          <table:table-cell table:style-name="ce16" office:value-type="float" office:value="1234">
            <text:p><text:s/>1.23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NTA S.R.L.</text:p>
          </table:table-cell>
          <table:table-cell table:style-name="ce16" office:value-type="float" office:value="237">
            <text:p><text:s/>23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QUET ITALIA S.P.A.</text:p>
          </table:table-cell>
          <table:table-cell table:style-name="ce16" office:value-type="float" office:value="21562.33">
            <text:p><text:s/>21.562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L SERVICE S.R.L.</text:p>
          </table:table-cell>
          <table:table-cell table:style-name="ce16" office:value-type="float" office:value="1900">
            <text:p><text:s/>1.9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L TECHNOLOGY S.R.L.</text:p>
          </table:table-cell>
          <table:table-cell table:style-name="ce16" office:value-type="float" office:value="96.25">
            <text:p><text:s/>96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SERV TECHNOLOGIES ITALIA SRL</text:p>
          </table:table-cell>
          <table:table-cell table:style-name="ce16" office:value-type="float" office:value="532">
            <text:p><text:s/>53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TEC S.R.L.</text:p>
          </table:table-cell>
          <table:table-cell table:style-name="ce16" office:value-type="float" office:value="18257.92">
            <text:p><text:s/>18.257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TRONIC ITALIA S.P.A.</text:p>
          </table:table-cell>
          <table:table-cell table:style-name="ce16" office:value-type="float" office:value="7040.31">
            <text:p><text:s/>7.040,3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SA ITALIA S.R.L.</text:p>
          </table:table-cell>
          <table:table-cell table:style-name="ce16" office:value-type="float" office:value="39475">
            <text:p><text:s/>39.47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LYMPUS ITALIA S.R.L.</text:p>
          </table:table-cell>
          <table:table-cell table:style-name="ce16" office:value-type="float" office:value="141830">
            <text:p><text:s/>141.83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HILIPS S.P.A. - <text:s/>HEALTHCARE</text:p>
          </table:table-cell>
          <table:table-cell table:style-name="ce16" office:value-type="float" office:value="841">
            <text:p><text:s/>84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IRINOLI ENRICO S.R.L.</text:p>
          </table:table-cell>
          <table:table-cell table:style-name="ce16" office:value-type="float" office:value="787.9">
            <text:p><text:s/>787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LIEDRA INGEGNERIA CLINICA <text:s/>S.R.L.</text:p>
          </table:table-cell>
          <table:table-cell table:style-name="ce16" office:value-type="float" office:value="60591.91">
            <text:p><text:s/>60.591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LIMED S.R.L.</text:p>
          </table:table-cell>
          <table:table-cell table:style-name="ce16" office:value-type="float" office:value="4800">
            <text:p><text:s/>4.8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LEFAR S.R.L.</text:p>
          </table:table-cell>
          <table:table-cell table:style-name="ce16" office:value-type="float" office:value="582.82">
            <text:p><text:s/>582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EMENS HEALTHCARE SRL</text:p>
          </table:table-cell>
          <table:table-cell table:style-name="ce16" office:value-type="float" office:value="15093.5">
            <text:p><text:s/>15.093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CHNOLOGIC S.R.L.</text:p>
          </table:table-cell>
          <table:table-cell table:style-name="ce16" office:value-type="float" office:value="8850">
            <text:p><text:s/>8.8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CNOMEDICA SRL</text:p>
          </table:table-cell>
          <table:table-cell table:style-name="ce16" office:value-type="float" office:value="9000">
            <text:p><text:s/>9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HERMO FISHER SCIENTIFIC <text:s/>S.P.A.</text:p>
          </table:table-cell>
          <table:table-cell table:style-name="ce16" office:value-type="float" office:value="1516">
            <text:p><text:s/>1.51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OSHIBA MEDICAL SYSTEMS</text:p>
          </table:table-cell>
          <table:table-cell table:style-name="ce16" office:value-type="float" office:value="29625">
            <text:p><text:s/>29.62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ARIAN MEDICAL SYSTEMS ITALIA S.P.A.</text:p>
          </table:table-cell>
          <table:table-cell table:style-name="ce16" office:value-type="float" office:value="63330.5">
            <text:p><text:s/>63.330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ERIS <text:s/>S.R.L.</text:p>
          </table:table-cell>
          <table:table-cell table:style-name="ce16" office:value-type="float" office:value="1300">
            <text:p><text:s/>1.3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GLIA S.R.L.</text:p>
          </table:table-cell>
          <table:table-cell table:style-name="ce16" office:value-type="float" office:value="2989.7">
            <text:p><text:s/>2.989,7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- SISTEMI MEDICALI S.P.A.</text:p>
          </table:table-cell>
          <table:table-cell table:style-name="ce16" office:value-type="float" office:value="13663.5">
            <text:p><text:s/>13.663,50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3216 Manutenzione ordinaria e riparazioni di attrezzature tecnico-scientifico sanitarie Totale</text:p>
          </table:table-cell>
          <table:table-cell table:style-name="ce25"/>
          <table:table-cell table:style-name="ce15" office:value-type="float" office:value="881370.15">
            <text:p><text:s/>881.370,15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17 Manutenzione ordinaria e riparazioni di automezzi</text:p>
          </table:table-cell>
          <table:table-cell table:style-name="ce4" office:value-type="string">
            <text:p>AUTORIPARAZIONI CAPUCCHIO SNC</text:p>
          </table:table-cell>
          <table:table-cell table:style-name="ce15" office:value-type="float" office:value="2858.57">
            <text:p><text:s/>2.858,5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GALA IVO S.R.L.</text:p>
          </table:table-cell>
          <table:table-cell table:style-name="ce16" office:value-type="float" office:value="430.66">
            <text:p><text:s/>430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NAVESE SOCCORSO <text:s/>S.R.L.</text:p>
          </table:table-cell>
          <table:table-cell table:style-name="ce16" office:value-type="float" office:value="595.91">
            <text:p><text:s/>595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ORA PNEUMATICI S.R.L.</text:p>
          </table:table-cell>
          <table:table-cell table:style-name="ce16" office:value-type="float" office:value="378">
            <text:p><text:s/>37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URO RACING DI ZERILLI VITO</text:p>
          </table:table-cell>
          <table:table-cell table:style-name="ce16" office:value-type="float" office:value="837">
            <text:p><text:s/>83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ATELLI DUREGON</text:p>
          </table:table-cell>
          <table:table-cell table:style-name="ce16" office:value-type="float" office:value="416.17">
            <text:p><text:s/>416,1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MPIANTO ENI 00568</text:p>
          </table:table-cell>
          <table:table-cell table:style-name="ce16" office:value-type="float" office:value="836">
            <text:p><text:s/>83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LACARNE FLAVIO</text:p>
          </table:table-cell>
          <table:table-cell table:style-name="ce16" office:value-type="float" office:value="691.86">
            <text:p><text:s/>691,8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PEED CAR SNC DI LO SCHIRICO NICOLA</text:p>
          </table:table-cell>
          <table:table-cell table:style-name="ce16" office:value-type="float" office:value="1124.07">
            <text:p><text:s/>1.124,0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URIN A. &amp; ARZENTON M. S.N.C.</text:p>
          </table:table-cell>
          <table:table-cell table:style-name="ce16" office:value-type="float" office:value="1770">
            <text:p><text:s/>1.770,00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217 Manutenzione ordinaria e riparazioni di automezzi Totale</text:p>
          </table:table-cell>
          <table:table-cell table:style-name="ce25"/>
          <table:table-cell table:style-name="ce15" office:value-type="float" office:value="9938.24">
            <text:p><text:s/>9.938,24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3219 Spese legali</text:p>
          </table:table-cell>
          <table:table-cell table:style-name="ce4" office:value-type="string">
            <text:p>CAPONE MARCO</text:p>
          </table:table-cell>
          <table:table-cell table:style-name="ce15" office:value-type="float" office:value="1404">
            <text:p><text:s/>1.40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ENA AVV. MAURO</text:p>
          </table:table-cell>
          <table:table-cell table:style-name="ce16" office:value-type="float" office:value="1743.38">
            <text:p><text:s/>1.743,3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TELNUOVO AVV. ANDREA</text:p>
          </table:table-cell>
          <table:table-cell table:style-name="ce16" office:value-type="float" office:value="10970.4">
            <text:p><text:s/>10.970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ESTA &amp; ASSOCIATI - STUDIO LEGALE</text:p>
          </table:table-cell>
          <table:table-cell table:style-name="ce16" office:value-type="float" office:value="996.92">
            <text:p><text:s/>996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AMBA AVV. DARIO TINO VLADIMIRO</text:p>
          </table:table-cell>
          <table:table-cell table:style-name="ce16" office:value-type="float" office:value="16321.44">
            <text:p><text:s/>16.321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NO FRANCESCO MARIA</text:p>
          </table:table-cell>
          <table:table-cell table:style-name="ce16" office:value-type="float" office:value="871.14">
            <text:p><text:s/>871,1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GLIONA DR BRUNO</text:p>
          </table:table-cell>
          <table:table-cell table:style-name="ce16" office:value-type="float" office:value="4595.26">
            <text:p><text:s/>4.595,2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 S.P.A.</text:p>
          </table:table-cell>
          <table:table-cell table:style-name="ce16" office:value-type="float" office:value="461.2">
            <text:p><text:s/>461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LIVETTI AVV. LUCA STUDIO LEGALE TRIBUT.</text:p>
          </table:table-cell>
          <table:table-cell table:style-name="ce16" office:value-type="float" office:value="4443.6">
            <text:p><text:s/>4.443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FUNDI AVV. TEODOSIO</text:p>
          </table:table-cell>
          <table:table-cell table:style-name="ce16" office:value-type="float" office:value="23273.6">
            <text:p><text:s/>23.273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NZETTI AVV. ROBERTA STUDIO LEGALE</text:p>
          </table:table-cell>
          <table:table-cell table:style-name="ce16" office:value-type="float" office:value="35162.4">
            <text:p><text:s/>35.162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CAPARONE AVV PAOLO STUDIO ASSOCIATO</text:p>
          </table:table-cell>
          <table:table-cell table:style-name="ce16" office:value-type="float" office:value="6720">
            <text:p><text:s/>6.7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UDIO LEGALE ASS. CARAPELLE - CLIVIO</text:p>
          </table:table-cell>
          <table:table-cell table:style-name="ce16" office:value-type="float" office:value="8367.4">
            <text:p><text:s/>8.367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UDIO LEGALE REINAUDO-GHIONE</text:p>
          </table:table-cell>
          <table:table-cell table:style-name="ce16" office:value-type="float" office:value="5796">
            <text:p><text:s/>5.796,00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3219 Spese legali Totale</text:p>
          </table:table-cell>
          <table:table-cell table:style-name="ce25"/>
          <table:table-cell table:style-name="ce15" office:value-type="float" office:value="121126.74">
            <text:p><text:s/>121.126,74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3220 Smaltimento rifiuti</text:p>
          </table:table-cell>
          <table:table-cell table:style-name="ce4" office:value-type="string">
            <text:p>ECO-ERIDANIA SRL</text:p>
          </table:table-cell>
          <table:table-cell table:style-name="ce15" office:value-type="float" office:value="155860.05">
            <text:p><text:s/>155.860,05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20 Smaltimento rifiuti Totale</text:p>
          </table:table-cell>
          <table:table-cell table:style-name="ce25"/>
          <table:table-cell table:style-name="ce15" office:value-type="float" office:value="155860.05">
            <text:p><text:s/>155.860,05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221 Manutenzione e riparazione impianti e macchinari</text:p>
          </table:table-cell>
          <table:table-cell table:style-name="ce4" office:value-type="string">
            <text:p>ADAS SRL</text:p>
          </table:table-cell>
          <table:table-cell table:style-name="ce15" office:value-type="float" office:value="833.36">
            <text:p><text:s/>833,3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I STUDIO ASSOCIAZIONE PROFESSIONALE</text:p>
          </table:table-cell>
          <table:table-cell table:style-name="ce16" office:value-type="float" office:value="5874.4">
            <text:p><text:s/>5.874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NAVESE ESTINTORI S.A.S.</text:p>
          </table:table-cell>
          <table:table-cell table:style-name="ce16" office:value-type="float" office:value="10252">
            <text:p><text:s/>10.25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VALETTO SANITA' S.R.L.</text:p>
          </table:table-cell>
          <table:table-cell table:style-name="ce16" office:value-type="float" office:value="8500">
            <text:p><text:s/>8.5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EAM <text:s/>SERVIZI TORINO S.R.L.</text:p>
          </table:table-cell>
          <table:table-cell table:style-name="ce16" office:value-type="float" office:value="590">
            <text:p><text:s/>5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HIOCCHIA ING. CLAUDIO</text:p>
          </table:table-cell>
          <table:table-cell table:style-name="ce16" office:value-type="float" office:value="10416">
            <text:p><text:s/>10.41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PL CONCORDIA SOC. COOP</text:p>
          </table:table-cell>
          <table:table-cell table:style-name="ce16" office:value-type="float" office:value="1475">
            <text:p><text:s/>1.47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ULLIGAN ITALIANA S.P.A.</text:p>
          </table:table-cell>
          <table:table-cell table:style-name="ce16" office:value-type="float" office:value="300">
            <text:p><text:s/>3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COINDUSTRIE S.A.S.</text:p>
          </table:table-cell>
          <table:table-cell table:style-name="ce16" office:value-type="float" office:value="3000">
            <text:p><text:s/>3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LETTRO SERVICE DI RIZZO DIEGO</text:p>
          </table:table-cell>
          <table:table-cell table:style-name="ce16" office:value-type="float" office:value="3320">
            <text:p><text:s/>3.3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MAC S.N.C.</text:p>
          </table:table-cell>
          <table:table-cell table:style-name="ce16" office:value-type="float" office:value="33805">
            <text:p><text:s/>33.80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URO ESCO <text:s/>S.R.L.</text:p>
          </table:table-cell>
          <table:table-cell table:style-name="ce16" office:value-type="float" office:value="237.5">
            <text:p><text:s/>237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B ENERGIA S.R.L.</text:p>
          </table:table-cell>
          <table:table-cell table:style-name="ce16" office:value-type="float" office:value="3333.5">
            <text:p><text:s/>3.333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UPPO TECNOIMPRESE SRL</text:p>
          </table:table-cell>
          <table:table-cell table:style-name="ce16" office:value-type="float" office:value="6200">
            <text:p><text:s/>6.2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&amp;S MISURE E SERVIZI SAS</text:p>
          </table:table-cell>
          <table:table-cell table:style-name="ce16" office:value-type="float" office:value="3000">
            <text:p><text:s/>3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I.T. S.R.L. IMPIANTI TECNOLOGICI</text:p>
          </table:table-cell>
          <table:table-cell table:style-name="ce16" office:value-type="float" office:value="148912.95">
            <text:p><text:s/>148.912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P. ELETTRONICA S.R.L.</text:p>
          </table:table-cell>
          <table:table-cell table:style-name="ce16" office:value-type="float" office:value="548">
            <text:p><text:s/>54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TTIODA DI MATTIODA WALTER</text:p>
          </table:table-cell>
          <table:table-cell table:style-name="ce16" office:value-type="float" office:value="14842.64">
            <text:p><text:s/>14.842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RLINO GUIDO</text:p>
          </table:table-cell>
          <table:table-cell table:style-name="ce16" office:value-type="float" office:value="1880">
            <text:p><text:s/>1.8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MEGA SYSTEM S.A.S.</text:p>
          </table:table-cell>
          <table:table-cell table:style-name="ce16" office:value-type="float" office:value="590">
            <text:p><text:s/>5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NZI <text:s/>S.R.L.</text:p>
          </table:table-cell>
          <table:table-cell table:style-name="ce16" office:value-type="float" office:value="434.5">
            <text:p><text:s/>434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NZI ALBERTO S.R.L.</text:p>
          </table:table-cell>
          <table:table-cell table:style-name="ce16" office:value-type="float" office:value="6729.48">
            <text:p><text:s/>6.729,4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IVOIRA PHARMA <text:s/>S.R.L.</text:p>
          </table:table-cell>
          <table:table-cell table:style-name="ce16" office:value-type="float" office:value="58046.43">
            <text:p><text:s/>58.046,4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.T.G .SERVIZI TECNICI GENERALI S.A.S.</text:p>
          </table:table-cell>
          <table:table-cell table:style-name="ce16" office:value-type="float" office:value="10274.85">
            <text:p><text:s/>10.274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UTER ITALIA S.P.A.</text:p>
          </table:table-cell>
          <table:table-cell table:style-name="ce16" office:value-type="float" office:value="1675">
            <text:p><text:s/>1.67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CHINDLER S.P.A.</text:p>
          </table:table-cell>
          <table:table-cell table:style-name="ce16" office:value-type="float" office:value="11489">
            <text:p><text:s/>11.48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CO SPA</text:p>
          </table:table-cell>
          <table:table-cell table:style-name="ce16" office:value-type="float" office:value="50000.04">
            <text:p><text:s/>50.000,0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IMEL DI BARDELLI PAOLO</text:p>
          </table:table-cell>
          <table:table-cell table:style-name="ce16" office:value-type="float" office:value="3125">
            <text:p><text:s/>3.12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EEL GLASS DI BATTISTONI LUCA OMERO</text:p>
          </table:table-cell>
          <table:table-cell table:style-name="ce16" office:value-type="float" office:value="5650">
            <text:p><text:s/>5.6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UDIO SILLITTI DI GIAN FRANCO SILLITTI</text:p>
          </table:table-cell>
          <table:table-cell table:style-name="ce16" office:value-type="float" office:value="11053.02">
            <text:p><text:s/>11.053,0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WISSLOG <text:s/>ITALIA <text:s/>SPA SU</text:p>
          </table:table-cell>
          <table:table-cell table:style-name="ce16" office:value-type="float" office:value="1400">
            <text:p><text:s/>1.4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YSPRO ENGINEERINEG</text:p>
          </table:table-cell>
          <table:table-cell table:style-name="ce16" office:value-type="float" office:value="13294.84">
            <text:p><text:s/>13.294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YSTEM ENGINEERING S.R.L.</text:p>
          </table:table-cell>
          <table:table-cell table:style-name="ce16" office:value-type="float" office:value="3685.76">
            <text:p><text:s/>3.685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KINDA S.R.L.</text:p>
          </table:table-cell>
          <table:table-cell table:style-name="ce16" office:value-type="float" office:value="5789.76">
            <text:p><text:s/>5.789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ANO SECONDO</text:p>
          </table:table-cell>
          <table:table-cell table:style-name="ce16" office:value-type="float" office:value="2412.8">
            <text:p><text:s/>2.412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Z.D. DI ZANIN DAVIDE E C. S.N.C.</text:p>
          </table:table-cell>
          <table:table-cell table:style-name="ce16" office:value-type="float" office:value="7658.5">
            <text:p><text:s/>7.658,50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221 Manutenzione e riparazione impianti e macchinari Totale</text:p>
          </table:table-cell>
          <table:table-cell table:style-name="ce25"/>
          <table:table-cell table:style-name="ce15" office:value-type="float" office:value="450629.33">
            <text:p><text:s/>450.629,33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22 Manutenzione e riparazione mobili e arredi</text:p>
          </table:table-cell>
          <table:table-cell table:style-name="ce4" office:value-type="string">
            <text:p>ARJOHUNTLEIGH S.P.A.</text:p>
          </table:table-cell>
          <table:table-cell table:style-name="ce15" office:value-type="float" office:value="218">
            <text:p><text:s/>21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RLO ANGELA S.R.L.</text:p>
          </table:table-cell>
          <table:table-cell table:style-name="ce16" office:value-type="float" office:value="3131">
            <text:p><text:s/>3.13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LOUDITALIA COMMUNICATIONS SPA</text:p>
          </table:table-cell>
          <table:table-cell table:style-name="ce16" office:value-type="float" office:value="5430">
            <text:p><text:s/>5.43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LS CGT LOGISTICA SISTEMI</text:p>
          </table:table-cell>
          <table:table-cell table:style-name="ce16" office:value-type="float" office:value="2121">
            <text:p><text:s/>2.12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 CILLADI PAOLO MAURIZIO &amp; <text:s/>C S.A.S.</text:p>
          </table:table-cell>
          <table:table-cell table:style-name="ce16" office:value-type="float" office:value="330">
            <text:p><text:s/>33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MILIA INFORMATICA S.R.L.</text:p>
          </table:table-cell>
          <table:table-cell table:style-name="ce16" office:value-type="float" office:value="34470">
            <text:p><text:s/>34.47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UPPO VENCO <text:s/>S.P.A.</text:p>
          </table:table-cell>
          <table:table-cell table:style-name="ce16" office:value-type="float" office:value="6963.5">
            <text:p><text:s/>6.963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USTAVOTEC S.A.S.</text:p>
          </table:table-cell>
          <table:table-cell table:style-name="ce16" office:value-type="float" office:value="736">
            <text:p><text:s/>73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ILL-ROM S.P.A.</text:p>
          </table:table-cell>
          <table:table-cell table:style-name="ce16" office:value-type="float" office:value="2141.57">
            <text:p><text:s/>2.141,5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ONEYWELL S.R.L.</text:p>
          </table:table-cell>
          <table:table-cell table:style-name="ce16" office:value-type="float" office:value="2484.53">
            <text:p><text:s/>2.484,5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A.T.R.A. DI MARZANO G.</text:p>
          </table:table-cell>
          <table:table-cell table:style-name="ce16" office:value-type="float" office:value="875">
            <text:p><text:s/>87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AOLOVOTA SRL</text:p>
          </table:table-cell>
          <table:table-cell table:style-name="ce16" office:value-type="float" office:value="1437">
            <text:p><text:s/>1.43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BA <text:s/>S.R.L.</text:p>
          </table:table-cell>
          <table:table-cell table:style-name="ce16" office:value-type="float" office:value="1821">
            <text:p><text:s/>1.82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ZUCCHETTI INFORMATICA <text:s/>S.P.A.</text:p>
          </table:table-cell>
          <table:table-cell table:style-name="ce16" office:value-type="float" office:value="58112.7">
            <text:p><text:s/>58.112,70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3222 Manutenzione e riparazione mobili e arredi Totale</text:p>
          </table:table-cell>
          <table:table-cell table:style-name="ce25"/>
          <table:table-cell table:style-name="ce15" office:value-type="float" office:value="120271.3">
            <text:p><text:s/>120.271,3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99 Altre spese per servizi non sanitari</text:p>
          </table:table-cell>
          <table:table-cell table:style-name="ce4" office:value-type="string">
            <text:p>A. MANZONI E C. SPA</text:p>
          </table:table-cell>
          <table:table-cell table:style-name="ce15" office:value-type="float" office:value="1675.5">
            <text:p><text:s/>1.675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P.R.I. ONLUS ASSOCIAZIONE PIEMONTESE</text:p>
          </table:table-cell>
          <table:table-cell table:style-name="ce16" office:value-type="float" office:value="1731">
            <text:p><text:s/>1.73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DF SERVICE S.R.L.</text:p>
          </table:table-cell>
          <table:table-cell table:style-name="ce16" office:value-type="float" office:value="1800">
            <text:p><text:s/>1.8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DMO PIEMONTE ROSSANO BELLA</text:p>
          </table:table-cell>
          <table:table-cell table:style-name="ce16" office:value-type="float" office:value="432.48">
            <text:p><text:s/>432,4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GENZIA TERRITORIALE PER LA CASA</text:p>
          </table:table-cell>
          <table:table-cell table:style-name="ce16" office:value-type="float" office:value="4589.52">
            <text:p><text:s/>4.589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BERTONE GIUSEPPE</text:p>
          </table:table-cell>
          <table:table-cell table:style-name="ce16" office:value-type="float" office:value="100">
            <text:p><text:s/>1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VAL SERVICE LEASE ITALIA S.P.A.</text:p>
          </table:table-cell>
          <table:table-cell table:style-name="ce16" office:value-type="float" office:value="46.52">
            <text:p><text:s/>46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SL TO4 CONTI CORRENTI POSTALI</text:p>
          </table:table-cell>
          <table:table-cell table:style-name="ce16" office:value-type="float" office:value="12066.4">
            <text:p><text:s/>12.066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TOLAVAGGIO ROSSINI MAURIZIO</text:p>
          </table:table-cell>
          <table:table-cell table:style-name="ce16" office:value-type="float" office:value="367.21">
            <text:p><text:s/>367,2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TOMAZIONE PIEMONTE TECH SRL</text:p>
          </table:table-cell>
          <table:table-cell table:style-name="ce16" office:value-type="float" office:value="27941.56">
            <text:p><text:s/>27.941,5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TOSTRADE PER <text:s/>L'ITALIA SPA</text:p>
          </table:table-cell>
          <table:table-cell table:style-name="ce16" office:value-type="float" office:value="6544.59">
            <text:p><text:s/>6.544,5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.I.P.E.S. - FEDERAZIONE <text:s/>DEL PIEMONTE</text:p>
          </table:table-cell>
          <table:table-cell table:style-name="ce16" office:value-type="float" office:value="840">
            <text:p><text:s/>8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.M. SERVICE S.R.L.</text:p>
          </table:table-cell>
          <table:table-cell table:style-name="ce16" office:value-type="float" office:value="63570.99">
            <text:p><text:s/>63.570,9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MERA MEDIAZIONE NAZIONALE 645 SRL</text:p>
          </table:table-cell>
          <table:table-cell table:style-name="ce16" office:value-type="float" office:value="40">
            <text:p><text:s/>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IC <text:s/>S.C.R.L.</text:p>
          </table:table-cell>
          <table:table-cell table:style-name="ce16" office:value-type="float" office:value="60274.79">
            <text:p><text:s/>60.274,7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ITTA' <text:s/>METROPOLITANA DI TORINO</text:p>
          </table:table-cell>
          <table:table-cell table:style-name="ce16" office:value-type="float" office:value="1000">
            <text:p><text:s/>1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CHIVASSO</text:p>
          </table:table-cell>
          <table:table-cell table:style-name="ce16" office:value-type="float" office:value="5.88">
            <text:p><text:s/>5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IVREA</text:p>
          </table:table-cell>
          <table:table-cell table:style-name="ce16" office:value-type="float" office:value="1900">
            <text:p><text:s/>1.9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LA LOGGIA</text:p>
          </table:table-cell>
          <table:table-cell table:style-name="ce16" office:value-type="float" office:value="35.22">
            <text:p><text:s/>35,2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MERCENASCO</text:p>
          </table:table-cell>
          <table:table-cell table:style-name="ce16" office:value-type="float" office:value="5.88">
            <text:p><text:s/>5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NOLE</text:p>
          </table:table-cell>
          <table:table-cell table:style-name="ce16" office:value-type="float" office:value="294.91">
            <text:p><text:s/>294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DOMINIO <text:s text:c="3"/>ART. <text:s/>8 <text:s/>ASL TO4</text:p>
          </table:table-cell>
          <table:table-cell table:style-name="ce16" office:value-type="float" office:value="1720">
            <text:p><text:s/>1.7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DOMINIO BORSELLINO SETTIMO T.SE</text:p>
          </table:table-cell>
          <table:table-cell table:style-name="ce16" office:value-type="float" office:value="1719.63">
            <text:p><text:s/>1.719,6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DOMINIO GIASTA</text:p>
          </table:table-cell>
          <table:table-cell table:style-name="ce16" office:value-type="float" office:value="3000">
            <text:p><text:s/>3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. SOC. P.G.FRASSATI S.C.S.ONLUS</text:p>
          </table:table-cell>
          <table:table-cell table:style-name="ce16" office:value-type="float" office:value="2783.95">
            <text:p><text:s/>2.783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ROCE ROSSA ITALIANA DI PONT CANAVESE</text:p>
          </table:table-cell>
          <table:table-cell table:style-name="ce16" office:value-type="float" office:value="707.9">
            <text:p><text:s/>707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SA <text:s/>S.C.A.R.L.</text:p>
          </table:table-cell>
          <table:table-cell table:style-name="ce16" office:value-type="float" office:value="69591.52">
            <text:p><text:s/>69.591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SD PROGETTO MIGRANTI</text:p>
          </table:table-cell>
          <table:table-cell table:style-name="ce16" office:value-type="float" office:value="160">
            <text:p><text:s/>16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COLOGICA PIEMONTESE S.R.L.</text:p>
          </table:table-cell>
          <table:table-cell table:style-name="ce16" office:value-type="float" office:value="8310">
            <text:p><text:s/>8.3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DIZIONI MINERVA MEDICA S.P.A.</text:p>
          </table:table-cell>
          <table:table-cell table:style-name="ce16" office:value-type="float" office:value="967.33">
            <text:p><text:s/>967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QUITALIA NORD SPA</text:p>
          </table:table-cell>
          <table:table-cell table:style-name="ce16" office:value-type="float" office:value="44.4">
            <text:p><text:s/>44,4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TEBENEFRATELLI B.V. CONSOLATA</text:p>
          </table:table-cell>
          <table:table-cell table:style-name="ce16" office:value-type="float" office:value="10">
            <text:p><text:s/>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NEPROUNO SOC. COOP. A R.L.</text:p>
          </table:table-cell>
          <table:table-cell table:style-name="ce16" office:value-type="float" office:value="37370.9">
            <text:p><text:s/>37.370,9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RARDI GIOVANNI</text:p>
          </table:table-cell>
          <table:table-cell table:style-name="ce16" office:value-type="float" office:value="1438.55">
            <text:p><text:s/>1.438,5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UPPO VOLONTARI DEL SOCCORSO</text:p>
          </table:table-cell>
          <table:table-cell table:style-name="ce16" office:value-type="float" office:value="1296.3">
            <text:p><text:s/>1.296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.R.C. EDIZIONI SRL</text:p>
          </table:table-cell>
          <table:table-cell table:style-name="ce16" office:value-type="float" office:value="1819.82">
            <text:p><text:s/>1.819,8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L PIAZZALE S.A.S.</text:p>
          </table:table-cell>
          <table:table-cell table:style-name="ce16" office:value-type="float" office:value="225.45">
            <text:p><text:s/>225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TESA SANPAOLO TESORERIA ASLTO4</text:p>
          </table:table-cell>
          <table:table-cell table:style-name="ce16" office:value-type="float" office:value="44740.88">
            <text:p><text:s/>44.740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. ZOOPROFILATTICO SPER. DEL PIEMONTE</text:p>
          </table:table-cell>
          <table:table-cell table:style-name="ce16" office:value-type="float" office:value="48116.03">
            <text:p><text:s/>48.116,0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COMPRENSIVO CIRIE' 1</text:p>
          </table:table-cell>
          <table:table-cell table:style-name="ce16" office:value-type="float" office:value="400">
            <text:p><text:s/>4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COMPRENSIVO DI PONT CANAVESE</text:p>
          </table:table-cell>
          <table:table-cell table:style-name="ce16" office:value-type="float" office:value="400">
            <text:p><text:s/>4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COMPRENSIVO GUIDO GOZZANO</text:p>
          </table:table-cell>
          <table:table-cell table:style-name="ce16" office:value-type="float" office:value="750">
            <text:p><text:s/>7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DI ISTRUZIONE SECONDARIA</text:p>
          </table:table-cell>
          <table:table-cell table:style-name="ce16" office:value-type="float" office:value="400">
            <text:p><text:s/>4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VREA CAMPER DI ROSSETTO LUIGI</text:p>
          </table:table-cell>
          <table:table-cell table:style-name="ce16" office:value-type="float" office:value="5942.63">
            <text:p><text:s/>5.942,6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ABORATORIO CHIMICO CAMERA DI COMMERCIO</text:p>
          </table:table-cell>
          <table:table-cell table:style-name="ce16" office:value-type="float" office:value="672.3">
            <text:p><text:s/>672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BRERIA CONCESSIONARIA I.P.Z.S.</text:p>
          </table:table-cell>
          <table:table-cell table:style-name="ce16" office:value-type="float" office:value="1109.97">
            <text:p><text:s/>1.109,9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ORITALY SRLS</text:p>
          </table:table-cell>
          <table:table-cell table:style-name="ce16" office:value-type="float" office:value="1757.03">
            <text:p><text:s/>1.757,0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LPIGHI CENTRO DIAGNOSTICO SRL</text:p>
          </table:table-cell>
          <table:table-cell table:style-name="ce16" office:value-type="float" office:value="2">
            <text:p><text:s/>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NUTENCOOP FACILITY MANAGEMENT SPA</text:p>
          </table:table-cell>
          <table:table-cell table:style-name="ce16" office:value-type="float" office:value="14550.06">
            <text:p><text:s/>14.550,0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A TORINO <text:s/>S.R.L.</text:p>
          </table:table-cell>
          <table:table-cell table:style-name="ce16" office:value-type="float" office:value="40">
            <text:p><text:s/>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SERVICES</text:p>
          </table:table-cell>
          <table:table-cell table:style-name="ce16" office:value-type="float" office:value="896.79">
            <text:p><text:s/>896,7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SA ITALIA S.R.L.</text:p>
          </table:table-cell>
          <table:table-cell table:style-name="ce16" office:value-type="float" office:value="7700">
            <text:p><text:s/>7.7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ET4MARKET - CSAMED SRL</text:p>
          </table:table-cell>
          <table:table-cell table:style-name="ce16" office:value-type="float" office:value="5425.42">
            <text:p><text:s/>5.425,4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NUOVA LAMP S.R.L.</text:p>
          </table:table-cell>
          <table:table-cell table:style-name="ce16" office:value-type="float" office:value="10">
            <text:p><text:s/>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EROTTI &amp; C. S.R.L.</text:p>
          </table:table-cell>
          <table:table-cell table:style-name="ce16" office:value-type="float" office:value="40">
            <text:p><text:s/>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K PUBLIKOMPASS SPA</text:p>
          </table:table-cell>
          <table:table-cell table:style-name="ce16" office:value-type="float" office:value="2407.5">
            <text:p><text:s/>2.407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LANET PLUS CONSORZIO D'IMPRESE</text:p>
          </table:table-cell>
          <table:table-cell table:style-name="ce16" office:value-type="float" office:value="61090.2">
            <text:p><text:s/>61.090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STE ITALIANE <text:s/>FILIALE TORINO</text:p>
          </table:table-cell>
          <table:table-cell table:style-name="ce16" office:value-type="float" office:value="50000">
            <text:p><text:s/>50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STE ITALIANE SPA</text:p>
          </table:table-cell>
          <table:table-cell table:style-name="ce16" office:value-type="float" office:value="39050.79">
            <text:p><text:s/>39.050,7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STE ITALIANE SPA - TELEGRAMMI</text:p>
          </table:table-cell>
          <table:table-cell table:style-name="ce16" office:value-type="float" office:value="349.38">
            <text:p><text:s/>349,3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OSTEL S.P.A.</text:p>
          </table:table-cell>
          <table:table-cell table:style-name="ce16" office:value-type="float" office:value="21374.87">
            <text:p><text:s/>21.374,8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IVETTI GRAFICA SRL</text:p>
          </table:table-cell>
          <table:table-cell table:style-name="ce16" office:value-type="float" office:value="442">
            <text:p><text:s/>44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IVOIRA PHARMA <text:s/>S.R.L.</text:p>
          </table:table-cell>
          <table:table-cell table:style-name="ce16" office:value-type="float" office:value="1100">
            <text:p><text:s/>1.1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.A.A.P.A. SPA</text:p>
          </table:table-cell>
          <table:table-cell table:style-name="ce16" office:value-type="float" office:value="20687.37">
            <text:p><text:s/>20.687,3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TA CLARA SRL</text:p>
          </table:table-cell>
          <table:table-cell table:style-name="ce16" office:value-type="float" office:value="2062.5">
            <text:p><text:s/>2.062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TA CROCE SRL - CASA DI CURA VILLA IDA</text:p>
          </table:table-cell>
          <table:table-cell table:style-name="ce16" office:value-type="float" office:value="4">
            <text:p><text:s/>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RVIZIO CASSA ECONOMALE ASL TO4</text:p>
          </table:table-cell>
          <table:table-cell table:style-name="ce16" office:value-type="float" office:value="9055.36">
            <text:p><text:s/>9.055,3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RIO <text:s/>SPA</text:p>
          </table:table-cell>
          <table:table-cell table:style-name="ce16" office:value-type="float" office:value="1204.58">
            <text:p><text:s/>1.204,5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CIETA' PER LA CREMAZIONE TORINO</text:p>
          </table:table-cell>
          <table:table-cell table:style-name="ce16" office:value-type="float" office:value="1122.84">
            <text:p><text:s/>1.122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LEPASS SPA</text:p>
          </table:table-cell>
          <table:table-cell table:style-name="ce16" office:value-type="float" office:value="202.79">
            <text:p><text:s/>202,7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U.I.C.I. O.N.L.U.S. SEZIONE PROVINCIALE</text:p>
          </table:table-cell>
          <table:table-cell table:style-name="ce16" office:value-type="float" office:value="10828.88">
            <text:p><text:s/>10.828,8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ENCO TRASPORTI DI VENCO MAURO</text:p>
          </table:table-cell>
          <table:table-cell table:style-name="ce16" office:value-type="float" office:value="818.45">
            <text:p><text:s/>818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LLA GRAZIA SRL</text:p>
          </table:table-cell>
          <table:table-cell table:style-name="ce16" office:value-type="float" office:value="10">
            <text:p><text:s/>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VERE I PARCHI A.P.S.</text:p>
          </table:table-cell>
          <table:table-cell table:style-name="ce16" office:value-type="float" office:value="1500">
            <text:p><text:s/>1.500,0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3299 Altre spese per servizi non sanitari Totale</text:p>
          </table:table-cell>
          <table:table-cell table:style-name="ce25"/>
          <table:table-cell table:style-name="ce15" office:value-type="float" office:value="672692.82">
            <text:p><text:s/>672.692,82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4202 Contributi e trasferimenti <text:s/>a famiglie</text:p>
          </table:table-cell>
          <table:table-cell table:style-name="ce4" office:value-type="string">
            <text:p>DIVERSI ASL TO4</text:p>
          </table:table-cell>
          <table:table-cell table:style-name="ce15" office:value-type="float" office:value="64287.43">
            <text:p><text:s/>64.287,4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VERSI PER INDENNIZZO L.210 ASL TO4</text:p>
          </table:table-cell>
          <table:table-cell table:style-name="ce16" office:value-type="float" office:value="389861.16">
            <text:p><text:s/>389.861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VERSI SERT TO4</text:p>
          </table:table-cell>
          <table:table-cell table:style-name="ce16" office:value-type="float" office:value="39233">
            <text:p><text:s/>39.23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IMBORSI DIALIZZATI ASL TO4</text:p>
          </table:table-cell>
          <table:table-cell table:style-name="ce16" office:value-type="float" office:value="34926.28">
            <text:p><text:s/>34.926,28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4202 Contributi e trasferimenti <text:s/>a famiglie Totale</text:p>
          </table:table-cell>
          <table:table-cell table:style-name="ce25"/>
          <table:table-cell table:style-name="ce15" office:value-type="float" office:value="528307.87">
            <text:p><text:s/>528.307,87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5101 Concorsi, recuperi e rimborsi <text:s/>a Amministrazioni Pubbliche</text:p>
          </table:table-cell>
          <table:table-cell table:style-name="ce4" office:value-type="string">
            <text:p>COMUNE DI CHIVASSO</text:p>
          </table:table-cell>
          <table:table-cell table:style-name="ce15" office:value-type="float" office:value="19000">
            <text:p><text:s/>19.000,00 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U5101 Concorsi, recuperi e rimborsi <text:s/>a Amministrazioni Pubbliche Totale</text:p>
          </table:table-cell>
          <table:table-cell table:style-name="ce25"/>
          <table:table-cell table:style-name="ce15" office:value-type="float" office:value="19000">
            <text:p><text:s/>19.000,00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5201 Noleggi</text:p>
          </table:table-cell>
          <table:table-cell table:style-name="ce4" office:value-type="string">
            <text:p>3B S.R.L.</text:p>
          </table:table-cell>
          <table:table-cell table:style-name="ce15" office:value-type="float" office:value="196135.05">
            <text:p><text:s/>196.135,0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 MENARINI DIAGNOSTICS S.R.L.</text:p>
          </table:table-cell>
          <table:table-cell table:style-name="ce16" office:value-type="float" office:value="5880">
            <text:p><text:s/>5.8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D.A. <text:s text:c="2"/>S.R.L.</text:p>
          </table:table-cell>
          <table:table-cell table:style-name="ce16" office:value-type="float" office:value="3600">
            <text:p><text:s/>3.6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BBOTT DIAGNOSTICS <text:s text:c="2"/>S.R.L.</text:p>
          </table:table-cell>
          <table:table-cell table:style-name="ce16" office:value-type="float" office:value="183.34">
            <text:p><text:s/>183,3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CON ITALIA <text:s text:c="2"/>S.P.A.</text:p>
          </table:table-cell>
          <table:table-cell table:style-name="ce16" office:value-type="float" office:value="5314.02">
            <text:p><text:s/>5.314,0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D AUTOMOTIVE ITALIA SRL</text:p>
          </table:table-cell>
          <table:table-cell table:style-name="ce16" office:value-type="float" office:value="13310.46">
            <text:p><text:s/>13.310,4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ERE S.R.L.</text:p>
          </table:table-cell>
          <table:table-cell table:style-name="ce16" office:value-type="float" office:value="750">
            <text:p><text:s/>7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IFAX <text:s text:c="2"/>S.R.L.</text:p>
          </table:table-cell>
          <table:table-cell table:style-name="ce16" office:value-type="float" office:value="4620">
            <text:p><text:s/>4.6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THEA ITALIA S.P.A.</text:p>
          </table:table-cell>
          <table:table-cell table:style-name="ce16" office:value-type="float" office:value="241322.55">
            <text:p><text:s/>241.322,5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JOHUNTLEIGH S.P.A.</text:p>
          </table:table-cell>
          <table:table-cell table:style-name="ce16" office:value-type="float" office:value="16211">
            <text:p><text:s/>16.211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RVAL SERVICE LEASE ITALIA S.P.A.</text:p>
          </table:table-cell>
          <table:table-cell table:style-name="ce16" office:value-type="float" office:value="56257.83">
            <text:p><text:s/>56.257,8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. BRAUN AVITUM ITALY SPA</text:p>
          </table:table-cell>
          <table:table-cell table:style-name="ce16" office:value-type="float" office:value="2475">
            <text:p><text:s/>2.47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RD S.P.A.</text:p>
          </table:table-cell>
          <table:table-cell table:style-name="ce16" office:value-type="float" office:value="800">
            <text:p><text:s/>8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XTER S.P.A.</text:p>
          </table:table-cell>
          <table:table-cell table:style-name="ce16" office:value-type="float" office:value="36045">
            <text:p><text:s/>36.04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CKMAN COULTER <text:s text:c="2"/>S.R.L.</text:p>
          </table:table-cell>
          <table:table-cell table:style-name="ce16" office:value-type="float" office:value="117482.91">
            <text:p><text:s/>117.482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CTON DICKINSON <text:s/>ITALIA <text:s/>S.P.A.</text:p>
          </table:table-cell>
          <table:table-cell table:style-name="ce16" office:value-type="float" office:value="2200">
            <text:p><text:s/>2.2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ELLCO <text:s/>S.R.L.</text:p>
          </table:table-cell>
          <table:table-cell table:style-name="ce16" office:value-type="float" office:value="22500">
            <text:p><text:s/>22.5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MERIEUX ITALIA S.P.A.</text:p>
          </table:table-cell>
          <table:table-cell table:style-name="ce16" office:value-type="float" office:value="9450">
            <text:p><text:s/>9.4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IO-RAD LABORATORIES S.R.L.</text:p>
          </table:table-cell>
          <table:table-cell table:style-name="ce16" office:value-type="float" office:value="5900">
            <text:p><text:s/>5.9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BC (EUROPE) <text:s/>S.R.L.</text:p>
          </table:table-cell>
          <table:table-cell table:style-name="ce16" office:value-type="float" office:value="1654.5">
            <text:p><text:s/>1.654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.P. MEDICAL S.R.L.</text:p>
          </table:table-cell>
          <table:table-cell table:style-name="ce16" office:value-type="float" office:value="2185.34">
            <text:p><text:s/>2.185,3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ASIT S.P.A.</text:p>
          </table:table-cell>
          <table:table-cell table:style-name="ce16" office:value-type="float" office:value="44245.85">
            <text:p><text:s/>44.245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VICOR MEDICAL ITALY S.R.L.</text:p>
          </table:table-cell>
          <table:table-cell table:style-name="ce16" office:value-type="float" office:value="3630">
            <text:p><text:s/>3.63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A4IT S.R.L.</text:p>
          </table:table-cell>
          <table:table-cell table:style-name="ce16" office:value-type="float" office:value="9000">
            <text:p><text:s/>9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APATH S.P.A.</text:p>
          </table:table-cell>
          <table:table-cell table:style-name="ce16" office:value-type="float" office:value="10250">
            <text:p><text:s/>10.2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ASORIN <text:s/>S.P.A.</text:p>
          </table:table-cell>
          <table:table-cell table:style-name="ce16" office:value-type="float" office:value="2000">
            <text:p><text:s/>2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ASY LABS S.R.L.</text:p>
          </table:table-cell>
          <table:table-cell table:style-name="ce16" office:value-type="float" office:value="3900">
            <text:p><text:s/>3.9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OS <text:s/>S.R.L.</text:p>
          </table:table-cell>
          <table:table-cell table:style-name="ce16" office:value-type="float" office:value="2346.5">
            <text:p><text:s/>2.346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SAOTE S.P.A.</text:p>
          </table:table-cell>
          <table:table-cell table:style-name="ce16" office:value-type="float" office:value="2286">
            <text:p><text:s/>2.28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ESENIUS KABI ITALIA S.R.L.</text:p>
          </table:table-cell>
          <table:table-cell table:style-name="ce16" office:value-type="float" office:value="3921.58">
            <text:p><text:s/>3.921,5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ESENIUS MEDICAL CARE ITALIA S.P.A.</text:p>
          </table:table-cell>
          <table:table-cell table:style-name="ce16" office:value-type="float" office:value="50592">
            <text:p><text:s/>50.59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AEMONETICS ITALIA S.R.L.</text:p>
          </table:table-cell>
          <table:table-cell table:style-name="ce16" office:value-type="float" office:value="6000">
            <text:p><text:s/>6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ILL-ROM S.P.A.</text:p>
          </table:table-cell>
          <table:table-cell table:style-name="ce16" office:value-type="float" office:value="22824.6">
            <text:p><text:s/>22.824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HOSPIRA ITALIA SRL</text:p>
          </table:table-cell>
          <table:table-cell table:style-name="ce16" office:value-type="float" office:value="102">
            <text:p><text:s/>10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MMUCOR ITALIA S.P.A.</text:p>
          </table:table-cell>
          <table:table-cell table:style-name="ce16" office:value-type="float" office:value="3750">
            <text:p><text:s/>3.7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NSTRUMENTATION LABORATORY <text:s/>S.P.A.</text:p>
          </table:table-cell>
          <table:table-cell table:style-name="ce16" office:value-type="float" office:value="11299.98">
            <text:p><text:s/>11.299,9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JOHNSON E JOHNSON MEDICAL S.P.A.</text:p>
          </table:table-cell>
          <table:table-cell table:style-name="ce16" office:value-type="float" office:value="533.25">
            <text:p><text:s/>533,2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YOCERA DOCUMENT SOLUTION ITALIA SPA</text:p>
          </table:table-cell>
          <table:table-cell table:style-name="ce16" office:value-type="float" office:value="21079.53">
            <text:p><text:s/>21.079,5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. MOLTENI E C. DEI F.LLI ALITTI S.P.A.</text:p>
          </table:table-cell>
          <table:table-cell table:style-name="ce16" office:value-type="float" office:value="6510">
            <text:p><text:s/>6.5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EASE PLAN ITALIA S.P.A.</text:p>
          </table:table-cell>
          <table:table-cell table:style-name="ce16" office:value-type="float" office:value="10734.42">
            <text:p><text:s/>10.734,4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EASYS S.P.A.</text:p>
          </table:table-cell>
          <table:table-cell table:style-name="ce16" office:value-type="float" office:value="8547.45">
            <text:p><text:s/>8.547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EICA <text:s/>MICROSYSTEMS S.R.L.</text:p>
          </table:table-cell>
          <table:table-cell table:style-name="ce16" office:value-type="float" office:value="1727.15">
            <text:p><text:s/>1.727,1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NDE MEDICALE S.R.L.</text:p>
          </table:table-cell>
          <table:table-cell table:style-name="ce16" office:value-type="float" office:value="46909.12">
            <text:p><text:s/>46.909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 FM SERVICE S.R.L.</text:p>
          </table:table-cell>
          <table:table-cell table:style-name="ce16" office:value-type="float" office:value="84684.1">
            <text:p><text:s/>84.684,1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IR ITALIA S.R.L.</text:p>
          </table:table-cell>
          <table:table-cell table:style-name="ce16" office:value-type="float" office:value="88240.31">
            <text:p><text:s/>88.240,3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L SYSTEMS S.P.A.</text:p>
          </table:table-cell>
          <table:table-cell table:style-name="ce16" office:value-type="float" office:value="1800">
            <text:p><text:s/>1.8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GAS ITALIA S.R.L.</text:p>
          </table:table-cell>
          <table:table-cell table:style-name="ce16" office:value-type="float" office:value="125924.38">
            <text:p><text:s/>125.924,3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MAR SRL</text:p>
          </table:table-cell>
          <table:table-cell table:style-name="ce16" office:value-type="float" office:value="419.52">
            <text:p><text:s/>419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SS <text:s/>S.P.A.</text:p>
          </table:table-cell>
          <table:table-cell table:style-name="ce16" office:value-type="float" office:value="3120">
            <text:p><text:s/>3.1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LYMPUS ITALIA S.R.L.</text:p>
          </table:table-cell>
          <table:table-cell table:style-name="ce16" office:value-type="float" office:value="7924.5">
            <text:p><text:s/>7.924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ROMOS S.P.A.</text:p>
          </table:table-cell>
          <table:table-cell table:style-name="ce16" office:value-type="float" office:value="435">
            <text:p><text:s/>43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SPIRAIRE SRL</text:p>
          </table:table-cell>
          <table:table-cell table:style-name="ce16" office:value-type="float" office:value="4941.65">
            <text:p><text:s/>4.941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OCHE DIAGNOSTICS S.P.A.</text:p>
          </table:table-cell>
          <table:table-cell table:style-name="ce16" office:value-type="float" office:value="73782.23">
            <text:p><text:s/>73.782,2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NITEX S.P.A.</text:p>
          </table:table-cell>
          <table:table-cell table:style-name="ce16" office:value-type="float" office:value="2700">
            <text:p><text:s/>2.7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PIO LIFE S.R.L.</text:p>
          </table:table-cell>
          <table:table-cell table:style-name="ce16" office:value-type="float" office:value="70720.99">
            <text:p><text:s/>70.720,9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BIA ITALIA S.R.L.</text:p>
          </table:table-cell>
          <table:table-cell table:style-name="ce16" office:value-type="float" office:value="6749.97">
            <text:p><text:s/>6.749,9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LEFAR S.R.L.</text:p>
          </table:table-cell>
          <table:table-cell table:style-name="ce16" office:value-type="float" office:value="425.01">
            <text:p><text:s/>425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HARP ELECTRONICS <text:s/>S.P.A.</text:p>
          </table:table-cell>
          <table:table-cell table:style-name="ce16" office:value-type="float" office:value="2166.01">
            <text:p><text:s/>2.166,0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AD HEALTHCARE S.P.A.</text:p>
          </table:table-cell>
          <table:table-cell table:style-name="ce16" office:value-type="float" office:value="1320">
            <text:p><text:s/>1.3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IEMENS HEALTHCARE SRL</text:p>
          </table:table-cell>
          <table:table-cell table:style-name="ce16" office:value-type="float" office:value="14746.65">
            <text:p><text:s/>14.746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MITH &amp; NEPHEW S.R.L.</text:p>
          </table:table-cell>
          <table:table-cell table:style-name="ce16" office:value-type="float" office:value="6240">
            <text:p><text:s/>6.24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OFTIME SRL</text:p>
          </table:table-cell>
          <table:table-cell table:style-name="ce16" office:value-type="float" office:value="2550">
            <text:p><text:s/>2.5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. JUDE MEDICAL ITALIA S.P.A.</text:p>
          </table:table-cell>
          <table:table-cell table:style-name="ce16" office:value-type="float" office:value="3900">
            <text:p><text:s/>3.9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ANICA S.R.L.</text:p>
          </table:table-cell>
          <table:table-cell table:style-name="ce16" office:value-type="float" office:value="7938">
            <text:p><text:s/>7.938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GLIA S.R.L.</text:p>
          </table:table-cell>
          <table:table-cell table:style-name="ce16" office:value-type="float" office:value="1620">
            <text:p><text:s/>1.62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TALAIRE ITALIA SPA</text:p>
          </table:table-cell>
          <table:table-cell table:style-name="ce16" office:value-type="float" office:value="51347.32">
            <text:p><text:s/>51.347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VISOL SRL</text:p>
          </table:table-cell>
          <table:table-cell table:style-name="ce16" office:value-type="float" office:value="236683.12">
            <text:p><text:s/>236.683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WALDNER TECNOLOGIE MEDICALI SRL</text:p>
          </table:table-cell>
          <table:table-cell table:style-name="ce16" office:value-type="float" office:value="11635">
            <text:p><text:s/>11.63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ZUCCHETTI INFORMATICA <text:s/>S.P.A.</text:p>
          </table:table-cell>
          <table:table-cell table:style-name="ce16" office:value-type="float" office:value="13747.32">
            <text:p><text:s/>13.747,32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5201 Noleggi Totale</text:p>
          </table:table-cell>
          <table:table-cell table:style-name="ce25"/>
          <table:table-cell table:style-name="ce15" office:value-type="float" office:value="1842227.51">
            <text:p><text:s/>1.842.227,51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5202 Locazioni</text:p>
          </table:table-cell>
          <table:table-cell table:style-name="ce4" office:value-type="string">
            <text:p>AGENZIA TERRITORIALE PER LA CASA</text:p>
          </table:table-cell>
          <table:table-cell table:style-name="ce15" office:value-type="float" office:value="2416.35">
            <text:p><text:s/>2.416,3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BERTONE GIUSEPPE</text:p>
          </table:table-cell>
          <table:table-cell table:style-name="ce16" office:value-type="float" office:value="2938.16">
            <text:p><text:s/>2.938,1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TELLO STEFANINO</text:p>
          </table:table-cell>
          <table:table-cell table:style-name="ce16" office:value-type="float" office:value="4036.65">
            <text:p><text:s/>4.036,6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BANCHETTE</text:p>
          </table:table-cell>
          <table:table-cell table:style-name="ce16" office:value-type="float" office:value="3187.5">
            <text:p><text:s/>3.187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IVREA</text:p>
          </table:table-cell>
          <table:table-cell table:style-name="ce16" office:value-type="float" office:value="47500">
            <text:p><text:s/>47.5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NOLE</text:p>
          </table:table-cell>
          <table:table-cell table:style-name="ce16" office:value-type="float" office:value="1044.48">
            <text:p><text:s/>1.044,4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STITUTO CANONICO CUNIBERTI</text:p>
          </table:table-cell>
          <table:table-cell table:style-name="ce16" office:value-type="float" office:value="53550">
            <text:p><text:s/>53.5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IMIDO MAURA LUISA E VIGNA ELEONORA</text:p>
          </table:table-cell>
          <table:table-cell table:style-name="ce16" office:value-type="float" office:value="5960.61">
            <text:p><text:s/>5.960,6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NUTENCOOP FACILITY MANAGEMENT SPA</text:p>
          </table:table-cell>
          <table:table-cell table:style-name="ce16" office:value-type="float" office:value="9227.44">
            <text:p><text:s/>9.227,4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SCHI SIMONA</text:p>
          </table:table-cell>
          <table:table-cell table:style-name="ce16" office:value-type="float" office:value="1976.52">
            <text:p><text:s/>1.976,5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OLIVETTI MULTISERVICES SPA</text:p>
          </table:table-cell>
          <table:table-cell table:style-name="ce16" office:value-type="float" office:value="6991.18">
            <text:p><text:s/>6.991,18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5202 Locazioni Totale</text:p>
          </table:table-cell>
          <table:table-cell table:style-name="ce25"/>
          <table:table-cell table:style-name="ce15" office:value-type="float" office:value="138828.89">
            <text:p><text:s/>138.828,89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5306 Interessi passivi v/fornitori</text:p>
          </table:table-cell>
          <table:table-cell table:style-name="ce4" office:value-type="string">
            <text:p>BANCA FARMAFACTORIN SPV</text:p>
          </table:table-cell>
          <table:table-cell table:style-name="ce15" office:value-type="float" office:value="3487.8">
            <text:p><text:s/>3.487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NCA FARMAFACTORING <text:s/>S.P.A.</text:p>
          </table:table-cell>
          <table:table-cell table:style-name="ce16" office:value-type="float" office:value="134822.84">
            <text:p><text:s/>134.822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NCA IFIS S.P.A.</text:p>
          </table:table-cell>
          <table:table-cell table:style-name="ce16" office:value-type="float" office:value="21916.11">
            <text:p><text:s/>21.916,1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OEHRINGER INGELHEIM ITALIA S.P.A.</text:p>
          </table:table-cell>
          <table:table-cell table:style-name="ce16" office:value-type="float" office:value="828.76">
            <text:p><text:s/>828,7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RACCO IMAGING ITALIA S.R.L.</text:p>
          </table:table-cell>
          <table:table-cell table:style-name="ce16" office:value-type="float" office:value="102.66">
            <text:p><text:s/>102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SN MEDICAL S.R.L.</text:p>
          </table:table-cell>
          <table:table-cell table:style-name="ce16" office:value-type="float" office:value="434.84">
            <text:p><text:s/>434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DESS SOCIALE</text:p>
          </table:table-cell>
          <table:table-cell table:style-name="ce16" office:value-type="float" office:value="1045.12">
            <text:p><text:s/>1.045,1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LI LILLY ITALIA <text:s/>S.P.A.</text:p>
          </table:table-cell>
          <table:table-cell table:style-name="ce16" office:value-type="float" office:value="1747.95">
            <text:p><text:s/>1.747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C - ZABBAN <text:s text:c="2"/>S.P.A.</text:p>
          </table:table-cell>
          <table:table-cell table:style-name="ce16" office:value-type="float" office:value="227.02">
            <text:p><text:s/>227,0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RMAFACTORING SPV I CON SOCIO UNICO</text:p>
          </table:table-cell>
          <table:table-cell table:style-name="ce16" office:value-type="float" office:value="51182.91">
            <text:p><text:s/>51.182,9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ESENIUS MEDICAL CARE ITALIA S.P.A.</text:p>
          </table:table-cell>
          <table:table-cell table:style-name="ce16" office:value-type="float" office:value="6415.31">
            <text:p><text:s/>6.415,3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JOHNSON E JOHNSON MEDICAL S.P.A.</text:p>
          </table:table-cell>
          <table:table-cell table:style-name="ce16" office:value-type="float" office:value="60170.73">
            <text:p><text:s/>60.170,7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L'ARCA S.R.L.</text:p>
          </table:table-cell>
          <table:table-cell table:style-name="ce16" office:value-type="float" office:value="10995.18">
            <text:p><text:s/>10.995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 S.P.A.</text:p>
          </table:table-cell>
          <table:table-cell table:style-name="ce16" office:value-type="float" office:value="1052.93">
            <text:p><text:s/>1.052,9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AIR ITALIA S.R.L.</text:p>
          </table:table-cell>
          <table:table-cell table:style-name="ce16" office:value-type="float" office:value="575.85">
            <text:p><text:s/>575,8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NGOZZI S.P.A.</text:p>
          </table:table-cell>
          <table:table-cell table:style-name="ce16" office:value-type="float" office:value="14126.18">
            <text:p><text:s/>14.126,1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NICO SPA</text:p>
          </table:table-cell>
          <table:table-cell table:style-name="ce16" office:value-type="float" office:value="81.64">
            <text:p><text:s/>81,6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AYS S.P.A.</text:p>
          </table:table-cell>
          <table:table-cell table:style-name="ce16" office:value-type="float" office:value="4394.81">
            <text:p><text:s/>4.394,8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CE FCT <text:s/>S.P.A.</text:p>
          </table:table-cell>
          <table:table-cell table:style-name="ce16" office:value-type="float" office:value="2947.27">
            <text:p><text:s/>2.947,27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HIRE ITALIA S.P.A.</text:p>
          </table:table-cell>
          <table:table-cell table:style-name="ce16" office:value-type="float" office:value="1661.99">
            <text:p><text:s/>1.661,9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. JUDE MEDICAL ITALIA S.P.A.</text:p>
          </table:table-cell>
          <table:table-cell table:style-name="ce16" office:value-type="float" office:value="959.86">
            <text:p><text:s/>959,8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VAS BIOSANA S.R.L.</text:p>
          </table:table-cell>
          <table:table-cell table:style-name="ce16" office:value-type="float" office:value="1813.41">
            <text:p><text:s/>1.813,4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ELEFLEX MEDICAL S.R.L.</text:p>
          </table:table-cell>
          <table:table-cell table:style-name="ce16" office:value-type="float" office:value="519.89">
            <text:p><text:s/>519,89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ZIMMER BIOMET ITALIA S.R.L.</text:p>
          </table:table-cell>
          <table:table-cell table:style-name="ce16" office:value-type="float" office:value="704.97">
            <text:p><text:s/>704,97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5306 Interessi passivi v/fornitori Totale</text:p>
          </table:table-cell>
          <table:table-cell table:style-name="ce25"/>
          <table:table-cell table:style-name="ce15" office:value-type="float" office:value="322216.03">
            <text:p><text:s/>322.216,03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5499 Altri tributi</text:p>
          </table:table-cell>
          <table:table-cell table:style-name="ce4" office:value-type="string">
            <text:p>AGENZIA DELLE DOGANE E DEI MONOPOLI</text:p>
          </table:table-cell>
          <table:table-cell table:style-name="ce15" office:value-type="float" office:value="162.68">
            <text:p><text:s/>162,6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GENZIA DELLE ENTRATE</text:p>
          </table:table-cell>
          <table:table-cell table:style-name="ce16" office:value-type="float" office:value="21915">
            <text:p><text:s/>21.91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UTORITA PER LA VIGILANZA SU CONTRATTI</text:p>
          </table:table-cell>
          <table:table-cell table:style-name="ce16" office:value-type="float" office:value="3875">
            <text:p><text:s/>3.87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CAVAGNOLO</text:p>
          </table:table-cell>
          <table:table-cell table:style-name="ce16" office:value-type="float" office:value="484">
            <text:p><text:s/>48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IVREA</text:p>
          </table:table-cell>
          <table:table-cell table:style-name="ce16" office:value-type="float" office:value="71942">
            <text:p><text:s/>71.94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LANZO TORINESE</text:p>
          </table:table-cell>
          <table:table-cell table:style-name="ce16" office:value-type="float" office:value="14120.92">
            <text:p><text:s/>14.120,9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LEINI'</text:p>
          </table:table-cell>
          <table:table-cell table:style-name="ce16" office:value-type="float" office:value="1072">
            <text:p><text:s/>1.072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MUNE DI VERRUA SAVOIA</text:p>
          </table:table-cell>
          <table:table-cell table:style-name="ce16" office:value-type="float" office:value="4147">
            <text:p><text:s/>4.147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NSORZIO DI BACINO 16 CHIVASSO</text:p>
          </table:table-cell>
          <table:table-cell table:style-name="ce16" office:value-type="float" office:value="28250">
            <text:p><text:s/>28.2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QUITALIA NORD SPA</text:p>
          </table:table-cell>
          <table:table-cell table:style-name="ce16" office:value-type="float" office:value="1284">
            <text:p><text:s/>1.28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RVIZIO CASSA ECONOMALE ASL TO4</text:p>
          </table:table-cell>
          <table:table-cell table:style-name="ce16" office:value-type="float" office:value="8541.97">
            <text:p><text:s/>8.541,97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5499 Altri tributi Totale</text:p>
          </table:table-cell>
          <table:table-cell table:style-name="ce25"/>
          <table:table-cell table:style-name="ce15" office:value-type="float" office:value="155794.57">
            <text:p><text:s/>155.794,57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5503 Indennità, rimborso spese <text:s/>ed oneri sociali per gli organi direttivi e Collegio sindacale</text:p>
          </table:table-cell>
          <table:table-cell table:style-name="ce4" office:value-type="string">
            <text:p>COCCIA ANTONELLA</text:p>
          </table:table-cell>
          <table:table-cell table:style-name="ce15" office:value-type="float" office:value="4255.66">
            <text:p><text:s/>4.255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ATINATA DR. ETTORE</text:p>
          </table:table-cell>
          <table:table-cell table:style-name="ce16" office:value-type="float" office:value="7514.66">
            <text:p><text:s/>7.514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ERVIZIO CASSA ECONOMALE ASL TO4</text:p>
          </table:table-cell>
          <table:table-cell table:style-name="ce16" office:value-type="float" office:value="675">
            <text:p><text:s/>67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PAINI MARGHERITA</text:p>
          </table:table-cell>
          <table:table-cell table:style-name="ce16" office:value-type="float" office:value="2592.36">
            <text:p><text:s/>2.592,3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UDIO DE GREGORIO</text:p>
          </table:table-cell>
          <table:table-cell table:style-name="ce16" office:value-type="float" office:value="3110.82">
            <text:p><text:s/>3.110,82 </text:p>
          </table:table-cell>
          <table:table-cell table:number-columns-repeated="1021"/>
        </table:table-row>
        <table:table-row table:style-name="ro6">
          <table:table-cell table:style-name="ce21" office:value-type="string">
            <text:p>U5503 Indennità, rimborso spese <text:s/>ed oneri sociali per gli organi direttivi e Collegio sindacale Totale</text:p>
          </table:table-cell>
          <table:table-cell table:style-name="ce25"/>
          <table:table-cell table:style-name="ce15" office:value-type="float" office:value="18148.5">
            <text:p><text:s/>18.148,5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5504 Commissioni e Comitati</text:p>
          </table:table-cell>
          <table:table-cell table:style-name="ce4" office:value-type="string">
            <text:p>LO SARDO LUCA</text:p>
          </table:table-cell>
          <table:table-cell table:style-name="ce15" office:value-type="float" office:value="1488.35">
            <text:p><text:s/>1.488,3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INISTERO DELLA SALUTE</text:p>
          </table:table-cell>
          <table:table-cell table:style-name="ce16" office:value-type="float" office:value="5044.32">
            <text:p><text:s/>5.044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ETROZZINO FILOMENA</text:p>
          </table:table-cell>
          <table:table-cell table:style-name="ce16" office:value-type="float" office:value="4582.98">
            <text:p><text:s/>4.582,9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PONZILLI DR. LUIGI</text:p>
          </table:table-cell>
          <table:table-cell table:style-name="ce16" office:value-type="float" office:value="18809.9">
            <text:p><text:s/>18.809,9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5504 Commissioni e Comitati Totale</text:p>
          </table:table-cell>
          <table:table-cell table:style-name="ce25"/>
          <table:table-cell table:style-name="ce15" office:value-type="float" office:value="29925.55">
            <text:p><text:s/>29.925,55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5598 Altri oneri <text:s/>della gestione corrente</text:p>
          </table:table-cell>
          <table:table-cell table:style-name="ce4" office:value-type="string">
            <text:p>BARBIERI RAFFAELA</text:p>
          </table:table-cell>
          <table:table-cell table:style-name="ce15" office:value-type="float" office:value="349855.66">
            <text:p><text:s/>349.855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OERO ALESSANDRO SAVERIO</text:p>
          </table:table-cell>
          <table:table-cell table:style-name="ce16" office:value-type="float" office:value="146526.45">
            <text:p><text:s/>146.526,4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OERO ROBERTO</text:p>
          </table:table-cell>
          <table:table-cell table:style-name="ce16" office:value-type="float" office:value="349855.66">
            <text:p><text:s/>349.855,6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ASA DI RIPOSO SAN GIUSEPPE</text:p>
          </table:table-cell>
          <table:table-cell table:style-name="ce16" office:value-type="float" office:value="26597.33">
            <text:p><text:s/>26.597,33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LINEA ITALIA SPA - VILLE TURINA AMIONE</text:p>
          </table:table-cell>
          <table:table-cell table:style-name="ce16" office:value-type="float" office:value="122854.46">
            <text:p><text:s/>122.854,46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OPERATIVA ANIMAZIONE VALDOCCO -1-</text:p>
          </table:table-cell>
          <table:table-cell table:style-name="ce16" office:value-type="float" office:value="94685.32">
            <text:p><text:s/>94.685,3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PRO MEDICAL DEVICES S.R.L.</text:p>
          </table:table-cell>
          <table:table-cell table:style-name="ce16" office:value-type="float" office:value="690">
            <text:p><text:s/>6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VERSI <text:s/>TO4</text:p>
          </table:table-cell>
          <table:table-cell table:style-name="ce16" office:value-type="float" office:value="18024.42">
            <text:p><text:s/>18.024,42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IVERSI TO4 - SINISTRI FRANCHIGIA</text:p>
          </table:table-cell>
          <table:table-cell table:style-name="ce16" office:value-type="float" office:value="10000">
            <text:p><text:s/>10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ALA <text:s/>S.P.A.</text:p>
          </table:table-cell>
          <table:table-cell table:style-name="ce16" office:value-type="float" office:value="7619.06">
            <text:p><text:s/>7.619,06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5598 Altri oneri <text:s/>della gestione corrente Totale</text:p>
          </table:table-cell>
          <table:table-cell table:style-name="ce25"/>
          <table:table-cell table:style-name="ce15" office:value-type="float" office:value="1126708.36">
            <text:p><text:s/>1.126.708,36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6102 Fabbricati</text:p>
          </table:table-cell>
          <table:table-cell table:style-name="ce4" office:value-type="string">
            <text:p>GRUPPO TECNOIMPRESE SRL</text:p>
          </table:table-cell>
          <table:table-cell table:style-name="ce15" office:value-type="float" office:value="86611.18">
            <text:p><text:s/>86.611,18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6102 Fabbricati Totale</text:p>
          </table:table-cell>
          <table:table-cell table:style-name="ce25"/>
          <table:table-cell table:style-name="ce15" office:value-type="float" office:value="86611.18">
            <text:p><text:s/>86.611,18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6103 Impianti e macchinari</text:p>
          </table:table-cell>
          <table:table-cell table:style-name="ce4" office:value-type="string">
            <text:p>OPPENT S.P.A.</text:p>
          </table:table-cell>
          <table:table-cell table:style-name="ce15" office:value-type="float" office:value="30500">
            <text:p><text:s/>30.5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IM <text:s/>SPA</text:p>
          </table:table-cell>
          <table:table-cell table:style-name="ce16" office:value-type="float" office:value="36982.7">
            <text:p><text:s/>36.982,7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6103 Impianti e macchinari Totale</text:p>
          </table:table-cell>
          <table:table-cell table:style-name="ce25"/>
          <table:table-cell table:style-name="ce15" office:value-type="float" office:value="67482.7">
            <text:p><text:s/>67.482,7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6104 Attrezzature sanitarie e scientifiche</text:p>
          </table:table-cell>
          <table:table-cell table:style-name="ce4" office:value-type="string">
            <text:p>3B S.R.L.</text:p>
          </table:table-cell>
          <table:table-cell table:style-name="ce15" office:value-type="float" office:value="19210">
            <text:p><text:s/>19.2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.S.C.O.M. SRL</text:p>
          </table:table-cell>
          <table:table-cell table:style-name="ce16" office:value-type="float" office:value="375">
            <text:p><text:s/>37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LEF S.R.L. <text:s/>SEMPLIFICATA</text:p>
          </table:table-cell>
          <table:table-cell table:style-name="ce16" office:value-type="float" office:value="1500">
            <text:p><text:s/>1.5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AQUARIA S.R.L.</text:p>
          </table:table-cell>
          <table:table-cell table:style-name="ce16" office:value-type="float" office:value="5842.5">
            <text:p><text:s/>5.842,5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ARBIERI MASSIMO</text:p>
          </table:table-cell>
          <table:table-cell table:style-name="ce16" office:value-type="float" office:value="2900">
            <text:p><text:s/>2.9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BG SYSTEM DI BAUDINO GIOVANNI</text:p>
          </table:table-cell>
          <table:table-cell table:style-name="ce16" office:value-type="float" office:value="199">
            <text:p><text:s/>19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NDOTECNICA S.R.L.</text:p>
          </table:table-cell>
          <table:table-cell table:style-name="ce16" office:value-type="float" office:value="39424">
            <text:p><text:s/>39.42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ANCEHOPITAL SAS</text:p>
          </table:table-cell>
          <table:table-cell table:style-name="ce16" office:value-type="float" office:value="914">
            <text:p><text:s/>914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IVAS SRL</text:p>
          </table:table-cell>
          <table:table-cell table:style-name="ce16" office:value-type="float" office:value="6480">
            <text:p><text:s/>6.4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KW APPARECCHI SCIENTIFICI S.R.L.</text:p>
          </table:table-cell>
          <table:table-cell table:style-name="ce16" office:value-type="float" office:value="2050">
            <text:p><text:s/>2.0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P. TECHNOLOGIES <text:s/>S.R.L..</text:p>
          </table:table-cell>
          <table:table-cell table:style-name="ce16" office:value-type="float" office:value="2270">
            <text:p><text:s/>2.27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.T.V. MEDICAL SRL</text:p>
          </table:table-cell>
          <table:table-cell table:style-name="ce16" office:value-type="float" office:value="7400">
            <text:p><text:s/>7.4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EDICEA S.R.L.</text:p>
          </table:table-cell>
          <table:table-cell table:style-name="ce16" office:value-type="float" office:value="38998.2">
            <text:p><text:s/>38.998,2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ORTARA INSTRUMENT EUROPE <text:s/>S.R.L.</text:p>
          </table:table-cell>
          <table:table-cell table:style-name="ce16" office:value-type="float" office:value="1050">
            <text:p><text:s/>1.05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MULTIMED S.R.L.</text:p>
          </table:table-cell>
          <table:table-cell table:style-name="ce16" office:value-type="float" office:value="35000">
            <text:p><text:s/>35.0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AGO MEDICA SRL</text:p>
          </table:table-cell>
          <table:table-cell table:style-name="ce16" office:value-type="float" office:value="3096.8">
            <text:p><text:s/>3.096,8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STEELCO S.P.A.</text:p>
          </table:table-cell>
          <table:table-cell table:style-name="ce16" office:value-type="float" office:value="152776">
            <text:p><text:s/>152.77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VIGLIA S.R.L.</text:p>
          </table:table-cell>
          <table:table-cell table:style-name="ce16" office:value-type="float" office:value="1000">
            <text:p><text:s/>1.000,0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6104 Attrezzature sanitarie e scientifiche Totale</text:p>
          </table:table-cell>
          <table:table-cell table:style-name="ce25"/>
          <table:table-cell table:style-name="ce15" office:value-type="float" office:value="320485.5">
            <text:p><text:s/>320.485,50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6105 Mobili e arredi</text:p>
          </table:table-cell>
          <table:table-cell table:style-name="ce4" office:value-type="string">
            <text:p>CHINESPORT <text:s/>S.P.A.</text:p>
          </table:table-cell>
          <table:table-cell table:style-name="ce15" office:value-type="float" office:value="3370">
            <text:p><text:s/>3.37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DENTAL WORLD <text:s/>S.R.L.</text:p>
          </table:table-cell>
          <table:table-cell table:style-name="ce16" office:value-type="float" office:value="402.55">
            <text:p><text:s/>402,5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VERO <text:s/>HEALTH PROJECTS <text:s/>S.P.A.</text:p>
          </table:table-cell>
          <table:table-cell table:style-name="ce16" office:value-type="float" office:value="4911.3">
            <text:p><text:s/>4.911,3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RMITALIA DI TABBIA &amp; C. S.N.C.</text:p>
          </table:table-cell>
          <table:table-cell table:style-name="ce16" office:value-type="float" office:value="122.95">
            <text:p><text:s/>122,9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ANCEHOPITAL SAS</text:p>
          </table:table-cell>
          <table:table-cell table:style-name="ce16" office:value-type="float" office:value="2480">
            <text:p><text:s/>2.48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.L.S. ARREDO E UFFICI S.R.L.</text:p>
          </table:table-cell>
          <table:table-cell table:style-name="ce16" office:value-type="float" office:value="4536">
            <text:p><text:s/>4.536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IBLA OFFICE SRL</text:p>
          </table:table-cell>
          <table:table-cell table:style-name="ce16" office:value-type="float" office:value="1229">
            <text:p><text:s/>1.229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EDERZOLI MOBILI</text:p>
          </table:table-cell>
          <table:table-cell table:style-name="ce16" office:value-type="float" office:value="1610">
            <text:p><text:s/>1.6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ARAMINO FRANCA</text:p>
          </table:table-cell>
          <table:table-cell table:style-name="ce16" office:value-type="float" office:value="290.01">
            <text:p><text:s/>290,01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6105 Mobili e arredi Totale</text:p>
          </table:table-cell>
          <table:table-cell table:style-name="ce25"/>
          <table:table-cell table:style-name="ce15" office:value-type="float" office:value="18951.81">
            <text:p><text:s/>18.951,81 </text:p>
          </table:table-cell>
          <table:table-cell table:number-columns-repeated="1021"/>
        </table:table-row>
        <table:table-row table:style-name="ro2">
          <table:table-cell table:style-name="ce21" office:value-type="string">
            <text:p>U6199 Altri beni materiali</text:p>
          </table:table-cell>
          <table:table-cell table:style-name="ce4" office:value-type="string">
            <text:p>CARLO ANGELA S.R.L.</text:p>
          </table:table-cell>
          <table:table-cell table:style-name="ce15" office:value-type="float" office:value="510">
            <text:p><text:s/>51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HINESPORT <text:s/>S.P.A.</text:p>
          </table:table-cell>
          <table:table-cell table:style-name="ce16" office:value-type="float" office:value="2537.6">
            <text:p><text:s/>2.537,6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IC <text:s/>S.C.R.L.</text:p>
          </table:table-cell>
          <table:table-cell table:style-name="ce16" office:value-type="float" office:value="100">
            <text:p><text:s/>10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CODARINI S.N.C.</text:p>
          </table:table-cell>
          <table:table-cell table:style-name="ce16" office:value-type="float" office:value="470">
            <text:p><text:s/>47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ERREBIAN SPA</text:p>
          </table:table-cell>
          <table:table-cell table:style-name="ce16" office:value-type="float" office:value="631.84">
            <text:p><text:s/>631,84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AVERO <text:s/>HEALTH PROJECTS <text:s/>S.P.A.</text:p>
          </table:table-cell>
          <table:table-cell table:style-name="ce16" office:value-type="float" office:value="2782.08">
            <text:p><text:s/>2.782,08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ORMITALIA DI TABBIA &amp; C. S.N.C.</text:p>
          </table:table-cell>
          <table:table-cell table:style-name="ce16" office:value-type="float" office:value="1270.51">
            <text:p><text:s/>1.270,51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FRANCEHOPITAL SAS</text:p>
          </table:table-cell>
          <table:table-cell table:style-name="ce16" office:value-type="float" office:value="995">
            <text:p><text:s/>995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.L.S. ARREDO E UFFICI S.R.L.</text:p>
          </table:table-cell>
          <table:table-cell table:style-name="ce16" office:value-type="float" office:value="313">
            <text:p><text:s/>31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ALLENCA S.P.A.</text:p>
          </table:table-cell>
          <table:table-cell table:style-name="ce16" office:value-type="float" office:value="621.75">
            <text:p><text:s/>621,75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GRIGNOLA ANTONIO</text:p>
          </table:table-cell>
          <table:table-cell table:style-name="ce16" office:value-type="float" office:value="290">
            <text:p><text:s/>29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PEDERZOLI MOBILI</text:p>
          </table:table-cell>
          <table:table-cell table:style-name="ce16" office:value-type="float" office:value="3630">
            <text:p><text:s/>3.630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REKORDATA S.R.L.</text:p>
          </table:table-cell>
          <table:table-cell table:style-name="ce16" office:value-type="float" office:value="53">
            <text:p><text:s/>53,00 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10" office:value-type="string">
            <text:p>TARAMINO FRANCA</text:p>
          </table:table-cell>
          <table:table-cell table:style-name="ce16" office:value-type="float" office:value="385">
            <text:p><text:s/>385,0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6199 Altri beni materiali Totale</text:p>
          </table:table-cell>
          <table:table-cell table:style-name="ce25"/>
          <table:table-cell table:style-name="ce15" office:value-type="float" office:value="14589.78">
            <text:p><text:s/>14.589,78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6200 Immobilizzazioni immateriali</text:p>
          </table:table-cell>
          <table:table-cell table:style-name="ce4" office:value-type="string">
            <text:p>MED STORE SARONNO SRL</text:p>
          </table:table-cell>
          <table:table-cell table:style-name="ce15" office:value-type="float" office:value="990">
            <text:p><text:s/>990,00 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U6200 Immobilizzazioni immateriali Totale</text:p>
          </table:table-cell>
          <table:table-cell table:style-name="ce25"/>
          <table:table-cell table:style-name="ce15" office:value-type="float" office:value="990">
            <text:p><text:s/>990,00 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Totale complessivo</text:p>
          </table:table-cell>
          <table:table-cell table:style-name="ce11"/>
          <table:table-cell table:style-name="ce17" office:value-type="float" office:value="78306142.75">
            <text:p><text:s/>78.306.142,75 </text:p>
          </table:table-cell>
          <table:table-cell table:number-columns-repeated="1021"/>
        </table:table-row>
        <table:table-row table:style-name="ro10" table:number-rows-repeated="3">
          <table:table-cell table:style-name="ce12"/>
          <table:table-cell table:style-name="Default"/>
          <table:table-cell table:style-name="ce18"/>
          <table:table-cell table:number-columns-repeated="1021"/>
        </table:table-row>
        <table:table-row table:style-name="ro2" table:number-rows-repeated="1046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4TRIM 2017 X FORNITORE'.$A$1" table:cell-range-address="$'4 TRIM 2017 X TIPO BENE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5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</number:text>
      <number:number number:decimal-places="0" number:min-integer-digits="1" number:grouping="true"/>
    </number:number-style>
    <number:number-style style:name="N127">
      <number:text>-€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</number:text>
      <number:number number:decimal-places="0" number:min-integer-digits="1" number:grouping="true"/>
    </number:number-style>
    <number:number-style style:name="N128">
      <style:text-properties fo:color="#ff0000"/>
      <number:text>-€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2" number:min-integer-digits="1" number:grouping="true"/>
    </number:number-style>
    <number:number-style style:name="N129">
      <number:text>-€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number:min-integer-digits="1" number:grouping="true"/>
    </number:number-style>
    <number:number-style style:name="N130">
      <style:text-properties fo:color="#ff0000"/>
      <number:text>-€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€</number:text>
      <number:number number:decimal-places="0" number:min-integer-digits="1" number:grouping="true"/>
      <number:text> </number:text>
    </number:number-style>
    <number:number-style style:name="N131P1" style:volatile="true">
      <number:text>-€</number:text>
      <number:number number:decimal-places="0" number:min-integer-digits="1" number:grouping="true"/>
      <number:text> </number:text>
    </number:number-style>
    <number:number-style style:name="N131P2" style:volatile="true">
      <number:text> €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</number:text>
      <number:number number:decimal-places="2" number:min-integer-digits="1" number:grouping="true"/>
      <number:text> </number:text>
    </number:number-style>
    <number:number-style style:name="N132P1" style:volatile="true">
      <number:text>-€</number:text>
      <number:number number:decimal-places="2" number:min-integer-digits="1" number:grouping="true"/>
      <number:text> </number:text>
    </number:number-style>
    <number:number-style style:name="N132P2" style:volatile="true">
      <number:text> €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number number:decimal-places="0" number:min-integer-digits="1" number:grouping="true"/>
      <number:text> </number:text>
    </number:number-style>
    <number:number-style style:name="N137P2" style:volatile="true">
      <number:text> L.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IR£</number:text>
      <number:number number:decimal-places="0" number:min-integer-digits="1" number:grouping="true"/>
    </number:number-style>
    <number:number-style style:name="N147">
      <number:text>-IR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IR£</number:text>
      <number:number number:decimal-places="0" number:min-integer-digits="1" number:grouping="true"/>
    </number:number-style>
    <number:number-style style:name="N148">
      <style:text-properties fo:color="#ff0000"/>
      <number:text>-IR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2" number:min-integer-digits="1" number:grouping="true"/>
    </number:number-style>
    <number:number-style style:name="N149">
      <number:text>-IR£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2" number:min-integer-digits="1" number:grouping="true"/>
    </number:number-style>
    <number:number-style style:name="N150">
      <style:text-properties fo:color="#ff0000"/>
      <number:text>-IR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IR£</number:text>
      <number:number number:decimal-places="0" number:min-integer-digits="1" number:grouping="true"/>
      <number:text> </number:text>
    </number:number-style>
    <number:number-style style:name="N151P1" style:volatile="true">
      <number:text>-IR£</number:text>
      <number:number number:decimal-places="0" number:min-integer-digits="1" number:grouping="true"/>
      <number:text> </number:text>
    </number:number-style>
    <number:number-style style:name="N151P2" style:volatile="true">
      <number:text> IR£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IR£</number:text>
      <number:number number:decimal-places="2" number:min-integer-digits="1" number:grouping="true"/>
      <number:text> </number:text>
    </number:number-style>
    <number:number-style style:name="N152P1" style:volatile="true">
      <number:text>-IR£</number:text>
      <number:number number:decimal-places="2" number:min-integer-digits="1" number:grouping="true"/>
      <number:text> </number:text>
    </number:number-style>
    <number:number-style style:name="N152P2" style:volatile="true">
      <number:text> IR£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/01/2018</text:date>, <text:time>12.2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4TRIM_20_2017_20_X_20_FORNITORE" style:display-name="PageStyle_4TRIM 2017 X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TRIM_20_2017_20_X_20_TIPO_20_BENE" style:display-name="PageStyle_4 TRIM 2017 X TIPO BE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Simona Arissone</dc:creator>
    <dc:date>2018-01-09T08:50:20</dc:date>
    <meta:print-date>2018-01-09T08:48:18</meta:print-date>
    <meta:document-statistic meta:table-count="2" meta:cell-count="9437" meta:object-count="0"/>
    <meta:generator>OpenOffice/4.0.1$Win32 OpenOffice.org_project/401m5$Build-9714</meta:generator>
  </office:meta>
</office:document-meta>
</file>